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醫技系_5f_20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醫技系_20種" table:style-name="ta1" table:print-ranges="醫技系_20種.A1:醫技系_20種.I2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als of Clinical and Laboratory Science. <text:s/></text:p>
          </table:table-cell>
          <table:table-cell table:style-name="ce5" office:value-type="string" calcext:value-type="string">
            <text:p>0091-7370</text:p>
          </table:table-cell>
          <table:table-cell table:style-name="ce5" office:value-type="string" calcext:value-type="string">
            <text:p>1550-8080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0.879" calcext:value-type="float">
            <text:p>0.879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醫技系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Chemistry and Laboratory Medicine</text:p>
          </table:table-cell>
          <table:table-cell table:style-name="ce6" office:value-type="string" calcext:value-type="string">
            <text:p>1434-6621</text:p>
          </table:table-cell>
          <table:table-cell table:style-name="ce5" office:value-type="string" calcext:value-type="string">
            <text:p>1437-4331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3.009" calcext:value-type="float">
            <text:p>3.00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aboratory Medicine. <text:s/></text:p>
          </table:table-cell>
          <table:table-cell table:style-name="ce5" office:value-type="string" calcext:value-type="string">
            <text:p>0007-5027</text:p>
          </table:table-cell>
          <table:table-cell table:style-name="ce5" office:value-type="string" calcext:value-type="string">
            <text:p>1943-7730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0.299" calcext:value-type="float">
            <text:p>0.299</text:p>
          </table:table-cell>
          <table:table-cell table:style-name="ce9" office:value-type="string" calcext:value-type="string">
            <text:p>P + E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trition Journal</text:p>
          </table:table-cell>
          <table:table-cell table:style-name="ce6" office:value-type="string" calcext:value-type="string">
            <text:p>1475-2891</text:p>
          </table:table-cell>
          <table:table-cell table:style-name="ce5"/>
          <table:table-cell table:style-name="ce8" office:value-type="string" calcext:value-type="string">
            <text:p>BioMed</text:p>
          </table:table-cell>
          <table:table-cell table:style-name="ce11" office:value-type="float" office:value="3.116" calcext:value-type="float">
            <text:p>3.11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17" office:value-type="string" calcext:value-type="string">
            <text:p>FREE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Diagnostic Microbiology and Infectious Disease. <text:s/></text:p>
          </table:table-cell>
          <table:table-cell table:style-name="ce5" office:value-type="string" calcext:value-type="string">
            <text:p>0732-8893</text:p>
          </table:table-cell>
          <table:table-cell table:style-name="ce5" office:value-type="string" calcext:value-type="string">
            <text:p>1879-0070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26" calcext:value-type="float">
            <text:p>2.2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Free Radical Biology &amp; Medicine. <text:s/></text:p>
          </table:table-cell>
          <table:table-cell table:style-name="ce5" office:value-type="string" calcext:value-type="string">
            <text:p>0891-5849</text:p>
          </table:table-cell>
          <table:table-cell table:style-name="ce5" office:value-type="string" calcext:value-type="string">
            <text:p>1873-459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5.271" calcext:value-type="float">
            <text:p>5.27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Clinical Virology : the Official Publication of the Pan American Society For Clinical Virology. <text:s/></text:p>
          </table:table-cell>
          <table:table-cell table:style-name="ce5" office:value-type="string" calcext:value-type="string">
            <text:p>1386-6532</text:p>
          </table:table-cell>
          <table:table-cell table:style-name="ce5" office:value-type="string" calcext:value-type="string">
            <text:p>1873-5967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287" calcext:value-type="float">
            <text:p>3.28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Infection. <text:s/></text:p>
          </table:table-cell>
          <table:table-cell table:style-name="ce5" office:value-type="string" calcext:value-type="string">
            <text:p>0163-4453</text:p>
          </table:table-cell>
          <table:table-cell table:style-name="ce5" office:value-type="string" calcext:value-type="string">
            <text:p>1532-274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073" calcext:value-type="float">
            <text:p>4.07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Nutrition. </text:p>
          </table:table-cell>
          <table:table-cell table:style-name="ce5" office:value-type="string" calcext:value-type="string">
            <text:p>0899-9007</text:p>
          </table:table-cell>
          <table:table-cell table:style-name="ce5" office:value-type="string" calcext:value-type="string">
            <text:p>1873-1244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859" calcext:value-type="float">
            <text:p>2.85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Virology</text:p>
          </table:table-cell>
          <table:table-cell table:style-name="ce5" office:value-type="string" calcext:value-type="string">
            <text:p>0042-6822</text:p>
          </table:table-cell>
          <table:table-cell table:style-name="ce5" office:value-type="string" calcext:value-type="string">
            <text:p>1096-034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367" calcext:value-type="float">
            <text:p>3.36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linical and Vaccine Immunology </text:p>
          </table:table-cell>
          <table:table-cell table:style-name="ce5" office:value-type="string" calcext:value-type="string">
            <text:p>1556-6811</text:p>
          </table:table-cell>
          <table:table-cell table:style-name="ce5" office:value-type="string" calcext:value-type="string">
            <text:p>1556-679X</text:p>
          </table:table-cell>
          <table:table-cell table:style-name="ce8" office:value-type="string" calcext:value-type="string">
            <text:p>ASM</text:p>
          </table:table-cell>
          <table:table-cell table:style-name="ce10" office:value-type="float" office:value="2.598" calcext:value-type="float">
            <text:p>2.59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Clinical Chemistry. <text:s/></text:p>
          </table:table-cell>
          <table:table-cell table:style-name="ce5" office:value-type="string" calcext:value-type="string">
            <text:p>0009-9147</text:p>
          </table:table-cell>
          <table:table-cell table:style-name="ce5" office:value-type="string" calcext:value-type="string">
            <text:p>1530-8561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7.149" calcext:value-type="float">
            <text:p>7.14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Clinical Infectious Diseases : An Official Publication of the Infectious Diseases Society of America. <text:s/></text:p>
          </table:table-cell>
          <table:table-cell table:style-name="ce5" office:value-type="string" calcext:value-type="string">
            <text:p>1058-4838</text:p>
          </table:table-cell>
          <table:table-cell table:style-name="ce5" office:value-type="string" calcext:value-type="string">
            <text:p>1537-6591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9.374" calcext:value-type="float">
            <text:p>9.37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Electrophoresis. <text:s/></text:p>
          </table:table-cell>
          <table:table-cell table:style-name="ce5" office:value-type="string" calcext:value-type="string">
            <text:p>0173-0835</text:p>
          </table:table-cell>
          <table:table-cell table:style-name="ce5" office:value-type="string" calcext:value-type="string">
            <text:p>1522-2683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261" calcext:value-type="float">
            <text:p>3.26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European Journal of Clinical Microbiology &amp; Infectious Diseases</text:p>
          </table:table-cell>
          <table:table-cell table:style-name="ce5" office:value-type="string" calcext:value-type="string">
            <text:p>0934-9723</text:p>
          </table:table-cell>
          <table:table-cell table:style-name="ce5" office:value-type="string" calcext:value-type="string">
            <text:p>1435-437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3.024" calcext:value-type="float">
            <text:p>3.02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Antimicrobial Chemotherapy. <text:s/></text:p>
          </table:table-cell>
          <table:table-cell table:style-name="ce5" office:value-type="string" calcext:value-type="string">
            <text:p>0305-7453</text:p>
          </table:table-cell>
          <table:table-cell table:style-name="ce5" office:value-type="string" calcext:value-type="string">
            <text:p>1460-2091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5.338" calcext:value-type="float">
            <text:p>5.33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Journal of Infectious Diseases : Official Publication of the Infectious Diseases Society of America. <text:s/></text:p>
          </table:table-cell>
          <table:table-cell table:style-name="ce5" office:value-type="string" calcext:value-type="string">
            <text:p>0022-1899</text:p>
          </table:table-cell>
          <table:table-cell table:style-name="ce5" office:value-type="string" calcext:value-type="string">
            <text:p>1537-6613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5.848" calcext:value-type="float">
            <text:p>5.84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Medical Virology. <text:s/></text:p>
          </table:table-cell>
          <table:table-cell table:style-name="ce5" office:value-type="string" calcext:value-type="string">
            <text:p>0146-6615</text:p>
          </table:table-cell>
          <table:table-cell table:style-name="ce5" office:value-type="string" calcext:value-type="string">
            <text:p>1096-9071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373" calcext:value-type="float">
            <text:p>2.37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Molecular Histology. </text:p>
          </table:table-cell>
          <table:table-cell table:style-name="ce5" office:value-type="string" calcext:value-type="string">
            <text:p>1567-2379</text:p>
          </table:table-cell>
          <table:table-cell table:style-name="ce5" office:value-type="string" calcext:value-type="string">
            <text:p>1567-2387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1.551" calcext:value-type="float">
            <text:p>1.551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Therapeutic Drug Monitoring. <text:s/></text:p>
          </table:table-cell>
          <table:table-cell table:style-name="ce5" office:value-type="string" calcext:value-type="string">
            <text:p>0163-4356</text:p>
          </table:table-cell>
          <table:table-cell table:style-name="ce5" office:value-type="string" calcext:value-type="string">
            <text:p>1536-3694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2.234" calcext:value-type="float">
            <text:p>2.23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醫技系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醫技系_20種.$A$1" table:cell-range-address="$醫技系_20種.$A$1:.$I$21" table:range-usable-as="print-range"/>
          <table:named-range table:name="Excel_BuiltIn_Print_Titles" table:base-cell-address="$醫技系_20種.$A$1" table:cell-range-address="$醫技系_20種.$A$1:.$AMJ$1" table:range-usable-as="repeat-column repeat-row"/>
          <table:named-range table:name="Excel_BuiltIn__FilterDatabase" table:base-cell-address="$醫技系_20種.$A$1" table:cell-range-address="$醫技系_20種.$A$1:.$I$5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技系_5f_20種" style:display-name="PageStyle_醫技系_20種" style:page-layout-name="Mpm3">
      <style:header>
        <text:p><text:span text:style-name="MT1">2014</text:span><text:span text:style-name="MT2">年</text:span><text:span text:style-name="MT3">0070C0</text:span><text:span text:style-name="MT3">醫技系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醫技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03:24</dc:date>
    <meta:print-date>2014-08-18T15:02:12</meta:print-date>
    <meta:document-statistic meta:table-count="2" meta:cell-count="169" meta:object-count="0"/>
    <meta:generator>LibreOffice/5.1.5.2$Windows_x86 LibreOffice_project/7a864d8825610a8c07cfc3bc01dd4fce6a9447e5</meta:generator>
  </office:meta>
</office:document-meta>
</file>