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口醫所_5f_2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口醫所_22種" table:style-name="ta1" table:print-ranges="口醫所_22種.A1:口醫所_22種.I2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3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4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International Journal of Oral &amp; Maxillofacial Implants. <text:s/></text:p>
          </table:table-cell>
          <table:table-cell table:style-name="ce5" office:value-type="string" calcext:value-type="string">
            <text:p>0882-2786</text:p>
          </table:table-cell>
          <table:table-cell table:style-name="ce5" office:value-type="string" calcext:value-type="string">
            <text:p>1942-4434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908" calcext:value-type="float">
            <text:p>1.908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Periodontics &amp; Restorative Dentistry. <text:s/></text:p>
          </table:table-cell>
          <table:table-cell table:style-name="ce5" office:value-type="string" calcext:value-type="string">
            <text:p>0198-7569</text:p>
          </table:table-cell>
          <table:table-cell table:style-name="ce5" office:value-type="string" calcext:value-type="string">
            <text:p>1945-3388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081" calcext:value-type="float">
            <text:p>1.081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Prosthodontics. <text:s/></text:p>
          </table:table-cell>
          <table:table-cell table:style-name="ce5" office:value-type="string" calcext:value-type="string">
            <text:p>0893-2174</text:p>
          </table:table-cell>
          <table:table-cell table:style-name="ce5" office:value-type="string" calcext:value-type="string">
            <text:p>1942-4426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625" calcext:value-type="float">
            <text:p>1.625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Orthodontics : Jco. <text:s/></text:p>
          </table:table-cell>
          <table:table-cell table:style-name="ce5" office:value-type="string" calcext:value-type="string">
            <text:p>0022-3875</text:p>
          </table:table-cell>
          <table:table-cell table:style-name="ce5" office:value-type="string" calcext:value-type="string">
            <text:p>1945-225X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entistry For Children. <text:s/></text:p>
          </table:table-cell>
          <table:table-cell table:style-name="ce5" office:value-type="string" calcext:value-type="string">
            <text:p>1551-8949</text:p>
          </table:table-cell>
          <table:table-cell table:style-name="ce5" office:value-type="string" calcext:value-type="string">
            <text:p>1935-5068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iodontology. <text:s/></text:p>
          </table:table-cell>
          <table:table-cell table:style-name="ce5" office:value-type="string" calcext:value-type="string">
            <text:p>0022-3492</text:p>
          </table:table-cell>
          <table:table-cell table:style-name="ce5" office:value-type="string" calcext:value-type="string">
            <text:p>1943-3670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2.398" calcext:value-type="float">
            <text:p>2.39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perative Dentistry. <text:s/></text:p>
          </table:table-cell>
          <table:table-cell table:style-name="ce5" office:value-type="string" calcext:value-type="string">
            <text:p>0361-7734</text:p>
          </table:table-cell>
          <table:table-cell table:style-name="ce5" office:value-type="string" calcext:value-type="string">
            <text:p>1559-2863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312" calcext:value-type="float">
            <text:p>1.31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rthodontics</text:p>
          </table:table-cell>
          <table:table-cell table:style-name="ce6" office:value-type="string" calcext:value-type="string">
            <text:p>2160-2999</text:p>
          </table:table-cell>
          <table:table-cell table:style-name="ce5"/>
          <table:table-cell table:style-name="ce8" office:value-type="string" calcext:value-type="string">
            <text:p><text:span text:style-name="T3">各別出版社</text:span>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office:annotation draw:style-name="gr1" draw:text-style-name="P2" svg:width="36.41mm" svg:height="21.39mm" svg:x="153.76mm" svg:y="68.95mm" draw:caption-point-x="-3.85mm" draw:caption-point-y="2.81mm">
              <dc:date>2016-10-20T00:00:00</dc:date>
              <text:p text:style-name="P1"><text:span text:style-name="T1">無</text:span><text:span text:style-name="T2">P</text:span><text:span text:style-name="T1">或</text:span><text:span text:style-name="T2">P+E</text:span><text:span text:style-name="T1">版本</text:span></text:p>
              <text:p text:style-name="P1"><text:span text:style-name="T2"/></text:p>
            </office:annotation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Dentistry. <text:s/></text:p>
          </table:table-cell>
          <table:table-cell table:style-name="ce5" office:value-type="string" calcext:value-type="string">
            <text:p>0164-1263</text:p>
          </table:table-cell>
          <table:table-cell table:style-name="ce5" office:value-type="string" calcext:value-type="string">
            <text:p>0154-1253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0.563" calcext:value-type="float">
            <text:p>0.56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Quintessence International. <text:s/></text:p>
          </table:table-cell>
          <table:table-cell table:style-name="ce5" office:value-type="string" calcext:value-type="string">
            <text:p>0033-6572</text:p>
          </table:table-cell>
          <table:table-cell table:style-name="ce5" office:value-type="string" calcext:value-type="string">
            <text:p>1936-7163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0.71" calcext:value-type="float">
            <text:p>0.71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rthodontics and Dentofacial Orthopedics. <text:s/></text:p>
          </table:table-cell>
          <table:table-cell table:style-name="ce5" office:value-type="string" calcext:value-type="string">
            <text:p>0889-5406</text:p>
          </table:table-cell>
          <table:table-cell table:style-name="ce5" office:value-type="string" calcext:value-type="string">
            <text:p>1097-675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458" calcext:value-type="float">
            <text:p>1.45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Oral and Maxillofacial Surgery. <text:s/></text:p>
          </table:table-cell>
          <table:table-cell table:style-name="ce5" office:value-type="string" calcext:value-type="string">
            <text:p>0901-5027</text:p>
          </table:table-cell>
          <table:table-cell table:style-name="ce5" office:value-type="string" calcext:value-type="string">
            <text:p>1399-002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521" calcext:value-type="float">
            <text:p>1.52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ndodontics. <text:s/></text:p>
          </table:table-cell>
          <table:table-cell table:style-name="ce5" office:value-type="string" calcext:value-type="string">
            <text:p>0099-2399</text:p>
          </table:table-cell>
          <table:table-cell table:style-name="ce5" office:value-type="string" calcext:value-type="string">
            <text:p>1878-355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929" calcext:value-type="float">
            <text:p>2.92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al and Maxillofacial Surgery : Official Journal of the American Association of Oral and Maxillofacial Surgeons.</text:p>
          </table:table-cell>
          <table:table-cell table:style-name="ce5" office:value-type="string" calcext:value-type="string">
            <text:p>0278-2391</text:p>
          </table:table-cell>
          <table:table-cell table:style-name="ce5" office:value-type="string" calcext:value-type="string">
            <text:p>1531-505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333" calcext:value-type="float">
            <text:p>1.33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rosthetic Dentistry. <text:s/></text:p>
          </table:table-cell>
          <table:table-cell table:style-name="ce5" office:value-type="string" calcext:value-type="string">
            <text:p>0022-3913</text:p>
          </table:table-cell>
          <table:table-cell table:style-name="ce5" office:value-type="string" calcext:value-type="string">
            <text:p>1097-684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724" calcext:value-type="float">
            <text:p>1.72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ustralian Dental Journal. <text:s/></text:p>
          </table:table-cell>
          <table:table-cell table:style-name="ce5" office:value-type="string" calcext:value-type="string">
            <text:p>0045-0421</text:p>
          </table:table-cell>
          <table:table-cell table:style-name="ce5" office:value-type="string" calcext:value-type="string">
            <text:p>1834-7819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371" calcext:value-type="float">
            <text:p>1.37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Oral Implants Research</text:p>
          </table:table-cell>
          <table:table-cell table:style-name="ce6" office:value-type="string" calcext:value-type="string">
            <text:p>0905-7161</text:p>
          </table:table-cell>
          <table:table-cell table:style-name="ce5" office:value-type="string" calcext:value-type="string">
            <text:p>1600-0501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433" calcext:value-type="float">
            <text:p>3.43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15" office:value-type="string" calcext:value-type="string">
            <text:p><text:span text:style-name="T6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ntal Traumatology : Official Publication of International Association For Dental Traumatology. <text:s/></text:p>
          </table:table-cell>
          <table:table-cell table:style-name="ce5" office:value-type="string" calcext:value-type="string">
            <text:p>1600-4469</text:p>
          </table:table-cell>
          <table:table-cell table:style-name="ce5" office:value-type="string" calcext:value-type="string">
            <text:p>1600-965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eriodontology. <text:s/></text:p>
          </table:table-cell>
          <table:table-cell table:style-name="ce5" office:value-type="string" calcext:value-type="string">
            <text:p>0303-6979</text:p>
          </table:table-cell>
          <table:table-cell table:style-name="ce5" office:value-type="string" calcext:value-type="string">
            <text:p>1600-051X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688" calcext:value-type="float">
            <text:p>3.68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Dental Research. <text:s/></text:p>
          </table:table-cell>
          <table:table-cell table:style-name="ce5" office:value-type="string" calcext:value-type="string">
            <text:p>0022-0345</text:p>
          </table:table-cell>
          <table:table-cell table:style-name="ce5" office:value-type="string" calcext:value-type="string">
            <text:p>1544-0591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3.826" calcext:value-type="float">
            <text:p>3.82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Esthetic and Restorative Dentistry : Official Publication of the American Academy of Esthetic Dentistry ... [Et Al.] <text:s/></text:p>
          </table:table-cell>
          <table:table-cell table:style-name="ce5" office:value-type="string" calcext:value-type="string">
            <text:p>1496-4155</text:p>
          </table:table-cell>
          <table:table-cell table:style-name="ce5" office:value-type="string" calcext:value-type="string">
            <text:p>1708-824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0.957" calcext:value-type="float">
            <text:p>0.9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riodontal Research. <text:s/></text:p>
          </table:table-cell>
          <table:table-cell table:style-name="ce5" office:value-type="string" calcext:value-type="string">
            <text:p>0022-3484</text:p>
          </table:table-cell>
          <table:table-cell table:style-name="ce5" office:value-type="string" calcext:value-type="string">
            <text:p>1600-0765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99" calcext:value-type="float">
            <text:p>1.9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口醫所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口醫所_22種.$A$1" table:cell-range-address="$口醫所_22種.$A$1:.$I$20" table:range-usable-as="print-range"/>
          <table:named-range table:name="Excel_BuiltIn_Print_Titles" table:base-cell-address="$口醫所_22種.$A$1" table:cell-range-address="$口醫所_22種.$A$1:.$AMJ$1" table:range-usable-as="repeat-column repeat-row"/>
          <table:named-range table:name="Excel_BuiltIn__FilterDatabase" table:base-cell-address="$口醫所_22種.$A$1" table:cell-range-address="$口醫所_22種.$A$1:.$I$20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口醫所_5f_22種" style:display-name="PageStyle_口醫所_22種" style:page-layout-name="Mpm3">
      <style:header>
        <text:p><text:span text:style-name="MT1">2014</text:span><text:span text:style-name="MT2">年口醫所薦購期刊清單</text:span></text:p>
      </style:header>
      <style:header-left style:display="false">
        <text:p><text:span text:style-name="MT1">2014</text:span><text:span text:style-name="MT2">年口醫所薦購期刊清單</text:span></text:p>
      </style:header-left>
      <style:footer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24:38</dc:date>
    <meta:print-date>2014-08-18T16:20:36</meta:print-date>
    <meta:document-statistic meta:table-count="2" meta:cell-count="184" meta:object-count="0"/>
    <meta:generator>LibreOffice/5.1.5.2$Windows_x86 LibreOffice_project/7a864d8825610a8c07cfc3bc01dd4fce6a9447e5</meta:generator>
  </office:meta>
</office:document-meta>
</file>