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666666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36229__36899__32080_" style:data-style-name="N0">
      <style:table-cell-properties fo:border-top="thin solid #666666" fo:border-bottom="thin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666666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36229__36899__32080_" style:data-style-name="N0">
      <style:table-cell-properties fo:border-top="thin solid #666666" fo:border-bottom="2pt solid #666666" fo:border-left="thin solid #666666" fo:border-right="2pt solid #666666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thin solid #666666" fo:border-bottom="2pt solid #666666" fo:border-left="2pt solid #666666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666666" fo:border-bottom="2pt solid #666666" fo:border-left="none" fo:border-right="thin solid #666666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666666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="thin solid #666666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">
      <style:table-cell-properties fo:border-top="thin solid #666666" fo:border-bottom="2pt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666666" fo:border-bottom="thin solid #666666" fo:border-left="thin solid #666666" fo:border-right="2pt solid #666666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666666" fo:border-bottom="thin solid #666666" fo:border-left="thin solid #666666" fo:border-right="2pt solid #666666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666666" fo:border-bottom="thin solid #666666" fo:border-left="2pt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666666" fo:border-bottom="thin solid #666666" fo:border-left="thin solid #666666" fo:border-right="thin solid #666666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15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網頁資料201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2016年15種套裝電子期刊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1">
            <text:p><text:span text:style-name="T4">序號</text:span></text:p>
          </table:table-cell>
          <table:table-cell office:value-type="string" table:number-columns-spanned="1" table:number-rows-spanned="2" table:style-name="ce23">
            <text:p><text:span text:style-name="T4">套裝</text:span></text:p>
          </table:table-cell>
          <table:table-cell office:value-type="string" table:number-columns-spanned="2" table:number-rows-spanned="1" table:style-name="ce23">
            <text:p><text:span text:style-name="T4">薦購期刊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5">醫學現刊</text:span></text:p>
          </table:table-cell>
          <table:covered-table-cell/>
          <table:table-cell office:value-type="string" table:number-columns-spanned="1" table:number-rows-spanned="2" table:style-name="ce19">
            <text:p>URL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4">種數</text:span></text:p>
          </table:table-cell>
          <table:table-cell office:value-type="string" table:style-name="ce15">
            <text:p><text:span text:style-name="T4">下載篇數</text:span><text:s/>2015<text:span text:style-name="T4">年</text:span></text:p>
          </table:table-cell>
          <table:table-cell office:value-type="string" table:style-name="ce15">
            <text:p><text:span text:style-name="T4">種數</text:span></text:p>
          </table:table-cell>
          <table:table-cell office:value-type="string" table:style-name="ce15">
            <text:p><text:span text:style-name="T4">下載篇數</text:span><text:s/>2015<text:span text:style-name="T4">年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ACR Journals</text:p>
          </table:table-cell>
          <table:table-cell office:value-type="float" office:value="5" table:style-name="ce5">
            <text:p>5</text:p>
          </table:table-cell>
          <table:table-cell office:value-type="float" office:value="18158" table:style-name="ce16">
            <text:p>18,158</text:p>
          </table:table-cell>
          <table:table-cell office:value-type="float" office:value="8" table:style-name="ce5">
            <text:p>8</text:p>
          </table:table-cell>
          <table:table-cell office:value-type="float" office:value="19852" table:style-name="ce16">
            <text:p>19,852</text:p>
          </table:table-cell>
          <table:table-cell office:value-type="string" table:style-name="ce8">
            <text:p><text:a xlink:href="http://www.aacrjournals.org/">http://www.aacrjournals.org/</text:a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Annual Reviews</text:p>
          </table:table-cell>
          <table:table-cell office:value-type="float" office:value="12" table:style-name="ce5">
            <text:p>12</text:p>
          </table:table-cell>
          <table:table-cell office:value-type="float" office:value="4688" table:style-name="ce16">
            <text:p>4,688</text:p>
          </table:table-cell>
          <table:table-cell office:value-type="float" office:value="19" table:style-name="ce5">
            <text:p>19</text:p>
          </table:table-cell>
          <table:table-cell office:value-type="float" office:value="6280" table:style-name="ce16">
            <text:p>6,280</text:p>
          </table:table-cell>
          <table:table-cell office:value-type="string" table:style-name="ce8">
            <text:p><text:a xlink:href="http://www.annualreviews.org/">http://www.annualreviews.org/</text:a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ASM Journals</text:p>
          </table:table-cell>
          <table:table-cell office:value-type="float" office:value="11" table:style-name="ce14">
            <text:p>11</text:p>
          </table:table-cell>
          <table:table-cell office:value-type="float" office:value="22673" table:style-name="ce16">
            <text:p>22,673</text:p>
          </table:table-cell>
          <table:table-cell office:value-type="float" office:value="12" table:style-name="ce5">
            <office:annotation draw:style-name="a0" svg:x="4.55208333333333in" svg:y="1.58333333333333in" svg:width="1.64583333333333in" svg:height="0.802083333333333in">
              <dc:creator>user</dc:creator>
              <text:p><text:span text:style-name="T3">mBio(EISSN<text:s/></text:span><text:span text:style-name="T2">2150-7511)</text:span><text:span text:style-name="T3">比對時會比不到,要注意</text:span><text:span text:style-name="T2"/></text:p>
              <text:p/>
            </office:annotation>
            <text:p>12</text:p>
          </table:table-cell>
          <table:table-cell office:value-type="float" office:value="23769" table:style-name="ce16">
            <text:p>23,769</text:p>
          </table:table-cell>
          <table:table-cell office:value-type="string" table:style-name="ce8">
            <text:p><text:a xlink:href="http://journals.asm.org/">http://journals.asm.org/</text:a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BMJ Journals</text:p>
          </table:table-cell>
          <table:table-cell office:value-type="float" office:value="12" table:style-name="ce14">
            <text:p>12</text:p>
          </table:table-cell>
          <table:table-cell office:value-type="float" office:value="18385" table:style-name="ce16">
            <text:p>18,385</text:p>
          </table:table-cell>
          <table:table-cell office:value-type="float" office:value="32" table:style-name="ce5">
            <office:annotation draw:style-name="a1" svg:x="4.55208333333333in" svg:y="1.79166666666667in" svg:width="1.64583333333333in" svg:height="0.864583333333333in">
              <dc:creator>user</dc:creator>
              <text:p><text:span text:style-name="T2">BMJ Open</text:span><text:span text:style-name="T3">(2044-6055</text:span><text:span text:style-name="T2">)</text:span><text:span text:style-name="T3">及</text:span><text:span text:style-name="T2">Frontline Gastroenterology(2041-4137)</text:span><text:span text:style-name="T3">比對時會比不到,要注意</text:span><text:span text:style-name="T2"/></text:p>
              <text:p/>
            </office:annotation>
            <text:p>32</text:p>
          </table:table-cell>
          <table:table-cell office:value-type="float" office:value="23708" table:style-name="ce16">
            <text:p>23,708</text:p>
          </table:table-cell>
          <table:table-cell office:value-type="string" table:style-name="ce8">
            <text:p><text:a xlink:href="http://journals.bmj.com/">http://journals.bmj.com/</text:a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Cell Press Journals</text:p>
          </table:table-cell>
          <table:table-cell office:value-type="float" office:value="11" table:style-name="ce14">
            <text:p>11</text:p>
          </table:table-cell>
          <table:table-cell office:value-type="float" office:value="41677" table:style-name="ce16">
            <text:p>41,677</text:p>
          </table:table-cell>
          <table:table-cell office:value-type="float" office:value="13" table:style-name="ce5">
            <text:p>13</text:p>
          </table:table-cell>
          <table:table-cell office:value-type="float" office:value="46884" table:style-name="ce16">
            <text:p>46,884</text:p>
          </table:table-cell>
          <table:table-cell office:value-type="string" table:style-name="ce8">
            <text:p><text:a xlink:href="http://www.cell.com/">http://www.cell.com</text:a></text:p>
          </table:table-cell>
          <table:table-cell table:number-columns-repeated="16377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9">
            <text:p>CINAHL Plus with FullText [EBSCOhost]</text:p>
          </table:table-cell>
          <table:table-cell office:value-type="float" office:value="4" table:style-name="ce14">
            <text:p>4</text:p>
          </table:table-cell>
          <table:table-cell office:value-type="float" office:value="133" table:style-name="ce16">
            <text:p>133</text:p>
          </table:table-cell>
          <table:table-cell office:value-type="float" office:value="299" table:style-name="ce5">
            <office:annotation draw:style-name="a2" svg:x="4.55208333333333in" svg:y="2.20833333333333in" svg:width="1.63541666666667in" svg:height="0.875in">
              <dc:creator>user</dc:creator>
              <text:p><text:span text:style-name="T2">2015</text:span><text:span text:style-name="T3">統計表有213種,計3,337篇</text:span></text:p>
            </office:annotation>
            <text:p>299</text:p>
          </table:table-cell>
          <table:table-cell office:value-type="float" office:value="3337" table:style-name="ce16">
            <text:p>3,337</text:p>
          </table:table-cell>
          <table:table-cell office:value-type="string" table:style-name="ce8">
            <text:p><text:a xlink:href="http://search.ebscohost.com/login.aspx?profile=ehost&amp;defaultdb=rzh">http://search.ebscohost.com/login.aspx?profile=ehost&amp;defaultdb=rzh</text:a></text:p>
          </table:table-cell>
          <table:table-cell table:number-columns-repeated="16377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9">
            <text:p>ClinicalKey Journals</text:p>
          </table:table-cell>
          <table:table-cell office:value-type="float" office:value="4" table:style-name="ce14">
            <text:p>4</text:p>
          </table:table-cell>
          <table:table-cell office:value-type="float" office:value="299" table:style-name="ce16">
            <text:p>299</text:p>
          </table:table-cell>
          <table:table-cell office:value-type="float" office:value="630" table:style-name="ce5">
            <office:annotation draw:style-name="a3" svg:x="4.55208333333333in" svg:y="2.67708333333333in" svg:width="1.63541666666667in" svg:height="0.770833333333333in">
              <dc:creator>user</dc:creator>
              <text:p><text:span text:style-name="T2">2015</text:span><text:span text:style-name="T3">統計表有573種,放在JR1及JRGOA二個工作表,計14,796篇</text:span></text:p>
            </office:annotation>
            <text:p>630</text:p>
          </table:table-cell>
          <table:table-cell office:value-type="float" office:value="14796" table:style-name="ce16">
            <text:p>14,796</text:p>
          </table:table-cell>
          <table:table-cell office:value-type="string" table:style-name="ce8">
            <text:p><text:a xlink:href="http://www.clinicalkey.com/#!/browse/journals">http://www.clinicalkey.com/#!/browse/journals</text:a>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9">
            <text:p>JAMA Networks</text:p>
          </table:table-cell>
          <table:table-cell office:value-type="float" office:value="9" table:style-name="ce14">
            <text:p>9</text:p>
          </table:table-cell>
          <table:table-cell office:value-type="float" office:value="25302" table:style-name="ce16">
            <text:p>25,302</text:p>
          </table:table-cell>
          <table:table-cell office:value-type="float" office:value="10" table:style-name="ce5">
            <text:p>10</text:p>
          </table:table-cell>
          <table:table-cell office:value-type="float" office:value="25469" table:style-name="ce16">
            <text:p>25,469</text:p>
          </table:table-cell>
          <table:table-cell office:value-type="string" table:style-name="ce8">
            <text:p><text:a xlink:href="http://jamanetwork.com/">http://jamanetwork.com</text:a></text:p>
          </table:table-cell>
          <table:table-cell table:number-columns-repeated="16377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style-name="ce9">
            <text:p>Lippincott Williams &amp; Wilkins Journals [OVID]</text:p>
          </table:table-cell>
          <table:table-cell office:value-type="float" office:value="73" table:style-name="ce14">
            <text:p>73</text:p>
          </table:table-cell>
          <table:table-cell office:value-type="float" office:value="40745" table:style-name="ce16">
            <office:annotation draw:style-name="a4" svg:x="4.01041666666667in" svg:y="4.14583333333333in" svg:width="1.57291666666667in" svg:height="0.677083333333333in">
              <dc:creator>user</dc:creator>
              <text:p><text:span text:style-name="T2">1</text:span><text:span text:style-name="T3">刊在2016年才轉入LWW,故僅72種</text:span><text:span text:style-name="T2"/></text:p>
              <text:p/>
            </office:annotation>
            <text:p>40,745</text:p>
          </table:table-cell>
          <table:table-cell office:value-type="float" office:value="275" table:style-name="ce5">
            <office:annotation draw:style-name="a5" svg:x="4.55208333333333in" svg:y="4.14583333333333in" svg:width="1.63541666666667in" svg:height="0.677083333333333in">
              <dc:creator>user</dc:creator>
              <text:p><text:span text:style-name="T2">2015</text:span><text:span text:style-name="T3">統計表有261種,計64,368篇</text:span></text:p>
            </office:annotation>
            <text:p>275</text:p>
          </table:table-cell>
          <table:table-cell office:value-type="float" office:value="64368" table:style-name="ce16">
            <office:annotation draw:style-name="a6" svg:x="5.42708333333333in" svg:y="4.14583333333333in" svg:width="0.802083333333333in" svg:height="0.677083333333333in">
              <dc:creator>user</dc:creator>
              <text:p><text:span text:style-name="T3">期刊平台異動頻繁</text:span><text:span text:style-name="T2">,</text:span><text:span text:style-name="T3">推薦篇數為多平台加總</text:span><text:span text:style-name="T2">,</text:span><text:span text:style-name="T3">此套裝篇數則儘限單一平台</text:span><text:span text:style-name="T2">,</text:span><text:span text:style-name="T3">故數值會較少</text:span></text:p>
            </office:annotation>
            <text:p>64,368</text:p>
          </table:table-cell>
          <table:table-cell office:value-type="string" table:style-name="ce8">
            <text:p><text:a xlink:href="http://ovidsp.tx.ovid.com/sp-3.18.0b/ovidweb.cgi?&amp;S=ADANFPHJCEDDNBFHNCJKJHLBKBDLAA00&amp;tab=journals&amp;C=yrovft&amp;Jump+to+Browse=yrovft&amp;New+Database=S.dbListAll%7cSingle%7c15">http://ovidsp.tx.ovid.com/sp-3.18.0b/ovidweb.cgi?&amp;S=ADANFPHJCEDDNBFHNCJKJHLBKBDLAA00&amp;tab=journals&amp;C=yrovft&amp;Jump+to+Browse=yrovft&amp;New+Database=S.dbListAll%7cSingle%7c15</text:a>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style-name="ce9">
            <text:p>Nature Journals Online</text:p>
          </table:table-cell>
          <table:table-cell office:value-type="float" office:value="39" table:style-name="ce14">
            <text:p>39</text:p>
          </table:table-cell>
          <table:table-cell office:value-type="float" office:value="111004" table:style-name="ce16">
            <text:p>111,004</text:p>
          </table:table-cell>
          <table:table-cell office:value-type="float" office:value="44" table:style-name="ce5">
            <office:annotation draw:style-name="a7" svg:x="4.55208333333333in" svg:y="4.60416666666667in" svg:width="1.63541666666667in" svg:height="0.572916666666667in">
              <dc:creator>user</dc:creator>
              <text:p><text:span text:style-name="T2">48</text:span><text:span text:style-name="T3">筆篩去重複為44筆</text:span><text:span text:style-name="T2"/></text:p>
              <text:p/>
            </office:annotation>
            <text:p>44</text:p>
          </table:table-cell>
          <table:table-cell office:value-type="float" office:value="185744" table:style-name="ce16">
            <text:p>185,744</text:p>
          </table:table-cell>
          <table:table-cell office:value-type="string" table:style-name="ce8">
            <text:p><text:a xlink:href="http://www.nature.com/siteindex/index.html">http://www.nature.com/siteindex/index.html</text:a>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style-name="ce9">
            <text:p>Oxford Journals Online</text:p>
          </table:table-cell>
          <table:table-cell office:value-type="float" office:value="35" table:style-name="ce14">
            <office:annotation draw:style-name="a8" svg:x="3.05208333333333in" svg:y="4.82291666666667in" svg:width="1.5625in" svg:height="0.791666666666667in">
              <dc:creator>user</dc:creator>
              <text:p><text:span text:style-name="T3">有3種在2016年才轉入</text:span><text:span text:style-name="T2"/></text:p>
              <text:p/>
            </office:annotation>
            <text:p>35</text:p>
          </table:table-cell>
          <table:table-cell office:value-type="float" office:value="34430" table:style-name="ce16">
            <office:annotation draw:style-name="a9" svg:x="4.01041666666667in" svg:y="4.82291666666667in" svg:width="1.57291666666667in" svg:height="0.791666666666667in">
              <dc:creator>user</dc:creator>
              <text:p><text:span text:style-name="T3">有3種在2016年才轉入</text:span><text:span text:style-name="T2"/></text:p>
              <text:p/>
            </office:annotation>
            <text:p>34,430</text:p>
          </table:table-cell>
          <table:table-cell office:value-type="float" office:value="106" table:style-name="ce5">
            <office:annotation draw:style-name="a10" svg:x="4.55208333333333in" svg:y="4.82291666666667in" svg:width="1.63541666666667in" svg:height="0.791666666666667in">
              <dc:creator>user</dc:creator>
              <text:p><text:span text:style-name="T3">(1)有3種在2016年才轉</text:span></text:p>
              <text:p><text:span text:style-name="T3">入</text:span><text:span text:style-name="T2"/></text:p>
              <text:p><text:span text:style-name="T2">(2)2015</text:span><text:span text:style-name="T3">統計表有104種</text:span><text:span text:style-name="T2">,</text:span><text:span text:style-name="T3">計</text:span><text:span text:style-name="T2">56,721</text:span><text:span text:style-name="T3">篇</text:span></text:p>
            </office:annotation>
            <text:p>106</text:p>
          </table:table-cell>
          <table:table-cell office:value-type="float" office:value="56721" table:style-name="ce16">
            <office:annotation draw:style-name="a11" svg:x="5.42708333333333in" svg:y="4.82291666666667in" svg:width="1.75in" svg:height="0.791666666666667in">
              <dc:creator>user</dc:creator>
              <text:p><text:span text:style-name="T3">有3種在2016年才轉入</text:span><text:span text:style-name="T2"/></text:p>
              <text:p/>
            </office:annotation>
            <text:p>56,721</text:p>
          </table:table-cell>
          <table:table-cell office:value-type="string" table:style-name="ce8">
            <text:p><text:a xlink:href="http://www.oxfordjournals.org/">http://www.oxfordjournals.org/</text:a></text:p>
          </table:table-cell>
          <table:table-cell table:number-columns-repeated="16377"/>
        </table:table-row>
        <table:table-row table:style-name="ro8">
          <table:table-cell office:value-type="float" office:value="12" table:style-name="ce6">
            <text:p>12</text:p>
          </table:table-cell>
          <table:table-cell office:value-type="string" table:style-name="ce9">
            <text:p>ScienceDirect Online</text:p>
          </table:table-cell>
          <table:table-cell office:value-type="float" office:value="182" table:style-name="ce14">
            <office:annotation draw:style-name="a12" svg:x="3.05208333333333in" svg:y="4.98958333333333in" svg:width="1.5625in" svg:height="0.84375in">
              <dc:creator>user</dc:creator>
              <text:p><text:span text:style-name="T3">有2種新轉入,無數據</text:span><text:span text:style-name="T2"/></text:p>
              <text:p/>
            </office:annotation>
            <text:p>182</text:p>
          </table:table-cell>
          <table:table-cell office:value-type="float" office:value="224506" table:style-name="ce16">
            <office:annotation draw:style-name="a13" svg:x="4.01041666666667in" svg:y="4.98958333333333in" svg:width="1.57291666666667in" svg:height="0.84375in">
              <dc:creator>user</dc:creator>
              <text:p><text:span text:style-name="T3">有2種新轉入,無數據,計180種</text:span><text:span text:style-name="T2"/></text:p>
              <text:p/>
            </office:annotation>
            <text:p>224,506</text:p>
          </table:table-cell>
          <table:table-cell office:value-type="float" office:value="914" table:style-name="ce5">
            <office:annotation draw:style-name="a14" svg:x="4.55208333333333in" svg:y="4.98958333333333in" svg:width="1.63541666666667in" svg:height="0.84375in">
              <dc:creator>user</dc:creator>
              <text:p><text:span text:style-name="T2">(1)SDOL</text:span><text:span text:style-name="T3">現刊有927種,減去Cell Press之13種,計914種</text:span></text:p>
              <text:p><text:span text:style-name="T3">(2)</text:span><text:span text:style-name="T2">2015</text:span><text:span text:style-name="T3">年統計表有894種&lt;去掉Cell Press&gt;,計635,562篇</text:span></text:p>
            </office:annotation>
            <text:p>914</text:p>
          </table:table-cell>
          <table:table-cell office:value-type="float" office:value="588678" table:style-name="ce16">
            <office:annotation draw:style-name="a15" svg:x="5.42708333333333in" svg:y="4.98958333333333in" svg:width="1.75in" svg:height="0.84375in">
              <dc:creator>user</dc:creator>
              <text:p><text:span text:style-name="T2">2015</text:span><text:span text:style-name="T3">年統計表有894種&lt;去掉Cell Press&gt;</text:span></text:p>
            </office:annotation>
            <text:p>588,678</text:p>
          </table:table-cell>
          <table:table-cell office:value-type="string" table:style-name="ce8">
            <text:p><text:a xlink:href="http://www.sciencedirect.com/science/journals">http://www.sciencedirect.com/science/journals</text:a>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style-name="ce9">
            <text:p>SpringerLink Journals</text:p>
          </table:table-cell>
          <table:table-cell office:value-type="float" office:value="38" table:style-name="ce14">
            <office:annotation draw:style-name="a16" svg:x="3.05208333333333in" svg:y="5.47916666666667in" svg:width="1.5625in" svg:height="0.802083333333333in">
              <dc:creator>user</dc:creator>
              <text:p><text:span text:style-name="T3">不含2種非聯盟&lt;583篇&gt;</text:span><text:span text:style-name="T2"/></text:p>
              <text:p/>
            </office:annotation>
            <text:p>38</text:p>
          </table:table-cell>
          <table:table-cell office:value-type="float" office:value="16792" table:style-name="ce16">
            <office:annotation draw:style-name="a17" svg:x="4.01041666666667in" svg:y="5.47916666666667in" svg:width="1.57291666666667in" svg:height="0.802083333333333in">
              <dc:creator>user</dc:creator>
              <text:p><text:span text:style-name="T3">不含2種非聯盟&lt;583篇&gt;</text:span><text:span text:style-name="T2"/></text:p>
              <text:p/>
            </office:annotation>
            <text:p>16,792</text:p>
          </table:table-cell>
          <table:table-cell office:value-type="float" office:value="555" table:style-name="ce5">
            <office:annotation draw:style-name="a18" svg:x="4.55208333333333in" svg:y="5.47916666666667in" svg:width="1.63541666666667in" svg:height="0.802083333333333in">
              <dc:creator>user</dc:creator>
              <text:p><text:span text:style-name="T3">不含2種非聯盟&lt;583篇&gt;</text:span><text:span text:style-name="T2"/></text:p>
              <text:p/>
            </office:annotation>
            <text:p>555</text:p>
          </table:table-cell>
          <table:table-cell office:value-type="float" office:value="109837" table:style-name="ce16">
            <office:annotation draw:style-name="a19" svg:x="5.42708333333333in" svg:y="5.47916666666667in" svg:width="1.75in" svg:height="0.802083333333333in">
              <dc:creator>user</dc:creator>
              <text:p><text:span text:style-name="T3">不含2種非聯盟&lt;583篇&gt;</text:span><text:span text:style-name="T2"/></text:p>
              <text:p/>
            </office:annotation>
            <text:p>109,837</text:p>
          </table:table-cell>
          <table:table-cell office:value-type="string" table:style-name="ce8">
            <text:p><text:a xlink:href="http://link.springer.com/">http://link.springer.com</text:a></text:p>
          </table:table-cell>
          <table:table-cell table:number-columns-repeated="16377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9">
            <text:p>Taylor &amp; Francis Online Journals</text:p>
          </table:table-cell>
          <table:table-cell office:value-type="float" office:value="19" table:style-name="ce14">
            <office:annotation draw:style-name="a20" svg:x="3.05208333333333in" svg:y="5.65625in" svg:width="1.5625in" svg:height="0.895833333333333in">
              <dc:creator>user</dc:creator>
              <text:p><text:span text:style-name="T3">不含非聯盟5種(549篇)</text:span><text:span text:style-name="T2"/></text:p>
              <text:p/>
            </office:annotation>
            <text:p>19</text:p>
          </table:table-cell>
          <table:table-cell office:value-type="float" office:value="5348" table:style-name="ce16">
            <office:annotation draw:style-name="a21" svg:x="4.01041666666667in" svg:y="5.65625in" svg:width="1.57291666666667in" svg:height="0.895833333333333in">
              <dc:creator>user</dc:creator>
              <text:p><text:span text:style-name="T3">不含非聯盟5種(549篇)</text:span><text:span text:style-name="T2"/></text:p>
              <text:p/>
            </office:annotation>
            <text:p>5,348</text:p>
          </table:table-cell>
          <table:table-cell office:value-type="float" office:value="231" table:style-name="ce5">
            <office:annotation draw:style-name="a22" svg:x="4.55208333333333in" svg:y="5.65625in" svg:width="1.63541666666667in" svg:height="0.895833333333333in">
              <dc:creator>user</dc:creator>
              <text:p><text:span text:style-name="T3">不含非聯盟5種(549篇)</text:span><text:span text:style-name="T2"/></text:p>
              <text:p/>
            </office:annotation>
            <text:p>231</text:p>
          </table:table-cell>
          <table:table-cell office:value-type="float" office:value="33347" table:style-name="ce16">
            <office:annotation draw:style-name="a23" svg:x="5.42708333333333in" svg:y="5.65625in" svg:width="1.75in" svg:height="0.895833333333333in">
              <dc:creator>user</dc:creator>
              <text:p><text:span text:style-name="T3">不含非聯盟5種(549篇)</text:span><text:span text:style-name="T2"/></text:p>
              <text:p/>
            </office:annotation>
            <text:p>33,347</text:p>
          </table:table-cell>
          <table:table-cell office:value-type="string" table:style-name="ce8">
            <text:p><text:a xlink:href="http://link.springer.com/search?facet-content-type=%22Journal%22">http://link.springer.com/search?facet-content-type=%22Journal%22</text:a></text:p>
          </table:table-cell>
          <table:table-cell table:number-columns-repeated="16377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9">
            <text:p>Wiley Online Library</text:p>
          </table:table-cell>
          <table:table-cell office:value-type="float" office:value="124" table:style-name="ce14">
            <text:p>124</text:p>
          </table:table-cell>
          <table:table-cell office:value-type="float" office:value="74293" table:style-name="ce16">
            <text:p>74,293</text:p>
          </table:table-cell>
          <table:table-cell office:value-type="float" office:value="464" table:style-name="ce5">
            <office:annotation draw:style-name="a24" svg:x="4.55208333333333in" svg:y="6.13541666666667in" svg:width="1.63541666666667in" svg:height="0.583333333333333in">
              <dc:creator>user</dc:creator>
              <text:p><text:span text:style-name="T2">2015</text:span><text:span text:style-name="T3">統計表有463種,計149,342篇</text:span></text:p>
            </office:annotation>
            <text:p>464</text:p>
          </table:table-cell>
          <table:table-cell office:value-type="float" office:value="149342" table:style-name="ce16">
            <text:p>149,342</text:p>
          </table:table-cell>
          <table:table-cell office:value-type="string" table:style-name="ce8">
            <text:p><text:a xlink:href="http://onlinelibrary.wiley.com/browse/publications?type=journal&amp;activeLetter=">http://onlinelibrary.wiley.com/browse/publications?type=journal&amp;activeLetter=</text:a></text:p>
          </table:table-cell>
          <table:table-cell table:number-columns-repeated="16377"/>
        </table:table-row>
        <table:table-row table:style-name="ro9">
          <table:table-cell table:style-name="ce12"/>
          <table:table-cell office:value-type="string" table:style-name="ce13">
            <text:p>小計</text:p>
          </table:table-cell>
          <table:table-cell office:value-type="float" office:value="578" table:formula="msoxl:=SUM(C4:C18)" table:style-name="ce10">
            <text:p>578</text:p>
          </table:table-cell>
          <table:table-cell office:value-type="float" office:value="638433" table:formula="msoxl:=SUM(D4:D18)" table:style-name="ce17">
            <text:p>638,433</text:p>
          </table:table-cell>
          <table:table-cell office:value-type="float" office:value="3612" table:formula="msoxl:=SUM(E4:E18)" table:style-name="ce17">
            <text:p>3,612</text:p>
          </table:table-cell>
          <table:table-cell office:value-type="float" office:value="1352132" table:formula="msoxl:=SUM(F4:F18)" table:style-name="ce17">
            <text:p>1,352,132</text:p>
          </table:table-cell>
          <table:table-cell table:style-name="ce11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Arial" svg:font-family="Arial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36008__24163__32_3" style:display-name="貨幣 3" style:family="table-cell" style:data-style-name="N34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張凱雅</dc:creator>
    <meta:creation-date>2013-02-22T03:41:12Z</meta:creation-date>
    <dc:date>2016-10-20T03:15:44Z</dc:date>
    <meta:print-date>2016-03-11T06:51:24Z</meta:print-date>
  </office:meta>
</office:document-meta>
</file>