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I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4">學科領域</text:span></text:p>
          </table:table-cell>
          <table:table-cell office:value-type="string" table:style-name="ce2">
            <text:p><text:span text:style-name="T4">分科排名</text:span></text:p>
          </table:table-cell>
          <table:table-cell office:value-type="string" table:style-name="ce2">
            <text:p><text:span text:style-name="T4">分科全部期刊數</text:span></text:p>
          </table:table-cell>
          <table:table-cell office:value-type="string" table:style-name="ce2">
            <text:p><text:span text:style-name="T4">期刊刊名</text:span>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4">館藏</text:span>EJ<text:span text:style-name="T4">現刊</text:span>Y/N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COUSTICS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CIRCULATION RESEARCH</text:p>
          </table:table-cell>
          <table:table-cell office:value-type="string" table:style-name="ce9">
            <text:p>0009-73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OUSTICS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BLOOD</text:p>
          </table:table-cell>
          <table:table-cell office:value-type="string" table:style-name="ce9">
            <text:p>0006-49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OUSTICS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LEUKEMIA</text:p>
          </table:table-cell>
          <table:table-cell office:value-type="string" table:style-name="ce9">
            <text:p>0887-69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OUSTICS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HAEMATOLOGICA</text:p>
          </table:table-cell>
          <table:table-cell office:value-type="string" table:style-name="ce9">
            <text:p>0390-60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OUSTICS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Lancet Haematology</text:p>
          </table:table-cell>
          <table:table-cell office:value-type="string" table:style-name="ce9">
            <text:p>2352-30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COUSTICS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ARTERIOSCLEROSIS THROMBOSIS AND VASCULAR BIOLOGY</text:p>
          </table:table-cell>
          <table:table-cell office:value-type="string" table:style-name="ce9">
            <text:p>1079-56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LERGY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JOURNAL OF ALLERGY AND CLINICAL IMMUNOLOGY</text:p>
          </table:table-cell>
          <table:table-cell office:value-type="string" table:style-name="ce9">
            <text:p>0091-67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ERGY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ALLERGY</text:p>
          </table:table-cell>
          <table:table-cell office:value-type="string" table:style-name="ce9">
            <text:p>0105-45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LLERGY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Journal of Allergy and Clinical Immunology-In Practice</text:p>
          </table:table-cell>
          <table:table-cell office:value-type="string" table:style-name="ce9">
            <text:p>2213-21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LLERGY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CLINICAL AND EXPERIMENTAL ALLERGY</text:p>
          </table:table-cell>
          <table:table-cell office:value-type="string" table:style-name="ce9">
            <text:p>0954-78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ALLERGY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CLINICAL REVIEWS IN ALLERGY &amp; IMMUNOLOGY</text:p>
          </table:table-cell>
          <table:table-cell office:value-type="string" table:style-name="ce9">
            <text:p>1080-05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TOMY &amp; MORPHOLOGY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Brain Structure &amp; Function</text:p>
          </table:table-cell>
          <table:table-cell office:value-type="string" table:style-name="ce9">
            <text:p>1863-26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TOMY &amp; MORPHOLOGY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Frontiers in Neuroanatomy</text:p>
          </table:table-cell>
          <table:table-cell office:value-type="string" table:style-name="ce9">
            <text:p>1662-51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TOMY &amp; MORPHOLOGY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JOURNAL OF ANATOMY</text:p>
          </table:table-cell>
          <table:table-cell office:value-type="string" table:style-name="ce9">
            <text:p>0021-878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TOMY &amp; MORPHOLOGY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DEVELOPMENTAL DYNAMICS</text:p>
          </table:table-cell>
          <table:table-cell office:value-type="string" table:style-name="ce9">
            <text:p>1058-83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OLOGY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SIAN JOURNAL OF ANDROLOGY</text:p>
          </table:table-cell>
          <table:table-cell office:value-type="string" table:style-name="ce9">
            <text:p>1008-68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ESTHESIOLOGY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BRITISH JOURNAL OF ANAESTHESIA</text:p>
          </table:table-cell>
          <table:table-cell office:value-type="string" table:style-name="ce9">
            <text:p>0007-09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ESTHESIOLOGY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ANESTHESIOLOGY</text:p>
          </table:table-cell>
          <table:table-cell office:value-type="string" table:style-name="ce9">
            <text:p>0003-30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ESTHESIOLOGY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PAIN</text:p>
          </table:table-cell>
          <table:table-cell office:value-type="string" table:style-name="ce9">
            <text:p>0304-39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ESTHESIOLOGY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ANAESTHESIA</text:p>
          </table:table-cell>
          <table:table-cell office:value-type="string" table:style-name="ce9">
            <text:p>0003-240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ESTHESIOLOGY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ANESTHESIA AND ANALGESIA</text:p>
          </table:table-cell>
          <table:table-cell office:value-type="string" table:style-name="ce9">
            <text:p>0003-29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ANESTHESIOLOGY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JOURNAL OF NEUROSURGICAL ANESTHESIOLOGY</text:p>
          </table:table-cell>
          <table:table-cell office:value-type="string" table:style-name="ce9">
            <text:p>0898-49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UDIOLOGY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Trends in Hearing</text:p>
          </table:table-cell>
          <table:table-cell office:value-type="string" table:style-name="ce9">
            <text:p>2331-21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UDIOLOGY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HEARING RESEARCH</text:p>
          </table:table-cell>
          <table:table-cell office:value-type="string" table:style-name="ce9">
            <text:p>0378-59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UDIOLOGY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EAR AND HEARING</text:p>
          </table:table-cell>
          <table:table-cell office:value-type="string" table:style-name="ce9">
            <text:p>0196-02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UDIOLOGY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JOURNAL OF FLUENCY DISORDERS</text:p>
          </table:table-cell>
          <table:table-cell office:value-type="string" table:style-name="ce9">
            <text:p>0094-73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UDIOLOGY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BRAIN AND LANGUAGE</text:p>
          </table:table-cell>
          <table:table-cell office:value-type="string" table:style-name="ce9">
            <text:p>0093-93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HAVIORAL SCIENCES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TRENDS IN COGNITIVE SCIENCES</text:p>
          </table:table-cell>
          <table:table-cell office:value-type="string" table:style-name="ce9">
            <text:p>1364-66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HAVIORAL SCIENCES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BEHAVIORAL AND BRAIN SCIENCES</text:p>
          </table:table-cell>
          <table:table-cell office:value-type="string" table:style-name="ce9">
            <text:p>0140-525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BEHAVIORAL SCIENCES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NEUROSCIENCE AND BIOBEHAVIORAL REVIEWS</text:p>
          </table:table-cell>
          <table:table-cell office:value-type="string" table:style-name="ce9">
            <text:p>0149-763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HAVIORAL SCIENCES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CORTEX</text:p>
          </table:table-cell>
          <table:table-cell office:value-type="string" table:style-name="ce9">
            <text:p>0010-945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HAVIORAL SCIENCES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Autism Research</text:p>
          </table:table-cell>
          <table:table-cell office:value-type="string" table:style-name="ce9">
            <text:p>1939-379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HAVIORAL SCIENCES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GENES BRAIN AND BEHAVIOR</text:p>
          </table:table-cell>
          <table:table-cell office:value-type="string" table:style-name="ce9">
            <text:p>1601-18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BEHAVIORAL SCIENCES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NEUROBIOLOGY OF LEARNING AND MEMORY</text:p>
          </table:table-cell>
          <table:table-cell office:value-type="string" table:style-name="ce9">
            <text:p>1074-742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HAVIORAL SCIENCES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APPETITE</text:p>
          </table:table-cell>
          <table:table-cell office:value-type="string" table:style-name="ce9">
            <text:p>0195-66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HAVIORAL SCIENCES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EVOLUTION AND HUMAN BEHAVIOR</text:p>
          </table:table-cell>
          <table:table-cell office:value-type="string" table:style-name="ce9">
            <text:p>1090-51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HAVIORAL SCIENCES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HORMONES AND BEHAVIOR</text:p>
          </table:table-cell>
          <table:table-cell office:value-type="string" table:style-name="ce9">
            <text:p>0018-50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OCHEMICAL RESEARCH METHODS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NATURE METHODS</text:p>
          </table:table-cell>
          <table:table-cell office:value-type="string" table:style-name="ce9">
            <text:p>1548-70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2" table:style-name="ce6">
            <text:p>2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Nature Protocols</text:p>
          </table:table-cell>
          <table:table-cell office:value-type="string" table:style-name="ce9">
            <text:p>1754-21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CURRENT OPINION IN BIOTECHNOLOGY</text:p>
          </table:table-cell>
          <table:table-cell office:value-type="string" table:style-name="ce9">
            <text:p>0958-166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BIOINFORMATICS</text:p>
          </table:table-cell>
          <table:table-cell office:value-type="string" table:style-name="ce9">
            <text:p>1367-48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MOLECULAR &amp; CELLULAR PROTEOMICS</text:p>
          </table:table-cell>
          <table:table-cell office:value-type="string" table:style-name="ce9">
            <text:p>1535-94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LAB ON A CHIP</text:p>
          </table:table-cell>
          <table:table-cell office:value-type="string" table:style-name="ce9">
            <text:p>1473-01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7" table:style-name="ce6">
            <text:p>7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ACS Synthetic Biology</text:p>
          </table:table-cell>
          <table:table-cell office:value-type="string" table:style-name="ce9">
            <text:p>2161-50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IOCHEMICAL RESEARCH METHODS</text:p>
          </table:table-cell>
          <table:table-cell office:value-type="float" office:value="8" table:style-name="ce6">
            <text:p>8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CURRENT ISSUES IN MOLECULAR BIOLOGY</text:p>
          </table:table-cell>
          <table:table-cell office:value-type="string" table:style-name="ce9">
            <text:p>1467-30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9" table:style-name="ce6">
            <text:p>9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BRIEFINGS IN BIOINFORMATICS</text:p>
          </table:table-cell>
          <table:table-cell office:value-type="string" table:style-name="ce9">
            <text:p>1467-54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BIOCONJUGATE CHEMISTRY</text:p>
          </table:table-cell>
          <table:table-cell office:value-type="string" table:style-name="ce9">
            <text:p>1043-18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11" table:style-name="ce6">
            <text:p>11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PLoS Computational Biology</text:p>
          </table:table-cell>
          <table:table-cell office:value-type="string" table:style-name="ce9">
            <text:p>1553-73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Journal of Biophotonics</text:p>
          </table:table-cell>
          <table:table-cell office:value-type="string" table:style-name="ce9">
            <text:p>1864-06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Journal of Breath Research</text:p>
          </table:table-cell>
          <table:table-cell office:value-type="string" table:style-name="ce9">
            <text:p>1752-715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14" table:style-name="ce6">
            <text:p>14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JOURNAL OF PROTEOME RESEARCH</text:p>
          </table:table-cell>
          <table:table-cell office:value-type="string" table:style-name="ce9">
            <text:p>1535-38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CAL RESEARCH METHODS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PROTEOMICS</text:p>
          </table:table-cell>
          <table:table-cell office:value-type="string" table:style-name="ce9">
            <text:p>1615-98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OCHEMISTRY &amp; MOLECULAR BIOLOGY</text:p>
          </table:table-cell>
          <table:table-cell office:value-type="float" office:value="1" table:style-name="ce6">
            <text:p>1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ELL</text:p>
          </table:table-cell>
          <table:table-cell office:value-type="string" table:style-name="ce9">
            <text:p>0092-86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" table:style-name="ce6">
            <text:p>2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NATURE MEDICINE</text:p>
          </table:table-cell>
          <table:table-cell office:value-type="string" table:style-name="ce9">
            <text:p>1078-89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" table:style-name="ce6">
            <text:p>3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Annual Review of Biochemistry</text:p>
          </table:table-cell>
          <table:table-cell office:value-type="string" table:style-name="ce9">
            <text:p>0066-41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TRENDS IN BIOCHEMICAL SCIENCES</text:p>
          </table:table-cell>
          <table:table-cell office:value-type="string" table:style-name="ce9">
            <text:p>0968-00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Nature Chemical Biology</text:p>
          </table:table-cell>
          <table:table-cell office:value-type="string" table:style-name="ce9">
            <text:p>1552-445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6" table:style-name="ce6">
            <text:p>6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CELL</text:p>
          </table:table-cell>
          <table:table-cell office:value-type="string" table:style-name="ce9">
            <text:p>1097-27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7" table:style-name="ce6">
            <text:p>7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PSYCHIATRY</text:p>
          </table:table-cell>
          <table:table-cell office:value-type="string" table:style-name="ce9">
            <text:p>1359-41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8" table:style-name="ce6">
            <text:p>8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NATURE STRUCTURAL &amp; MOLECULAR BIOLOGY</text:p>
          </table:table-cell>
          <table:table-cell office:value-type="string" table:style-name="ce9">
            <text:p>1545-99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9" table:style-name="ce6">
            <text:p>9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GENOME RESEARCH</text:p>
          </table:table-cell>
          <table:table-cell office:value-type="string" table:style-name="ce9">
            <text:p>1088-90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0" table:style-name="ce6">
            <text:p>10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TRENDS IN MICROBIOLOGY</text:p>
          </table:table-cell>
          <table:table-cell office:value-type="string" table:style-name="ce9">
            <text:p>0966-84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1" table:style-name="ce6">
            <text:p>11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NATURAL PRODUCT REPORTS</text:p>
          </table:table-cell>
          <table:table-cell office:value-type="string" table:style-name="ce9">
            <text:p>0265-056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2" table:style-name="ce6">
            <text:p>12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TRENDS IN MOLECULAR MEDICINE</text:p>
          </table:table-cell>
          <table:table-cell office:value-type="string" table:style-name="ce9">
            <text:p>1471-49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3" table:style-name="ce6">
            <text:p>13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PROGRESS IN LIPID RESEARCH</text:p>
          </table:table-cell>
          <table:table-cell office:value-type="string" table:style-name="ce9">
            <text:p>0163-78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4" table:style-name="ce6">
            <text:p>14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NUCLEIC ACIDS RESEARCH</text:p>
          </table:table-cell>
          <table:table-cell office:value-type="string" table:style-name="ce9">
            <text:p>0305-10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5" table:style-name="ce6">
            <text:p>15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PLOS BIOLOGY</text:p>
          </table:table-cell>
          <table:table-cell office:value-type="string" table:style-name="ce9">
            <text:p>1545-78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6" table:style-name="ce6">
            <text:p>16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EMBO JOURNAL</text:p>
          </table:table-cell>
          <table:table-cell office:value-type="string" table:style-name="ce9">
            <text:p>0261-41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7" table:style-name="ce6">
            <text:p>17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Systems Biology</text:p>
          </table:table-cell>
          <table:table-cell office:value-type="string" table:style-name="ce9">
            <text:p>1744-42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18" table:style-name="ce6">
            <text:p>18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BIOCHIMICA ET BIOPHYSICA ACTA-REVIEWS ON CANCER</text:p>
          </table:table-cell>
          <table:table-cell office:value-type="string" table:style-name="ce9">
            <text:p>0304-41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19" table:style-name="ce6">
            <text:p>19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URRENT BIOLOGY</text:p>
          </table:table-cell>
          <table:table-cell office:value-type="string" table:style-name="ce9">
            <text:p>0960-98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0" table:style-name="ce6">
            <text:p>20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Plant</text:p>
          </table:table-cell>
          <table:table-cell office:value-type="string" table:style-name="ce9">
            <text:p>1674-205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1" table:style-name="ce6">
            <text:p>21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PLANT CELL</text:p>
          </table:table-cell>
          <table:table-cell office:value-type="string" table:style-name="ce9">
            <text:p>1040-46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2" table:style-name="ce6">
            <text:p>22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EMBO REPORTS</text:p>
          </table:table-cell>
          <table:table-cell office:value-type="string" table:style-name="ce9">
            <text:p>1469-22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3" table:style-name="ce6">
            <text:p>23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ell Systems</text:p>
          </table:table-cell>
          <table:table-cell office:value-type="string" table:style-name="ce9">
            <text:p>2405-471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4" table:style-name="ce6">
            <text:p>24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ELL DEATH AND DIFFERENTIATION</text:p>
          </table:table-cell>
          <table:table-cell office:value-type="string" table:style-name="ce9">
            <text:p>1350-90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CHEMISTRY &amp; MOLECULAR BIOLOGY</text:p>
          </table:table-cell>
          <table:table-cell office:value-type="float" office:value="25" table:style-name="ce6">
            <text:p>25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URRENT OPINION IN CHEMICAL BIOLOGY</text:p>
          </table:table-cell>
          <table:table-cell office:value-type="string" table:style-name="ce9">
            <text:p>1367-59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6" table:style-name="ce6">
            <text:p>26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ONCOGENE</text:p>
          </table:table-cell>
          <table:table-cell office:value-type="string" table:style-name="ce9">
            <text:p>0950-92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7" table:style-name="ce6">
            <text:p>27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ATRIX BIOLOGY</text:p>
          </table:table-cell>
          <table:table-cell office:value-type="string" table:style-name="ce9">
            <text:p>0945-05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28" table:style-name="ce6">
            <text:p>28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Ecology Resources</text:p>
          </table:table-cell>
          <table:table-cell office:value-type="string" table:style-name="ce9">
            <text:p>1755-09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CHEMISTRY &amp; MOLECULAR BIOLOGY</text:p>
          </table:table-cell>
          <table:table-cell office:value-type="float" office:value="29" table:style-name="ce6">
            <text:p>29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URRENT OPINION IN STRUCTURAL BIOLOGY</text:p>
          </table:table-cell>
          <table:table-cell office:value-type="string" table:style-name="ce9">
            <text:p>0959-44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0" table:style-name="ce6">
            <text:p>30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YTOKINE &amp; GROWTH FACTOR REVIEWS</text:p>
          </table:table-cell>
          <table:table-cell office:value-type="string" table:style-name="ce9">
            <text:p>1359-610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1" table:style-name="ce6">
            <text:p>31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HEMISTRY &amp; BIOLOGY</text:p>
          </table:table-cell>
          <table:table-cell office:value-type="string" table:style-name="ce9">
            <text:p>1074-552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32" table:style-name="ce6">
            <text:p>32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RITICAL REVIEWS IN BIOCHEMISTRY AND MOLECULAR BIOLOGY</text:p>
          </table:table-cell>
          <table:table-cell office:value-type="string" table:style-name="ce9">
            <text:p>1040-92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3" table:style-name="ce6">
            <text:p>33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Science Signaling</text:p>
          </table:table-cell>
          <table:table-cell office:value-type="string" table:style-name="ce9">
            <text:p>1945-087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4" table:style-name="ce6">
            <text:p>34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ANTIOXIDANTS &amp; REDOX SIGNALING</text:p>
          </table:table-cell>
          <table:table-cell office:value-type="string" table:style-name="ce9">
            <text:p>1523-086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4" table:style-name="ce6">
            <text:p>34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Redox Biology</text:p>
          </table:table-cell>
          <table:table-cell office:value-type="string" table:style-name="ce9">
            <text:p>2213-231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6" table:style-name="ce6">
            <text:p>36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Cancer</text:p>
          </table:table-cell>
          <table:table-cell office:value-type="string" table:style-name="ce9">
            <text:p>1476-45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7" table:style-name="ce6">
            <text:p>37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BIOLOGY AND EVOLUTION</text:p>
          </table:table-cell>
          <table:table-cell office:value-type="string" table:style-name="ce9">
            <text:p>0737-403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8" table:style-name="ce6">
            <text:p>38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NEUROSIGNALS</text:p>
          </table:table-cell>
          <table:table-cell office:value-type="string" table:style-name="ce9">
            <text:p>1424-86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39" table:style-name="ce6">
            <text:p>39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ECOLOGY</text:p>
          </table:table-cell>
          <table:table-cell office:value-type="string" table:style-name="ce9">
            <text:p>0962-10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CHEMISTRY &amp; MOLECULAR BIOLOGY</text:p>
          </table:table-cell>
          <table:table-cell office:value-type="float" office:value="40" table:style-name="ce6">
            <text:p>40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CELLULAR AND MOLECULAR LIFE SCIENCES</text:p>
          </table:table-cell>
          <table:table-cell office:value-type="string" table:style-name="ce9">
            <text:p>1420-68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41" table:style-name="ce6">
            <text:p>41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MOLECULAR ASPECTS OF MEDICINE</text:p>
          </table:table-cell>
          <table:table-cell office:value-type="string" table:style-name="ce9">
            <text:p>0098-29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42" table:style-name="ce6">
            <text:p>42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FREE RADICAL BIOLOGY AND MEDICINE</text:p>
          </table:table-cell>
          <table:table-cell office:value-type="string" table:style-name="ce9">
            <text:p>0891-58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43" table:style-name="ce6">
            <text:p>43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BIOCHIMICA ET BIOPHYSICA ACTA-MOLECULAR AND CELL BIOLOGY OF LIPIDS</text:p>
          </table:table-cell>
          <table:table-cell office:value-type="string" table:style-name="ce9">
            <text:p>1388-198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44" table:style-name="ce6">
            <text:p>44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FASEB JOURNAL</text:p>
          </table:table-cell>
          <table:table-cell office:value-type="string" table:style-name="ce9">
            <text:p>0892-66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45" table:style-name="ce6">
            <text:p>45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BIOCHIMICA ET BIOPHYSICA ACTA-MOLECULAR BASIS OF DISEASE</text:p>
          </table:table-cell>
          <table:table-cell office:value-type="string" table:style-name="ce9">
            <text:p>0925-44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46" table:style-name="ce6">
            <text:p>46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HUMAN MOLECULAR GENETICS</text:p>
          </table:table-cell>
          <table:table-cell office:value-type="string" table:style-name="ce9">
            <text:p>0964-69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47" table:style-name="ce6">
            <text:p>47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BIOMACROMOLECULES</text:p>
          </table:table-cell>
          <table:table-cell office:value-type="string" table:style-name="ce9">
            <text:p>1525-77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CHEMISTRY &amp; MOLECULAR BIOLOGY</text:p>
          </table:table-cell>
          <table:table-cell office:value-type="float" office:value="48" table:style-name="ce6">
            <text:p>48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EXPERIMENTAL AND MOLECULAR MEDICINE</text:p>
          </table:table-cell>
          <table:table-cell office:value-type="string" table:style-name="ce9">
            <text:p>1226-36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49" table:style-name="ce6">
            <text:p>49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Biochimica et Biophysica Acta-Gene Regulatory Mechanisms</text:p>
          </table:table-cell>
          <table:table-cell office:value-type="string" table:style-name="ce9">
            <text:p>1874-93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50" table:style-name="ce6">
            <text:p>50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ACS Chemical Biology</text:p>
          </table:table-cell>
          <table:table-cell office:value-type="string" table:style-name="ce9">
            <text:p>1554-89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51" table:style-name="ce6">
            <text:p>51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STRUCTURE</text:p>
          </table:table-cell>
          <table:table-cell office:value-type="string" table:style-name="ce9">
            <text:p>0969-21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52" table:style-name="ce6">
            <text:p>52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BIOCHIMICA ET BIOPHYSICA ACTA-BIOENERGETICS</text:p>
          </table:table-cell>
          <table:table-cell office:value-type="string" table:style-name="ce9">
            <text:p>0005-27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53" table:style-name="ce6">
            <text:p>53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BIOCONJUGATE CHEMISTRY</text:p>
          </table:table-cell>
          <table:table-cell office:value-type="string" table:style-name="ce9">
            <text:p>1043-18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54" table:style-name="ce6">
            <text:p>54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JOURNAL OF LIPID RESEARCH</text:p>
          </table:table-cell>
          <table:table-cell office:value-type="string" table:style-name="ce9">
            <text:p>0022-22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55" table:style-name="ce6">
            <text:p>55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Reviews of Physiology Biochemistry and Pharmacology</text:p>
          </table:table-cell>
          <table:table-cell office:value-type="string" table:style-name="ce9">
            <text:p>0303-424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CHEMISTRY &amp; MOLECULAR BIOLOGY</text:p>
          </table:table-cell>
          <table:table-cell office:value-type="float" office:value="56" table:style-name="ce6">
            <text:p>56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BIOCHIMICA ET BIOPHYSICA ACTA-GENERAL SUBJECTS</text:p>
          </table:table-cell>
          <table:table-cell office:value-type="string" table:style-name="ce9">
            <text:p>0304-41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CHEMISTRY &amp; MOLECULAR BIOLOGY</text:p>
          </table:table-cell>
          <table:table-cell office:value-type="float" office:value="57" table:style-name="ce6">
            <text:p>57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JOURNAL OF MOLECULAR BIOLOGY</text:p>
          </table:table-cell>
          <table:table-cell office:value-type="string" table:style-name="ce9">
            <text:p>0022-28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OLOGY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Physics of Life Reviews</text:p>
          </table:table-cell>
          <table:table-cell office:value-type="string" table:style-name="ce9">
            <text:p>1571-06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BIOLOGICAL REVIEWS</text:p>
          </table:table-cell>
          <table:table-cell office:value-type="string" table:style-name="ce9">
            <text:p>1464-79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3" table:style-name="ce6">
            <text:p>3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PLOS BIOLOGY</text:p>
          </table:table-cell>
          <table:table-cell office:value-type="string" table:style-name="ce9">
            <text:p>1545-78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4" table:style-name="ce6">
            <text:p>4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eLife</text:p>
          </table:table-cell>
          <table:table-cell office:value-type="string" table:style-name="ce9">
            <text:p>2050-08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5" table:style-name="ce6">
            <text:p>5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BMC BIOLOGY</text:p>
          </table:table-cell>
          <table:table-cell office:value-type="string" table:style-name="ce9">
            <text:p>1741-70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LOGY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PHILOSOPHICAL TRANSACTIONS OF THE ROYAL SOCIETY B-BIOLOGICAL SCIENCES</text:p>
          </table:table-cell>
          <table:table-cell office:value-type="string" table:style-name="ce9">
            <text:p>0962-843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FASEB JOURNAL</text:p>
          </table:table-cell>
          <table:table-cell office:value-type="string" table:style-name="ce9">
            <text:p>0892-66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8" table:style-name="ce6">
            <text:p>8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BIOSCIENCE</text:p>
          </table:table-cell>
          <table:table-cell office:value-type="string" table:style-name="ce9">
            <text:p>0006-356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LOGY</text:p>
          </table:table-cell>
          <table:table-cell office:value-type="float" office:value="9" table:style-name="ce6">
            <text:p>9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PROCEEDINGS OF THE ROYAL SOCIETY B-BIOLOGICAL SCIENCES</text:p>
          </table:table-cell>
          <table:table-cell office:value-type="string" table:style-name="ce9">
            <text:p>0962-84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BIOESSAYS</text:p>
          </table:table-cell>
          <table:table-cell office:value-type="string" table:style-name="ce9">
            <text:p>0265-92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11" table:style-name="ce6">
            <text:p>11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QUARTERLY REVIEW OF BIOLOGY</text:p>
          </table:table-cell>
          <table:table-cell office:value-type="string" table:style-name="ce9">
            <text:p>0033-577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12" table:style-name="ce6">
            <text:p>12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Current Opinion in Insect Science</text:p>
          </table:table-cell>
          <table:table-cell office:value-type="string" table:style-name="ce9">
            <text:p>2214-57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BIOLOGICAL RHYTHMS</text:p>
          </table:table-cell>
          <table:table-cell office:value-type="string" table:style-name="ce9">
            <text:p>0748-730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14" table:style-name="ce6">
            <text:p>14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Geobiology</text:p>
          </table:table-cell>
          <table:table-cell office:value-type="string" table:style-name="ce9">
            <text:p>1472-467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BIOELECTROCHEMISTRY</text:p>
          </table:table-cell>
          <table:table-cell office:value-type="string" table:style-name="ce9">
            <text:p>1567-53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LOGY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EXPERIMENTAL BIOLOGY</text:p>
          </table:table-cell>
          <table:table-cell office:value-type="string" table:style-name="ce9">
            <text:p>0022-094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OPHYSICS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Physics of Life Reviews</text:p>
          </table:table-cell>
          <table:table-cell office:value-type="string" table:style-name="ce9">
            <text:p>1571-06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PHYSICS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NATURE STRUCTURAL &amp; MOLECULAR BIOLOGY</text:p>
          </table:table-cell>
          <table:table-cell office:value-type="string" table:style-name="ce9">
            <text:p>1545-99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PHYSICS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Annual Review of Biophysics</text:p>
          </table:table-cell>
          <table:table-cell office:value-type="string" table:style-name="ce9">
            <text:p>1936-12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PHYSICS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BIOCHIMICA ET BIOPHYSICA ACTA-REVIEWS ON CANCER</text:p>
          </table:table-cell>
          <table:table-cell office:value-type="string" table:style-name="ce9">
            <text:p>0304-41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PHYSICS</text:p>
          </table:table-cell>
          <table:table-cell office:value-type="float" office:value="5" table:style-name="ce6">
            <text:p>5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CURRENT OPINION IN CHEMICAL BIOLOGY</text:p>
          </table:table-cell>
          <table:table-cell office:value-type="string" table:style-name="ce9">
            <text:p>1367-59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PHYSICS</text:p>
          </table:table-cell>
          <table:table-cell office:value-type="float" office:value="6" table:style-name="ce6">
            <text:p>6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BIOSENSORS &amp; BIOELECTRONICS</text:p>
          </table:table-cell>
          <table:table-cell office:value-type="string" table:style-name="ce9">
            <text:p>0956-56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PHYSICS</text:p>
          </table:table-cell>
          <table:table-cell office:value-type="float" office:value="7" table:style-name="ce6">
            <text:p>7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NEUROSIGNALS</text:p>
          </table:table-cell>
          <table:table-cell office:value-type="string" table:style-name="ce9">
            <text:p>1424-86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PHYSICS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BIOCHIMICA ET BIOPHYSICA ACTA-MOLECULAR AND CELL BIOLOGY OF LIPIDS</text:p>
          </table:table-cell>
          <table:table-cell office:value-type="string" table:style-name="ce9">
            <text:p>1388-198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PHYSICS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BIOCHIMICA ET BIOPHYSICA ACTA-MOLECULAR BASIS OF DISEASE</text:p>
          </table:table-cell>
          <table:table-cell office:value-type="string" table:style-name="ce9">
            <text:p>0925-44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PHYSICS</text:p>
          </table:table-cell>
          <table:table-cell office:value-type="float" office:value="10" table:style-name="ce6">
            <text:p>10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QUARTERLY REVIEWS OF BIOPHYSICS</text:p>
          </table:table-cell>
          <table:table-cell office:value-type="string" table:style-name="ce9">
            <text:p>0033-583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PHYSICS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Biochimica et Biophysica Acta-Gene Regulatory Mechanisms</text:p>
          </table:table-cell>
          <table:table-cell office:value-type="string" table:style-name="ce9">
            <text:p>1874-93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PHYSICS</text:p>
          </table:table-cell>
          <table:table-cell office:value-type="float" office:value="12" table:style-name="ce6">
            <text:p>12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STRUCTURE</text:p>
          </table:table-cell>
          <table:table-cell office:value-type="string" table:style-name="ce9">
            <text:p>0969-21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PHYSICS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BIOCHIMICA ET BIOPHYSICA ACTA-BIOENERGETICS</text:p>
          </table:table-cell>
          <table:table-cell office:value-type="string" table:style-name="ce9">
            <text:p>0005-27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OPHYSICS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BIOCHIMICA ET BIOPHYSICA ACTA-GENERAL SUBJECTS</text:p>
          </table:table-cell>
          <table:table-cell office:value-type="string" table:style-name="ce9">
            <text:p>0304-41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BIOTECHNOLOGY &amp; APPLIED MICROBIOLOGY</text:p>
          </table:table-cell>
          <table:table-cell office:value-type="float" office:value="1" table:style-name="ce6">
            <text:p>1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NATURE REVIEWS DRUG DISCOVERY</text:p>
          </table:table-cell>
          <table:table-cell office:value-type="string" table:style-name="ce9">
            <text:p>1474-17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" table:style-name="ce6">
            <text:p>2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NATURE BIOTECHNOLOGY</text:p>
          </table:table-cell>
          <table:table-cell office:value-type="string" table:style-name="ce9">
            <text:p>1087-01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3" table:style-name="ce6">
            <text:p>3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GENOME RESEARCH</text:p>
          </table:table-cell>
          <table:table-cell office:value-type="string" table:style-name="ce9">
            <text:p>1088-90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GENOME BIOLOGY</text:p>
          </table:table-cell>
          <table:table-cell office:value-type="string" table:style-name="ce9">
            <text:p>1474-76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TRENDS IN BIOTECHNOLOGY</text:p>
          </table:table-cell>
          <table:table-cell office:value-type="string" table:style-name="ce9">
            <text:p>0167-77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6" table:style-name="ce6">
            <text:p>6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BIOTECHNOLOGY ADVANCES</text:p>
          </table:table-cell>
          <table:table-cell office:value-type="string" table:style-name="ce9">
            <text:p>0734-97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7" table:style-name="ce6">
            <text:p>7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CURRENT OPINION IN BIOTECHNOLOGY</text:p>
          </table:table-cell>
          <table:table-cell office:value-type="string" table:style-name="ce9">
            <text:p>0958-166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8" table:style-name="ce6">
            <text:p>8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METABOLIC ENGINEERING</text:p>
          </table:table-cell>
          <table:table-cell office:value-type="string" table:style-name="ce9">
            <text:p>1096-71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9" table:style-name="ce6">
            <text:p>9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BIOSENSORS &amp; BIOELECTRONICS</text:p>
          </table:table-cell>
          <table:table-cell office:value-type="string" table:style-name="ce9">
            <text:p>0956-56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0" table:style-name="ce6">
            <text:p>10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PLANT BIOTECHNOLOGY JOURNAL</text:p>
          </table:table-cell>
          <table:table-cell office:value-type="string" table:style-name="ce9">
            <text:p>1467-76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1" table:style-name="ce6">
            <text:p>11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BIOINFORMATICS</text:p>
          </table:table-cell>
          <table:table-cell office:value-type="string" table:style-name="ce9">
            <text:p>1367-48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2" table:style-name="ce6">
            <text:p>12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MOLECULAR THERAPY</text:p>
          </table:table-cell>
          <table:table-cell office:value-type="string" table:style-name="ce9">
            <text:p>1525-00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3" table:style-name="ce6">
            <text:p>13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CRITICAL REVIEWS IN BIOTECHNOLOGY</text:p>
          </table:table-cell>
          <table:table-cell office:value-type="string" table:style-name="ce9">
            <text:p>0738-85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4" table:style-name="ce6">
            <text:p>14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BIORESOURCE TECHNOLOGY</text:p>
          </table:table-cell>
          <table:table-cell office:value-type="string" table:style-name="ce9">
            <text:p>0960-85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5" table:style-name="ce6">
            <text:p>15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Artificial Cells Nanomedicine and Biotechnology</text:p>
          </table:table-cell>
          <table:table-cell office:value-type="string" table:style-name="ce9">
            <text:p>2169-140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6" table:style-name="ce6">
            <text:p>16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STEM CELLS</text:p>
          </table:table-cell>
          <table:table-cell office:value-type="string" table:style-name="ce9">
            <text:p>1066-50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7" table:style-name="ce7">
            <text:p>1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MUTATION RESEARCH-REVIEWS IN MUTATION RESEARCH</text:p>
          </table:table-cell>
          <table:table-cell office:value-type="string" table:style-name="ce9">
            <text:p>1383-57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8" table:style-name="ce6">
            <text:p>18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Biotechnology for Biofuels</text:p>
          </table:table-cell>
          <table:table-cell office:value-type="string" table:style-name="ce9">
            <text:p>1754-68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19" table:style-name="ce6">
            <text:p>19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JOURNAL OF NANOBIOTECHNOLOGY</text:p>
          </table:table-cell>
          <table:table-cell office:value-type="string" table:style-name="ce9">
            <text:p>1477-31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0" table:style-name="ce6">
            <text:p>20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Nanomedicine</text:p>
          </table:table-cell>
          <table:table-cell office:value-type="string" table:style-name="ce9">
            <text:p>1743-588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1" table:style-name="ce6">
            <text:p>21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Annual Review of Animal Biosciences</text:p>
          </table:table-cell>
          <table:table-cell office:value-type="string" table:style-name="ce9">
            <text:p>2165-81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2" table:style-name="ce6">
            <text:p>22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BIOTECHNOLOGY AND BIOENGINEERING</text:p>
          </table:table-cell>
          <table:table-cell office:value-type="string" table:style-name="ce9">
            <text:p>0006-35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3" table:style-name="ce7">
            <text:p>23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REVIEWS IN ENVIRONMENTAL SCIENCE AND BIO-TECHNOLOGY</text:p>
          </table:table-cell>
          <table:table-cell office:value-type="string" table:style-name="ce9">
            <text:p>1569-17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MOLECULAR PLANT-MICROBE INTERACTIONS</text:p>
          </table:table-cell>
          <table:table-cell office:value-type="string" table:style-name="ce9">
            <text:p>0894-028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5" table:style-name="ce6">
            <text:p>25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HUMAN GENE THERAPY</text:p>
          </table:table-cell>
          <table:table-cell office:value-type="string" table:style-name="ce9">
            <text:p>1043-034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6" table:style-name="ce6">
            <text:p>26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Briefings in Functional Genomics</text:p>
          </table:table-cell>
          <table:table-cell office:value-type="string" table:style-name="ce9">
            <text:p>2041-264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7" table:style-name="ce7">
            <text:p>2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Algal Research-Biomass Biofuels and Bioproducts</text:p>
          </table:table-cell>
          <table:table-cell office:value-type="string" table:style-name="ce9">
            <text:p>2211-92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8" table:style-name="ce7">
            <text:p>28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Journal of Tissue Engineering and Regenerative Medicine</text:p>
          </table:table-cell>
          <table:table-cell office:value-type="string" table:style-name="ce9">
            <text:p>1932-62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29" table:style-name="ce6">
            <text:p>29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SYSTEMATIC AND APPLIED MICROBIOLOGY</text:p>
          </table:table-cell>
          <table:table-cell office:value-type="string" table:style-name="ce9">
            <text:p>0723-20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30" table:style-name="ce6">
            <text:p>30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New Biotechnology</text:p>
          </table:table-cell>
          <table:table-cell office:value-type="string" table:style-name="ce9">
            <text:p>1871-67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IOTECHNOLOGY &amp; APPLIED MICROBIOLOGY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APPLIED AND ENVIRONMENTAL MICROBIOLOGY</text:p>
          </table:table-cell>
          <table:table-cell office:value-type="string" table:style-name="ce9">
            <text:p>0099-22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RDIAC &amp; CARDIOVASCULAR SYSTEMS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OURNAL OF THE AMERICAN COLLEGE OF CARDIOLOGY</text:p>
          </table:table-cell>
          <table:table-cell office:value-type="string" table:style-name="ce9">
            <text:p>0735-10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EUROPEAN HEART JOURNAL</text:p>
          </table:table-cell>
          <table:table-cell office:value-type="string" table:style-name="ce9">
            <text:p>0195-66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3" table:style-name="ce6">
            <text:p>3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CIRCULATION</text:p>
          </table:table-cell>
          <table:table-cell office:value-type="string" table:style-name="ce9">
            <text:p>0009-73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4" table:style-name="ce6">
            <text:p>4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Nature Reviews Cardiology</text:p>
          </table:table-cell>
          <table:table-cell office:value-type="string" table:style-name="ce9">
            <text:p>1759-50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5" table:style-name="ce6">
            <text:p>5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CIRCULATION RESEARCH</text:p>
          </table:table-cell>
          <table:table-cell office:value-type="string" table:style-name="ce9">
            <text:p>0009-73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JACC-Cardiovascular Imaging</text:p>
          </table:table-cell>
          <table:table-cell office:value-type="string" table:style-name="ce9">
            <text:p>1936-87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7" table:style-name="ce6">
            <text:p>7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JACC-Cardiovascular Interventions</text:p>
          </table:table-cell>
          <table:table-cell office:value-type="string" table:style-name="ce9">
            <text:p>1936-87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8" table:style-name="ce6">
            <text:p>8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JACC-Heart Failure</text:p>
          </table:table-cell>
          <table:table-cell office:value-type="string" table:style-name="ce9">
            <text:p>2213-177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ARDIAC &amp; CARDIOVASCULAR SYSTEMS</text:p>
          </table:table-cell>
          <table:table-cell office:value-type="float" office:value="9" table:style-name="ce6">
            <text:p>9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PROGRESS IN CARDIOVASCULAR DISEASES</text:p>
          </table:table-cell>
          <table:table-cell office:value-type="string" table:style-name="ce9">
            <text:p>0033-06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10" table:style-name="ce6">
            <text:p>10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Circulation-Cardiovascular Interventions</text:p>
          </table:table-cell>
          <table:table-cell office:value-type="string" table:style-name="ce9">
            <text:p>1941-76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ARDIAC &amp; CARDIOVASCULAR SYSTEMS</text:p>
          </table:table-cell>
          <table:table-cell office:value-type="float" office:value="11" table:style-name="ce7">
            <text:p>11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OURNAL OF HEART AND LUNG TRANSPLANTATION</text:p>
          </table:table-cell>
          <table:table-cell office:value-type="string" table:style-name="ce9">
            <text:p>1053-24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12" table:style-name="ce6">
            <text:p>12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EUROPEAN JOURNAL OF HEART FAILURE</text:p>
          </table:table-cell>
          <table:table-cell office:value-type="string" table:style-name="ce9">
            <text:p>1388-98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ARDIAC &amp; CARDIOVASCULAR SYSTEMS</text:p>
          </table:table-cell>
          <table:table-cell office:value-type="float" office:value="13" table:style-name="ce7">
            <text:p>13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OURNAL OF THE AMERICAN SOCIETY OF ECHOCARDIOGRAPHY</text:p>
          </table:table-cell>
          <table:table-cell office:value-type="string" table:style-name="ce9">
            <text:p>0894-73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Circulation-Cardiovascular Imaging</text:p>
          </table:table-cell>
          <table:table-cell office:value-type="string" table:style-name="ce9">
            <text:p>1941-96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15" table:style-name="ce6">
            <text:p>15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Circulation-Heart Failure</text:p>
          </table:table-cell>
          <table:table-cell office:value-type="string" table:style-name="ce9">
            <text:p>1941-32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ARDIAC &amp; CARDIOVASCULAR SYSTEMS</text:p>
          </table:table-cell>
          <table:table-cell office:value-type="float" office:value="16" table:style-name="ce7">
            <text:p>16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INTERNATIONAL JOURNAL OF CARDIOLOGY</text:p>
          </table:table-cell>
          <table:table-cell office:value-type="string" table:style-name="ce9">
            <text:p>0167-52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17" table:style-name="ce6">
            <text:p>17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HEART</text:p>
          </table:table-cell>
          <table:table-cell office:value-type="string" table:style-name="ce9">
            <text:p>1355-60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18" table:style-name="ce6">
            <text:p>18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European Heart Journal-Cardiovascular Imaging</text:p>
          </table:table-cell>
          <table:table-cell office:value-type="string" table:style-name="ce9">
            <text:p>2047-240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19" table:style-name="ce6">
            <text:p>19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CARDIOVASCULAR RESEARCH</text:p>
          </table:table-cell>
          <table:table-cell office:value-type="string" table:style-name="ce9">
            <text:p>0008-63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ARDIAC &amp; CARDIOVASCULAR SYSTEMS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OURNAL OF MOLECULAR AND CELLULAR CARDIOLOGY</text:p>
          </table:table-cell>
          <table:table-cell office:value-type="string" table:style-name="ce9">
            <text:p>0022-28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ARDIAC &amp; CARDIOVASCULAR SYSTEMS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OURNAL OF CARDIOVASCULAR MAGNETIC RESONANCE</text:p>
          </table:table-cell>
          <table:table-cell office:value-type="string" table:style-name="ce9">
            <text:p>1097-66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22" table:style-name="ce6">
            <text:p>22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Circulation-Arrhythmia and Electrophysiology</text:p>
          </table:table-cell>
          <table:table-cell office:value-type="string" table:style-name="ce9">
            <text:p>1941-31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23" table:style-name="ce6">
            <text:p>23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BASIC RESEARCH IN CARDIOLOGY</text:p>
          </table:table-cell>
          <table:table-cell office:value-type="string" table:style-name="ce9">
            <text:p>0300-84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AC &amp; CARDIOVASCULAR SYSTEMS</text:p>
          </table:table-cell>
          <table:table-cell office:value-type="float" office:value="24" table:style-name="ce6">
            <text:p>24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EuroIntervention</text:p>
          </table:table-cell>
          <table:table-cell office:value-type="string" table:style-name="ce9">
            <text:p>1774-02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ARDIAC &amp; CARDIOVASCULAR SYSTEMS</text:p>
          </table:table-cell>
          <table:table-cell office:value-type="float" office:value="25" table:style-name="ce6">
            <text:p>25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TRENDS IN CARDIOVASCULAR MEDICINE</text:p>
          </table:table-cell>
          <table:table-cell office:value-type="string" table:style-name="ce9">
            <text:p>1050-17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&amp; TISSUE ENGINEERING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Cell Stem Cell</text:p>
          </table:table-cell>
          <table:table-cell office:value-type="string" table:style-name="ce9">
            <text:p>1934-590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&amp; TISSUE ENGINEERING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Bone Research</text:p>
          </table:table-cell>
          <table:table-cell office:value-type="string" table:style-name="ce9">
            <text:p>2095-470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&amp; TISSUE ENGINEERING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Stem Cell Reports</text:p>
          </table:table-cell>
          <table:table-cell office:value-type="string" table:style-name="ce9">
            <text:p>2213-67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&amp; TISSUE ENGINEERING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STEM CELLS</text:p>
          </table:table-cell>
          <table:table-cell office:value-type="string" table:style-name="ce9">
            <text:p>1066-50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CELL BIOLOGY</text:p>
          </table:table-cell>
          <table:table-cell office:value-type="float" office:value="1" table:style-name="ce7">
            <text:p>1</text:p>
          </table:table-cell>
          <table:table-cell office:value-type="float" office:value="189" table:style-name="ce7">
            <text:p>189</text:p>
          </table:table-cell>
          <table:table-cell office:value-type="string" table:style-name="ce11">
            <text:p>NATURE REVIEWS MOLECULAR CELL BIOLOGY</text:p>
          </table:table-cell>
          <table:table-cell office:value-type="string" table:style-name="ce9">
            <text:p>1471-00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" table:style-name="ce6">
            <text:p>2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ELL</text:p>
          </table:table-cell>
          <table:table-cell office:value-type="string" table:style-name="ce9">
            <text:p>0092-86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3" table:style-name="ce6">
            <text:p>3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NATURE MEDICINE</text:p>
          </table:table-cell>
          <table:table-cell office:value-type="string" table:style-name="ce9">
            <text:p>1078-89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4" table:style-name="ce6">
            <text:p>4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ANCER CELL</text:p>
          </table:table-cell>
          <table:table-cell office:value-type="string" table:style-name="ce9">
            <text:p>1535-61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5" table:style-name="ce6">
            <text:p>5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ell Stem Cell</text:p>
          </table:table-cell>
          <table:table-cell office:value-type="string" table:style-name="ce9">
            <text:p>1934-590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6" table:style-name="ce6">
            <text:p>6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NATURE CELL BIOLOGY</text:p>
          </table:table-cell>
          <table:table-cell office:value-type="string" table:style-name="ce9">
            <text:p>1465-73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7" table:style-name="ce6">
            <text:p>7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ell Metabolism</text:p>
          </table:table-cell>
          <table:table-cell office:value-type="string" table:style-name="ce9">
            <text:p>1550-41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8" table:style-name="ce6">
            <text:p>8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Science Translational Medicine</text:p>
          </table:table-cell>
          <table:table-cell office:value-type="string" table:style-name="ce9">
            <text:p>1946-62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9" table:style-name="ce6">
            <text:p>9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ELL RESEARCH</text:p>
          </table:table-cell>
          <table:table-cell office:value-type="string" table:style-name="ce9">
            <text:p>1001-060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10" table:style-name="ce6">
            <text:p>10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TRENDS IN CELL BIOLOGY</text:p>
          </table:table-cell>
          <table:table-cell office:value-type="string" table:style-name="ce9">
            <text:p>0962-89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ELL BIOLOGY</text:p>
          </table:table-cell>
          <table:table-cell office:value-type="float" office:value="11" table:style-name="ce7">
            <text:p>11</text:p>
          </table:table-cell>
          <table:table-cell office:value-type="float" office:value="189" table:style-name="ce7">
            <text:p>189</text:p>
          </table:table-cell>
          <table:table-cell office:value-type="string" table:style-name="ce11">
            <text:p>Annual Review of Cell and Developmental Biology</text:p>
          </table:table-cell>
          <table:table-cell office:value-type="string" table:style-name="ce9">
            <text:p>1081-07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12" table:style-name="ce6">
            <text:p>12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MOLECULAR CELL</text:p>
          </table:table-cell>
          <table:table-cell office:value-type="string" table:style-name="ce9">
            <text:p>1097-27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ELL BIOLOGY</text:p>
          </table:table-cell>
          <table:table-cell office:value-type="float" office:value="13" table:style-name="ce7">
            <text:p>13</text:p>
          </table:table-cell>
          <table:table-cell office:value-type="float" office:value="189" table:style-name="ce7">
            <text:p>189</text:p>
          </table:table-cell>
          <table:table-cell office:value-type="string" table:style-name="ce11">
            <text:p>NATURE STRUCTURAL &amp; MOLECULAR BIOLOGY</text:p>
          </table:table-cell>
          <table:table-cell office:value-type="string" table:style-name="ce9">
            <text:p>1545-99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14" table:style-name="ce6">
            <text:p>14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TRENDS IN MOLECULAR MEDICINE</text:p>
          </table:table-cell>
          <table:table-cell office:value-type="string" table:style-name="ce9">
            <text:p>1471-49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15" table:style-name="ce6">
            <text:p>15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URRENT OPINION IN CELL BIOLOGY</text:p>
          </table:table-cell>
          <table:table-cell office:value-type="string" table:style-name="ce9">
            <text:p>0955-06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16" table:style-name="ce6">
            <text:p>16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EMBO JOURNAL</text:p>
          </table:table-cell>
          <table:table-cell office:value-type="string" table:style-name="ce9">
            <text:p>0261-41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17" table:style-name="ce6">
            <text:p>17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GENES &amp; DEVELOPMENT</text:p>
          </table:table-cell>
          <table:table-cell office:value-type="string" table:style-name="ce9">
            <text:p>0890-936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18" table:style-name="ce6">
            <text:p>18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DEVELOPMENTAL CELL</text:p>
          </table:table-cell>
          <table:table-cell office:value-type="string" table:style-name="ce9">
            <text:p>1534-58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19" table:style-name="ce6">
            <text:p>19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URRENT BIOLOGY</text:p>
          </table:table-cell>
          <table:table-cell office:value-type="string" table:style-name="ce9">
            <text:p>0960-98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0" table:style-name="ce6">
            <text:p>20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old Spring Harbor Perspectives in Biology</text:p>
          </table:table-cell>
          <table:table-cell office:value-type="string" table:style-name="ce9">
            <text:p>1943-02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1" table:style-name="ce6">
            <text:p>21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PLANT CELL</text:p>
          </table:table-cell>
          <table:table-cell office:value-type="string" table:style-name="ce9">
            <text:p>1040-46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2" table:style-name="ce6">
            <text:p>22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Autophagy</text:p>
          </table:table-cell>
          <table:table-cell office:value-type="string" table:style-name="ce9">
            <text:p>1554-86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3" table:style-name="ce6">
            <text:p>23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EMBO REPORTS</text:p>
          </table:table-cell>
          <table:table-cell office:value-type="string" table:style-name="ce9">
            <text:p>1469-22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4" table:style-name="ce6">
            <text:p>24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ell Systems</text:p>
          </table:table-cell>
          <table:table-cell office:value-type="string" table:style-name="ce9">
            <text:p>2405-471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5" table:style-name="ce6">
            <text:p>25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ELL DEATH AND DIFFERENTIATION</text:p>
          </table:table-cell>
          <table:table-cell office:value-type="string" table:style-name="ce9">
            <text:p>1350-90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6" table:style-name="ce6">
            <text:p>26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ell Reports</text:p>
          </table:table-cell>
          <table:table-cell office:value-type="string" table:style-name="ce9">
            <text:p>2211-12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7" table:style-name="ce6">
            <text:p>27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JOURNAL OF CELL BIOLOGY</text:p>
          </table:table-cell>
          <table:table-cell office:value-type="string" table:style-name="ce9">
            <text:p>0021-95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8" table:style-name="ce6">
            <text:p>28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ONCOGENE</text:p>
          </table:table-cell>
          <table:table-cell office:value-type="string" table:style-name="ce9">
            <text:p>0950-92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29" table:style-name="ce6">
            <text:p>29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AGEING RESEARCH REVIEWS</text:p>
          </table:table-cell>
          <table:table-cell office:value-type="string" table:style-name="ce9">
            <text:p>1568-16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30" table:style-name="ce6">
            <text:p>30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MATRIX BIOLOGY</text:p>
          </table:table-cell>
          <table:table-cell office:value-type="string" table:style-name="ce9">
            <text:p>0945-05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31" table:style-name="ce6">
            <text:p>31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Stem Cell Reports</text:p>
          </table:table-cell>
          <table:table-cell office:value-type="string" table:style-name="ce9">
            <text:p>2213-67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ELL BIOLOGY</text:p>
          </table:table-cell>
          <table:table-cell office:value-type="float" office:value="32" table:style-name="ce7">
            <text:p>32</text:p>
          </table:table-cell>
          <table:table-cell office:value-type="float" office:value="189" table:style-name="ce7">
            <text:p>189</text:p>
          </table:table-cell>
          <table:table-cell office:value-type="string" table:style-name="ce11">
            <text:p>CURRENT OPINION IN STRUCTURAL BIOLOGY</text:p>
          </table:table-cell>
          <table:table-cell office:value-type="string" table:style-name="ce9">
            <text:p>0959-44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33" table:style-name="ce6">
            <text:p>33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CYTOKINE &amp; GROWTH FACTOR REVIEWS</text:p>
          </table:table-cell>
          <table:table-cell office:value-type="string" table:style-name="ce9">
            <text:p>1359-610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34" table:style-name="ce6">
            <text:p>34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AGING CELL</text:p>
          </table:table-cell>
          <table:table-cell office:value-type="string" table:style-name="ce9">
            <text:p>1474-971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ELL BIOLOGY</text:p>
          </table:table-cell>
          <table:table-cell office:value-type="float" office:value="35" table:style-name="ce7">
            <text:p>35</text:p>
          </table:table-cell>
          <table:table-cell office:value-type="float" office:value="189" table:style-name="ce7">
            <text:p>189</text:p>
          </table:table-cell>
          <table:table-cell office:value-type="string" table:style-name="ce11">
            <text:p>SEMINARS IN CELL &amp; DEVELOPMENTAL BIOLOGY</text:p>
          </table:table-cell>
          <table:table-cell office:value-type="string" table:style-name="ce9">
            <text:p>1084-95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36" table:style-name="ce6">
            <text:p>36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Science Signaling</text:p>
          </table:table-cell>
          <table:table-cell office:value-type="string" table:style-name="ce9">
            <text:p>1945-087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LL BIOLOGY</text:p>
          </table:table-cell>
          <table:table-cell office:value-type="float" office:value="37" table:style-name="ce6">
            <text:p>37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NEUROSIGNALS</text:p>
          </table:table-cell>
          <table:table-cell office:value-type="string" table:style-name="ce9">
            <text:p>1424-86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CHEMISTRY ANALYTICAL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TRAC-TRENDS IN ANALYTICAL CHEMISTRY</text:p>
          </table:table-cell>
          <table:table-cell office:value-type="string" table:style-name="ce9">
            <text:p>0165-99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BIOSENSORS &amp; BIOELECTRONICS</text:p>
          </table:table-cell>
          <table:table-cell office:value-type="string" table:style-name="ce9">
            <text:p>0956-56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Annual Review of Analytical Chemistry</text:p>
          </table:table-cell>
          <table:table-cell office:value-type="string" table:style-name="ce9">
            <text:p>1936-13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ANALYTICAL CHEMISTRY</text:p>
          </table:table-cell>
          <table:table-cell office:value-type="string" table:style-name="ce9">
            <text:p>0003-270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HEMISTRY, ANALYTICAL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SEPARATION AND PURIFICATION REVIEWS</text:p>
          </table:table-cell>
          <table:table-cell office:value-type="string" table:style-name="ce9">
            <text:p>1542-21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SENSORS AND ACTUATORS B-CHEMICAL</text:p>
          </table:table-cell>
          <table:table-cell office:value-type="string" table:style-name="ce9">
            <text:p>0925-40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7" table:style-name="ce6">
            <text:p>7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ANALYTICA CHIMICA ACTA</text:p>
          </table:table-cell>
          <table:table-cell office:value-type="string" table:style-name="ce9">
            <text:p>0003-26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8" table:style-name="ce6">
            <text:p>8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MICROCHIMICA ACTA</text:p>
          </table:table-cell>
          <table:table-cell office:value-type="string" table:style-name="ce9">
            <text:p>0026-36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TALANTA</text:p>
          </table:table-cell>
          <table:table-cell office:value-type="string" table:style-name="ce9">
            <text:p>0039-91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ANALYTICAL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CRITICAL REVIEWS IN ANALYTICAL CHEMISTRY</text:p>
          </table:table-cell>
          <table:table-cell office:value-type="string" table:style-name="ce9">
            <text:p>1040-83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11" table:style-name="ce6">
            <text:p>11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JOURNAL OF CHROMATOGRAPHY A</text:p>
          </table:table-cell>
          <table:table-cell office:value-type="string" table:style-name="ce9">
            <text:p>0021-96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12" table:style-name="ce6">
            <text:p>12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ANALYST</text:p>
          </table:table-cell>
          <table:table-cell office:value-type="string" table:style-name="ce9">
            <text:p>0003-26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13" table:style-name="ce6">
            <text:p>13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Environmental Chemistry</text:p>
          </table:table-cell>
          <table:table-cell office:value-type="string" table:style-name="ce9">
            <text:p>1448-25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ANALYTICAL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JOURNAL OF ANALYTICAL AND APPLIED PYROLYSIS</text:p>
          </table:table-cell>
          <table:table-cell office:value-type="string" table:style-name="ce9">
            <text:p>0165-23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NALYTICAL</text:p>
          </table:table-cell>
          <table:table-cell office:value-type="float" office:value="15" table:style-name="ce6">
            <text:p>15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Drug Testing and Analysis</text:p>
          </table:table-cell>
          <table:table-cell office:value-type="string" table:style-name="ce9">
            <text:p>1942-760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CHEMISTRY, APPLIED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SEPARATION AND PURIFICATION REVIEWS</text:p>
          </table:table-cell>
          <table:table-cell office:value-type="string" table:style-name="ce9">
            <text:p>1542-21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ADVANCED SYNTHESIS &amp; CATALYSIS</text:p>
          </table:table-cell>
          <table:table-cell office:value-type="string" table:style-name="ce9">
            <text:p>1615-41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APPLIED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Annual Review of Chemical and Biomolecular Engineering</text:p>
          </table:table-cell>
          <table:table-cell office:value-type="string" table:style-name="ce9">
            <text:p>1947-54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CARBOHYDRATE POLYMERS</text:p>
          </table:table-cell>
          <table:table-cell office:value-type="string" table:style-name="ce9">
            <text:p>0144-86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5" table:style-name="ce6">
            <text:p>5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FOOD HYDROCOLLOIDS</text:p>
          </table:table-cell>
          <table:table-cell office:value-type="string" table:style-name="ce9">
            <text:p>0268-00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6" table:style-name="ce6">
            <text:p>6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CATALYSIS TODAY</text:p>
          </table:table-cell>
          <table:table-cell office:value-type="string" table:style-name="ce9">
            <text:p>0920-58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7" table:style-name="ce6">
            <text:p>7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FOOD CHEMISTRY</text:p>
          </table:table-cell>
          <table:table-cell office:value-type="string" table:style-name="ce9">
            <text:p>0308-81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8" table:style-name="ce6">
            <text:p>8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FUEL PROCESSING TECHNOLOGY</text:p>
          </table:table-cell>
          <table:table-cell office:value-type="string" table:style-name="ce9">
            <text:p>0378-38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APPLIED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INTERNATIONAL JOURNAL OF BIOLOGICAL MACROMOLECULES</text:p>
          </table:table-cell>
          <table:table-cell office:value-type="string" table:style-name="ce9">
            <text:p>0141-81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APPLIED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MICROPOROUS AND MESOPOROUS MATERIALS</text:p>
          </table:table-cell>
          <table:table-cell office:value-type="string" table:style-name="ce9">
            <text:p>1387-18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DYES AND PIGMENTS</text:p>
          </table:table-cell>
          <table:table-cell office:value-type="string" table:style-name="ce9">
            <text:p>0143-72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12" table:style-name="ce6">
            <text:p>12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ACS Combinatorial Science</text:p>
          </table:table-cell>
          <table:table-cell office:value-type="string" table:style-name="ce9">
            <text:p>2156-89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APPLIED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JOURNAL OF AGRICULTURAL AND FOOD CHEMISTRY</text:p>
          </table:table-cell>
          <table:table-cell office:value-type="string" table:style-name="ce9">
            <text:p>0021-85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APPLIED</text:p>
          </table:table-cell>
          <table:table-cell office:value-type="float" office:value="14" table:style-name="ce6">
            <text:p>14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REACTIVE &amp; FUNCTIONAL POLYMERS</text:p>
          </table:table-cell>
          <table:table-cell office:value-type="string" table:style-name="ce9">
            <text:p>1381-51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NATURAL PRODUCT REPORTS</text:p>
          </table:table-cell>
          <table:table-cell office:value-type="string" table:style-name="ce9">
            <text:p>0265-056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MEDICINAL RESEARCH REVIEWS</text:p>
          </table:table-cell>
          <table:table-cell office:value-type="string" table:style-name="ce9">
            <text:p>0198-63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JOURNAL OF MEDICINAL CHEMISTRY</text:p>
          </table:table-cell>
          <table:table-cell office:value-type="string" table:style-name="ce9">
            <text:p>0022-26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MEDICINAL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string" table:style-name="ce11">
            <text:p>EUROPEAN JOURNAL OF MEDICINAL CHEMISTRY</text:p>
          </table:table-cell>
          <table:table-cell office:value-type="string" table:style-name="ce9">
            <text:p>0223-52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MEDICINAL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string" table:style-name="ce11">
            <text:p>JOURNAL OF ENZYME INHIBITION AND MEDICINAL CHEMISTRY</text:p>
          </table:table-cell>
          <table:table-cell office:value-type="string" table:style-name="ce9">
            <text:p>1475-636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6" table:style-name="ce6">
            <text:p>6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Journal of Ginseng Research</text:p>
          </table:table-cell>
          <table:table-cell office:value-type="string" table:style-name="ce9">
            <text:p>1226-84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ACS Chemical Neuroscience</text:p>
          </table:table-cell>
          <table:table-cell office:value-type="string" table:style-name="ce9">
            <text:p>1948-71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Journal of Chemical Information and Modeling</text:p>
          </table:table-cell>
          <table:table-cell office:value-type="string" table:style-name="ce9">
            <text:p>1549-95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ACS Medicinal Chemistry Letters</text:p>
          </table:table-cell>
          <table:table-cell office:value-type="string" table:style-name="ce9">
            <text:p>1948-58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ACS Infectious Diseases</text:p>
          </table:table-cell>
          <table:table-cell office:value-type="string" table:style-name="ce9">
            <text:p>2373-82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Future Medicinal Chemistry</text:p>
          </table:table-cell>
          <table:table-cell office:value-type="string" table:style-name="ce9">
            <text:p>1756-891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EDICINAL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PHYTOMEDICINE</text:p>
          </table:table-cell>
          <table:table-cell office:value-type="string" table:style-name="ce9">
            <text:p>0944-71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EMISTRY, MULTIDISCIPLINARY</text:p>
          </table:table-cell>
          <table:table-cell office:value-type="float" office:value="1" table:style-name="ce6">
            <text:p>1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CHEMICAL REVIEWS</text:p>
          </table:table-cell>
          <table:table-cell office:value-type="string" table:style-name="ce9">
            <text:p>0009-26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" table:style-name="ce6">
            <text:p>2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CHEMICAL SOCIETY REVIEWS</text:p>
          </table:table-cell>
          <table:table-cell office:value-type="string" table:style-name="ce9">
            <text:p>0306-00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3" table:style-name="ce6">
            <text:p>3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Energy &amp; Environmental Science</text:p>
          </table:table-cell>
          <table:table-cell office:value-type="string" table:style-name="ce9">
            <text:p>1754-56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4" table:style-name="ce6">
            <text:p>4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Nature Chemistry</text:p>
          </table:table-cell>
          <table:table-cell office:value-type="string" table:style-name="ce9">
            <text:p>1755-433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5" table:style-name="ce6">
            <text:p>5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CCOUNTS OF CHEMICAL RESEARCH</text:p>
          </table:table-cell>
          <table:table-cell office:value-type="string" table:style-name="ce9">
            <text:p>0001-48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6" table:style-name="ce6">
            <text:p>6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DVANCED MATERIALS</text:p>
          </table:table-cell>
          <table:table-cell office:value-type="string" table:style-name="ce9">
            <text:p>0935-96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Nano Today</text:p>
          </table:table-cell>
          <table:table-cell office:value-type="string" table:style-name="ce9">
            <text:p>1748-01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MULTIDISCIPLINARY</text:p>
          </table:table-cell>
          <table:table-cell office:value-type="float" office:value="8" table:style-name="ce7">
            <text:p>8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Wiley Interdisciplinary Reviews-Computational Molecular Science</text:p>
          </table:table-cell>
          <table:table-cell office:value-type="string" table:style-name="ce9">
            <text:p>1759-08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9" table:style-name="ce6">
            <text:p>9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CS Nano</text:p>
          </table:table-cell>
          <table:table-cell office:value-type="string" table:style-name="ce9">
            <text:p>1936-08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MULTIDISCIPLINARY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JOURNAL OF THE AMERICAN CHEMICAL SOCIETY</text:p>
          </table:table-cell>
          <table:table-cell office:value-type="string" table:style-name="ce9">
            <text:p>0002-78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11" table:style-name="ce6">
            <text:p>11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NANO LETTERS</text:p>
          </table:table-cell>
          <table:table-cell office:value-type="string" table:style-name="ce9">
            <text:p>1530-69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12" table:style-name="ce6">
            <text:p>12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DVANCED FUNCTIONAL MATERIALS</text:p>
          </table:table-cell>
          <table:table-cell office:value-type="string" table:style-name="ce9">
            <text:p>1616-30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MULTIDISCIPLINARY</text:p>
          </table:table-cell>
          <table:table-cell office:value-type="float" office:value="13" table:style-name="ce7">
            <text:p>13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ANGEWANDTE CHEMIE-INTERNATIONAL EDITION</text:p>
          </table:table-cell>
          <table:table-cell office:value-type="string" table:style-name="ce9">
            <text:p>1433-78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14" table:style-name="ce6">
            <text:p>14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Materials Horizons</text:p>
          </table:table-cell>
          <table:table-cell office:value-type="string" table:style-name="ce9">
            <text:p>2051-63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15" table:style-name="ce6">
            <text:p>15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GREEN CHEMISTRY</text:p>
          </table:table-cell>
          <table:table-cell office:value-type="string" table:style-name="ce9">
            <text:p>1463-92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16" table:style-name="ce6">
            <text:p>16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dvanced Science</text:p>
          </table:table-cell>
          <table:table-cell office:value-type="string" table:style-name="ce9">
            <text:p>2198-38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17" table:style-name="ce6">
            <text:p>17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Chemical Science</text:p>
          </table:table-cell>
          <table:table-cell office:value-type="string" table:style-name="ce9">
            <text:p>2041-65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18" table:style-name="ce6">
            <text:p>18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Small</text:p>
          </table:table-cell>
          <table:table-cell office:value-type="string" table:style-name="ce9">
            <text:p>1613-68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19" table:style-name="ce6">
            <text:p>19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JOURNAL OF CONTROLLED RELEASE</text:p>
          </table:table-cell>
          <table:table-cell office:value-type="string" table:style-name="ce9">
            <text:p>0168-36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0" table:style-name="ce6">
            <text:p>20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CS Central Science</text:p>
          </table:table-cell>
          <table:table-cell office:value-type="string" table:style-name="ce9">
            <text:p>2374-794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1" table:style-name="ce6">
            <text:p>21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Nanoscale</text:p>
          </table:table-cell>
          <table:table-cell office:value-type="string" table:style-name="ce9">
            <text:p>2040-33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2" table:style-name="ce6">
            <text:p>22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ChemSusChem</text:p>
          </table:table-cell>
          <table:table-cell office:value-type="string" table:style-name="ce9">
            <text:p>1864-56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3" table:style-name="ce6">
            <text:p>23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CHEMICAL COMMUNICATIONS</text:p>
          </table:table-cell>
          <table:table-cell office:value-type="string" table:style-name="ce9">
            <text:p>1359-73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4" table:style-name="ce6">
            <text:p>24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Environmental Science-Nano</text:p>
          </table:table-cell>
          <table:table-cell office:value-type="string" table:style-name="ce9">
            <text:p>2051-815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5" table:style-name="ce6">
            <text:p>25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LAB ON A CHIP</text:p>
          </table:table-cell>
          <table:table-cell office:value-type="string" table:style-name="ce9">
            <text:p>1473-01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6" table:style-name="ce6">
            <text:p>26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CS Sustainable Chemistry &amp; Engineering</text:p>
          </table:table-cell>
          <table:table-cell office:value-type="string" table:style-name="ce9">
            <text:p>2168-04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7" table:style-name="ce6">
            <text:p>27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IUCrJ</text:p>
          </table:table-cell>
          <table:table-cell office:value-type="string" table:style-name="ce9">
            <text:p>2052-25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MULTIDISCIPLINARY</text:p>
          </table:table-cell>
          <table:table-cell office:value-type="float" office:value="28" table:style-name="ce7">
            <text:p>28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Acta Crystallographica A-Foundation and Advances</text:p>
          </table:table-cell>
          <table:table-cell office:value-type="string" table:style-name="ce9">
            <text:p>2053-273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29" table:style-name="ce6">
            <text:p>29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CHEMISTRY-A EUROPEAN JOURNAL</text:p>
          </table:table-cell>
          <table:table-cell office:value-type="string" table:style-name="ce9">
            <text:p>0947-65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30" table:style-name="ce6">
            <text:p>30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BIOCONJUGATE CHEMISTRY</text:p>
          </table:table-cell>
          <table:table-cell office:value-type="string" table:style-name="ce9">
            <text:p>1043-18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31" table:style-name="ce6">
            <text:p>31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rabian Journal of Chemistry</text:p>
          </table:table-cell>
          <table:table-cell office:value-type="string" table:style-name="ce9">
            <text:p>1878-53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MULTIDISCIPLINARY</text:p>
          </table:table-cell>
          <table:table-cell office:value-type="float" office:value="32" table:style-name="ce7">
            <text:p>32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JOURNAL OF INDUSTRIAL AND ENGINEERING CHEMISTRY</text:p>
          </table:table-cell>
          <table:table-cell office:value-type="string" table:style-name="ce9">
            <text:p>1226-08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MULTIDISCIPLINARY</text:p>
          </table:table-cell>
          <table:table-cell office:value-type="float" office:value="33" table:style-name="ce6">
            <text:p>33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Journal of CO2 Utilization</text:p>
          </table:table-cell>
          <table:table-cell office:value-type="string" table:style-name="ce9">
            <text:p>2212-98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EMISTRY, PHYSICAL</text:p>
          </table:table-cell>
          <table:table-cell office:value-type="float" office:value="1" table:style-name="ce6">
            <text:p>1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NATURE MATERIALS</text:p>
          </table:table-cell>
          <table:table-cell office:value-type="string" table:style-name="ce9">
            <text:p>1476-11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2" table:style-name="ce6">
            <text:p>2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ADVANCED MATERIALS</text:p>
          </table:table-cell>
          <table:table-cell office:value-type="string" table:style-name="ce9">
            <text:p>0935-96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3" table:style-name="ce6">
            <text:p>3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Advanced Energy Materials</text:p>
          </table:table-cell>
          <table:table-cell office:value-type="string" table:style-name="ce9">
            <text:p>1614-68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4" table:style-name="ce6">
            <text:p>4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Annual Review of Physical Chemistry</text:p>
          </table:table-cell>
          <table:table-cell office:value-type="string" table:style-name="ce9">
            <text:p>0066-42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5" table:style-name="ce6">
            <text:p>5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ACS Nano</text:p>
          </table:table-cell>
          <table:table-cell office:value-type="string" table:style-name="ce9">
            <text:p>1936-08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6" table:style-name="ce6">
            <text:p>6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SURFACE SCIENCE REPORTS</text:p>
          </table:table-cell>
          <table:table-cell office:value-type="string" table:style-name="ce9">
            <text:p>0167-57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7" table:style-name="ce6">
            <text:p>7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NANO LETTERS</text:p>
          </table:table-cell>
          <table:table-cell office:value-type="string" table:style-name="ce9">
            <text:p>1530-69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8" table:style-name="ce6">
            <text:p>8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Nano Energy</text:p>
          </table:table-cell>
          <table:table-cell office:value-type="string" table:style-name="ce9">
            <text:p>2211-28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CHEMISTRY, PHYSICAL</text:p>
          </table:table-cell>
          <table:table-cell office:value-type="float" office:value="9" table:style-name="ce7">
            <text:p>9</text:p>
          </table:table-cell>
          <table:table-cell office:value-type="float" office:value="145" table:style-name="ce7">
            <text:p>145</text:p>
          </table:table-cell>
          <table:table-cell office:value-type="string" table:style-name="ce11">
            <text:p>JOURNAL OF PHOTOCHEMISTRY AND PHOTOBIOLOGY C-PHOTOCHEMISTRY REVIEWS</text:p>
          </table:table-cell>
          <table:table-cell office:value-type="string" table:style-name="ce9">
            <text:p>1389-556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10" table:style-name="ce6">
            <text:p>10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ADVANCED FUNCTIONAL MATERIALS</text:p>
          </table:table-cell>
          <table:table-cell office:value-type="string" table:style-name="ce9">
            <text:p>1616-30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11" table:style-name="ce6">
            <text:p>11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ACS Catalysis</text:p>
          </table:table-cell>
          <table:table-cell office:value-type="string" table:style-name="ce9">
            <text:p>2155-54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12" table:style-name="ce6">
            <text:p>12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CHEMISTRY OF MATERIALS</text:p>
          </table:table-cell>
          <table:table-cell office:value-type="string" table:style-name="ce9">
            <text:p>0897-47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HEMISTRY, PHYSICAL</text:p>
          </table:table-cell>
          <table:table-cell office:value-type="float" office:value="13" table:style-name="ce6">
            <text:p>13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APPLIED CATALYSIS B-ENVIRONMENTAL</text:p>
          </table:table-cell>
          <table:table-cell office:value-type="string" table:style-name="ce9">
            <text:p>0926-33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14" table:style-name="ce6">
            <text:p>14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Journal of Physical Chemistry Letters</text:p>
          </table:table-cell>
          <table:table-cell office:value-type="string" table:style-name="ce9">
            <text:p>1948-71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15" table:style-name="ce6">
            <text:p>15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Journal of Materials Chemistry A</text:p>
          </table:table-cell>
          <table:table-cell office:value-type="string" table:style-name="ce9">
            <text:p>2050-74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16" table:style-name="ce6">
            <text:p>16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Small</text:p>
          </table:table-cell>
          <table:table-cell office:value-type="string" table:style-name="ce9">
            <text:p>1613-68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17" table:style-name="ce6">
            <text:p>17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PROGRESS IN SURFACE SCIENCE</text:p>
          </table:table-cell>
          <table:table-cell office:value-type="string" table:style-name="ce9">
            <text:p>0079-68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18" table:style-name="ce6">
            <text:p>18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Nano Research</text:p>
          </table:table-cell>
          <table:table-cell office:value-type="string" table:style-name="ce9">
            <text:p>1998-01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PHYSICAL</text:p>
          </table:table-cell>
          <table:table-cell office:value-type="float" office:value="19" table:style-name="ce7">
            <text:p>19</text:p>
          </table:table-cell>
          <table:table-cell office:value-type="float" office:value="145" table:style-name="ce7">
            <text:p>145</text:p>
          </table:table-cell>
          <table:table-cell office:value-type="string" table:style-name="ce11">
            <text:p>ADVANCES IN COLLOID AND INTERFACE SCIENCE</text:p>
          </table:table-cell>
          <table:table-cell office:value-type="string" table:style-name="ce9">
            <text:p>0001-868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20" table:style-name="ce6">
            <text:p>20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JOURNAL OF CATALYSIS</text:p>
          </table:table-cell>
          <table:table-cell office:value-type="string" table:style-name="ce9">
            <text:p>0021-95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21" table:style-name="ce6">
            <text:p>21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Advances in Catalysis</text:p>
          </table:table-cell>
          <table:table-cell office:value-type="string" table:style-name="ce9">
            <text:p>0360-056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22" table:style-name="ce6">
            <text:p>22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JOURNAL OF POWER SOURCES</text:p>
          </table:table-cell>
          <table:table-cell office:value-type="string" table:style-name="ce9">
            <text:p>0378-77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23" table:style-name="ce6">
            <text:p>23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CARBON</text:p>
          </table:table-cell>
          <table:table-cell office:value-type="string" table:style-name="ce9">
            <text:p>0008-62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PHYSICAL</text:p>
          </table:table-cell>
          <table:table-cell office:value-type="float" office:value="24" table:style-name="ce7">
            <text:p>24</text:p>
          </table:table-cell>
          <table:table-cell office:value-type="float" office:value="145" table:style-name="ce7">
            <text:p>145</text:p>
          </table:table-cell>
          <table:table-cell office:value-type="string" table:style-name="ce11">
            <text:p>CATALYSIS REVIEWS-SCIENCE AND ENGINEERING</text:p>
          </table:table-cell>
          <table:table-cell office:value-type="string" table:style-name="ce9">
            <text:p>0161-49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PHYSICAL</text:p>
          </table:table-cell>
          <table:table-cell office:value-type="float" office:value="25" table:style-name="ce7">
            <text:p>25</text:p>
          </table:table-cell>
          <table:table-cell office:value-type="float" office:value="145" table:style-name="ce7">
            <text:p>145</text:p>
          </table:table-cell>
          <table:table-cell office:value-type="string" table:style-name="ce11">
            <text:p>CURRENT OPINION IN COLLOID &amp; INTERFACE SCIENCE</text:p>
          </table:table-cell>
          <table:table-cell office:value-type="string" table:style-name="ce9">
            <text:p>1359-02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HEMISTRY, PHYSICAL</text:p>
          </table:table-cell>
          <table:table-cell office:value-type="float" office:value="26" table:style-name="ce7">
            <text:p>26</text:p>
          </table:table-cell>
          <table:table-cell office:value-type="float" office:value="145" table:style-name="ce7">
            <text:p>145</text:p>
          </table:table-cell>
          <table:table-cell office:value-type="string" table:style-name="ce11">
            <text:p>PROGRESS IN NUCLEAR MAGNETIC RESONANCE SPECTROSCOPY</text:p>
          </table:table-cell>
          <table:table-cell office:value-type="string" table:style-name="ce9">
            <text:p>0079-65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27" table:style-name="ce6">
            <text:p>27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Catalysis Science &amp; Technology</text:p>
          </table:table-cell>
          <table:table-cell office:value-type="string" table:style-name="ce9">
            <text:p>2044-47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28" table:style-name="ce6">
            <text:p>28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Journal of Chemical Theory and Computation</text:p>
          </table:table-cell>
          <table:table-cell office:value-type="string" table:style-name="ce9">
            <text:p>1549-961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ISTRY, PHYSICAL</text:p>
          </table:table-cell>
          <table:table-cell office:value-type="float" office:value="29" table:style-name="ce6">
            <text:p>29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ChemCatChem</text:p>
          </table:table-cell>
          <table:table-cell office:value-type="string" table:style-name="ce9">
            <text:p>1867-388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" table:style-name="ce6">
            <text:p>1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LANCET NEUROLOGY</text:p>
          </table:table-cell>
          <table:table-cell office:value-type="string" table:style-name="ce9">
            <text:p>1474-44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" table:style-name="ce6">
            <text:p>2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Nature Reviews Neurology</text:p>
          </table:table-cell>
          <table:table-cell office:value-type="string" table:style-name="ce9">
            <text:p>1759-475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3" table:style-name="ce6">
            <text:p>3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ACTA NEUROPATHOLOGICA</text:p>
          </table:table-cell>
          <table:table-cell office:value-type="string" table:style-name="ce9">
            <text:p>0001-63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4" table:style-name="ce6">
            <text:p>4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BRAIN</text:p>
          </table:table-cell>
          <table:table-cell office:value-type="string" table:style-name="ce9">
            <text:p>0006-89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5" table:style-name="ce6">
            <text:p>5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JAMA Neurology</text:p>
          </table:table-cell>
          <table:table-cell office:value-type="string" table:style-name="ce9">
            <text:p>2168-61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6" table:style-name="ce6">
            <text:p>6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ANNALS OF NEUROLOGY</text:p>
          </table:table-cell>
          <table:table-cell office:value-type="string" table:style-name="ce9">
            <text:p>0364-51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7" table:style-name="ce6">
            <text:p>7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Alzheimers &amp; Dementia</text:p>
          </table:table-cell>
          <table:table-cell office:value-type="string" table:style-name="ce9">
            <text:p>1552-526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8" table:style-name="ce6">
            <text:p>8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SLEEP MEDICINE REVIEWS</text:p>
          </table:table-cell>
          <table:table-cell office:value-type="string" table:style-name="ce9">
            <text:p>1087-07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9" table:style-name="ce6">
            <text:p>9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NEURO-ONCOLOGY</text:p>
          </table:table-cell>
          <table:table-cell office:value-type="string" table:style-name="ce9">
            <text:p>1522-851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0" table:style-name="ce6">
            <text:p>10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NEUROLOGY</text:p>
          </table:table-cell>
          <table:table-cell office:value-type="string" table:style-name="ce9">
            <text:p>0028-38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1" table:style-name="ce6">
            <text:p>11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NEUROSCIENTIST</text:p>
          </table:table-cell>
          <table:table-cell office:value-type="string" table:style-name="ce9">
            <text:p>1073-858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LINICAL NEUROLOGY</text:p>
          </table:table-cell>
          <table:table-cell office:value-type="float" office:value="12" table:style-name="ce7">
            <text:p>12</text:p>
          </table:table-cell>
          <table:table-cell office:value-type="float" office:value="194" table:style-name="ce7">
            <text:p>194</text:p>
          </table:table-cell>
          <table:table-cell office:value-type="string" table:style-name="ce11">
            <text:p>JOURNAL OF NEUROLOGY NEUROSURGERY AND PSYCHIATRY</text:p>
          </table:table-cell>
          <table:table-cell office:value-type="string" table:style-name="ce9">
            <text:p>0022-30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3" table:style-name="ce6">
            <text:p>13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MOVEMENT DISORDERS</text:p>
          </table:table-cell>
          <table:table-cell office:value-type="string" table:style-name="ce9">
            <text:p>0885-31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4" table:style-name="ce6">
            <text:p>14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Alzheimers Research &amp; Therapy</text:p>
          </table:table-cell>
          <table:table-cell office:value-type="string" table:style-name="ce9">
            <text:p>1758-91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5" table:style-name="ce6">
            <text:p>15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Brain Stimulation</text:p>
          </table:table-cell>
          <table:table-cell office:value-type="string" table:style-name="ce9">
            <text:p>1935-86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6" table:style-name="ce6">
            <text:p>16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STROKE</text:p>
          </table:table-cell>
          <table:table-cell office:value-type="string" table:style-name="ce9">
            <text:p>0039-24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7" table:style-name="ce6">
            <text:p>17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Epilepsy Currents</text:p>
          </table:table-cell>
          <table:table-cell office:value-type="string" table:style-name="ce9">
            <text:p>1535-75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8" table:style-name="ce6">
            <text:p>18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Journal of Stroke</text:p>
          </table:table-cell>
          <table:table-cell office:value-type="string" table:style-name="ce9">
            <text:p>2287-63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19" table:style-name="ce6">
            <text:p>19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PAIN</text:p>
          </table:table-cell>
          <table:table-cell office:value-type="string" table:style-name="ce9">
            <text:p>0304-39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LINICAL NEUROLOGY</text:p>
          </table:table-cell>
          <table:table-cell office:value-type="float" office:value="20" table:style-name="ce7">
            <text:p>20</text:p>
          </table:table-cell>
          <table:table-cell office:value-type="float" office:value="194" table:style-name="ce7">
            <text:p>194</text:p>
          </table:table-cell>
          <table:table-cell office:value-type="string" table:style-name="ce11">
            <text:p>NEUROPATHOLOGY AND APPLIED NEUROBIOLOGY</text:p>
          </table:table-cell>
          <table:table-cell office:value-type="string" table:style-name="ce9">
            <text:p>0305-18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1" table:style-name="ce6">
            <text:p>21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EPILEPSIA</text:p>
          </table:table-cell>
          <table:table-cell office:value-type="string" table:style-name="ce9">
            <text:p>0013-95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BRAIN PATHOLOGY</text:p>
          </table:table-cell>
          <table:table-cell office:value-type="string" table:style-name="ce9">
            <text:p>1015-63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3" table:style-name="ce6">
            <text:p>23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JOURNAL OF NEUROTRAUMA</text:p>
          </table:table-cell>
          <table:table-cell office:value-type="string" table:style-name="ce9">
            <text:p>0897-715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4" table:style-name="ce6">
            <text:p>24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Neurotherapeutics</text:p>
          </table:table-cell>
          <table:table-cell office:value-type="string" table:style-name="ce9">
            <text:p>1933-721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5" table:style-name="ce6">
            <text:p>25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SLEEP</text:p>
          </table:table-cell>
          <table:table-cell office:value-type="string" table:style-name="ce9">
            <text:p>0161-810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6" table:style-name="ce6">
            <text:p>26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NEUROSURGERY</text:p>
          </table:table-cell>
          <table:table-cell office:value-type="string" table:style-name="ce9">
            <text:p>0148-39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7" table:style-name="ce6">
            <text:p>27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Multiple Sclerosis Journal</text:p>
          </table:table-cell>
          <table:table-cell office:value-type="string" table:style-name="ce9">
            <text:p>1352-458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LINICAL NEUROLOGY</text:p>
          </table:table-cell>
          <table:table-cell office:value-type="float" office:value="28" table:style-name="ce7">
            <text:p>28</text:p>
          </table:table-cell>
          <table:table-cell office:value-type="float" office:value="194" table:style-name="ce7">
            <text:p>194</text:p>
          </table:table-cell>
          <table:table-cell office:value-type="string" table:style-name="ce11">
            <text:p>INTERNATIONAL JOURNAL OF NEUROPSYCHOPHARMACOLOGY</text:p>
          </table:table-cell>
          <table:table-cell office:value-type="string" table:style-name="ce9">
            <text:p>1461-145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29" table:style-name="ce6">
            <text:p>29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CURRENT OPINION IN NEUROLOGY</text:p>
          </table:table-cell>
          <table:table-cell office:value-type="string" table:style-name="ce9">
            <text:p>1350-75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30" table:style-name="ce6">
            <text:p>30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BIPOLAR DISORDERS</text:p>
          </table:table-cell>
          <table:table-cell office:value-type="string" table:style-name="ce9">
            <text:p>1398-56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31" table:style-name="ce6">
            <text:p>31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JOURNAL OF PAIN</text:p>
          </table:table-cell>
          <table:table-cell office:value-type="string" table:style-name="ce9">
            <text:p>1526-590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32" table:style-name="ce6">
            <text:p>32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PARKINSONISM &amp; RELATED DISORDERS</text:p>
          </table:table-cell>
          <table:table-cell office:value-type="string" table:style-name="ce9">
            <text:p>1353-80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33" table:style-name="ce6">
            <text:p>33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CNS DRUGS</text:p>
          </table:table-cell>
          <table:table-cell office:value-type="string" table:style-name="ce9">
            <text:p>1172-70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LINICAL NEUROLOGY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string" table:style-name="ce11">
            <text:p>EUROPEAN NEUROPSYCHOPHARMACOLOGY</text:p>
          </table:table-cell>
          <table:table-cell office:value-type="string" table:style-name="ce9">
            <text:p>0924-977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35" table:style-name="ce6">
            <text:p>35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Therapeutic Advances in Neurological Disorders</text:p>
          </table:table-cell>
          <table:table-cell office:value-type="string" table:style-name="ce9">
            <text:p>1756-28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LINICAL NEUROLOGY</text:p>
          </table:table-cell>
          <table:table-cell office:value-type="float" office:value="36" table:style-name="ce7">
            <text:p>36</text:p>
          </table:table-cell>
          <table:table-cell office:value-type="float" office:value="194" table:style-name="ce7">
            <text:p>194</text:p>
          </table:table-cell>
          <table:table-cell office:value-type="string" table:style-name="ce11">
            <text:p>PROGRESS IN NEURO-PSYCHOPHARMACOLOGY &amp; BIOLOGICAL PSYCHIATRY</text:p>
          </table:table-cell>
          <table:table-cell office:value-type="string" table:style-name="ce9">
            <text:p>0278-584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ICAL NEUROLOGY</text:p>
          </table:table-cell>
          <table:table-cell office:value-type="float" office:value="37" table:style-name="ce6">
            <text:p>37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JOURNAL OF PSYCHOPHARMACOLOGY</text:p>
          </table:table-cell>
          <table:table-cell office:value-type="string" table:style-name="ce9">
            <text:p>0269-88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CLINICAL NEUROLOGY</text:p>
          </table:table-cell>
          <table:table-cell office:value-type="float" office:value="38" table:style-name="ce7">
            <text:p>38</text:p>
          </table:table-cell>
          <table:table-cell office:value-type="float" office:value="194" table:style-name="ce7">
            <text:p>194</text:p>
          </table:table-cell>
          <table:table-cell office:value-type="string" table:style-name="ce11">
            <text:p>NEUROREHABILITATION AND NEURAL REPAIR</text:p>
          </table:table-cell>
          <table:table-cell office:value-type="string" table:style-name="ce9">
            <text:p>1545-96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MPUTER SCIENCE, INTERDISCIPLINARY APPLICATIONS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Journal of Statistical Software</text:p>
          </table:table-cell>
          <table:table-cell office:value-type="string" table:style-name="ce9">
            <text:p>1548-766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IEEE Transactions on Industrial Informatics</text:p>
          </table:table-cell>
          <table:table-cell office:value-type="string" table:style-name="ce9">
            <text:p>1551-32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3" table:style-name="ce7">
            <text:p>3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COMPUTER-AIDED CIVIL AND INFRASTRUCTURE ENGINEERING</text:p>
          </table:table-cell>
          <table:table-cell office:value-type="string" table:style-name="ce9">
            <text:p>1093-96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4" table:style-name="ce7">
            <text:p>4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INTEGRATED COMPUTER-AIDED ENGINEERING</text:p>
          </table:table-cell>
          <table:table-cell office:value-type="string" table:style-name="ce9">
            <text:p>1069-250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ARCHIVES OF COMPUTATIONAL METHODS IN ENGINEERING</text:p>
          </table:table-cell>
          <table:table-cell office:value-type="string" table:style-name="ce9">
            <text:p>1134-306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6" table:style-name="ce7">
            <text:p>6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ENVIRONMENTAL MODELLING &amp; SOFTWARE</text:p>
          </table:table-cell>
          <table:table-cell office:value-type="string" table:style-name="ce9">
            <text:p>1364-815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7" table:style-name="ce7">
            <text:p>7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Journal of Cheminformatics</text:p>
          </table:table-cell>
          <table:table-cell office:value-type="string" table:style-name="ce9">
            <text:p>1758-29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8" table:style-name="ce7">
            <text:p>8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MEDICAL IMAGE ANALYSIS</text:p>
          </table:table-cell>
          <table:table-cell office:value-type="string" table:style-name="ce9">
            <text:p>1361-84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9" table:style-name="ce7">
            <text:p>9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IEEE TRANSACTIONS ON MEDICAL IMAGING</text:p>
          </table:table-cell>
          <table:table-cell office:value-type="string" table:style-name="ce9">
            <text:p>0278-00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0" table:style-name="ce7">
            <text:p>10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COMPUTER PHYSICS COMMUNICATIONS</text:p>
          </table:table-cell>
          <table:table-cell office:value-type="string" table:style-name="ce9">
            <text:p>0010-46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1" table:style-name="ce7">
            <text:p>11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COMPUTERS &amp; EDUCATION</text:p>
          </table:table-cell>
          <table:table-cell office:value-type="string" table:style-name="ce9">
            <text:p>0360-13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2" table:style-name="ce7">
            <text:p>12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Journal of Chemical Information and Modeling</text:p>
          </table:table-cell>
          <table:table-cell office:value-type="string" table:style-name="ce9">
            <text:p>1549-95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JOURNAL OF THE AMERICAN MEDICAL INFORMATICS ASSOCIATION</text:p>
          </table:table-cell>
          <table:table-cell office:value-type="string" table:style-name="ce9">
            <text:p>1067-502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APPLIED SOFT COMPUTING</text:p>
          </table:table-cell>
          <table:table-cell office:value-type="string" table:style-name="ce9">
            <text:p>1568-49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JOURNAL OF NETWORK AND COMPUTER APPLICATIONS</text:p>
          </table:table-cell>
          <table:table-cell office:value-type="string" table:style-name="ce9">
            <text:p>1084-80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IEEE Journal of Biomedical and Health Informatics</text:p>
          </table:table-cell>
          <table:table-cell office:value-type="string" table:style-name="ce9">
            <text:p>2168-21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7" table:style-name="ce7">
            <text:p>17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NEUROINFORMATICS</text:p>
          </table:table-cell>
          <table:table-cell office:value-type="string" table:style-name="ce9">
            <text:p>1539-27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COMPUTER SCIENCE, INTERDISCIPLINARY APPLICATIONS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MATCH-COMMUNICATIONS IN MATHEMATICAL AND IN COMPUTER CHEMISTRY</text:p>
          </table:table-cell>
          <table:table-cell office:value-type="string" table:style-name="ce9">
            <text:p>0340-625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JOURNAL OF COMPUTER-AIDED MOLECULAR DESIGN</text:p>
          </table:table-cell>
          <table:table-cell office:value-type="string" table:style-name="ce9">
            <text:p>0920-65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COMPUTERS &amp; CHEMICAL ENGINEERING</text:p>
          </table:table-cell>
          <table:table-cell office:value-type="string" table:style-name="ce9">
            <text:p>0098-13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PUTER SCIENCE, INTERDISCIPLINARY APPLICATIONS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string" table:style-name="ce11">
            <text:p>ADVANCES IN ENGINEERING SOFTWARE</text:p>
          </table:table-cell>
          <table:table-cell office:value-type="string" table:style-name="ce9">
            <text:p>0965-99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ITICAL CARE MEDICINE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Lancet Respiratory Medicine</text:p>
          </table:table-cell>
          <table:table-cell office:value-type="string" table:style-name="ce9">
            <text:p>2213-260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RITICAL CARE MEDICINE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string" table:style-name="ce11">
            <text:p>AMERICAN JOURNAL OF RESPIRATORY AND CRITICAL CARE MEDICINE</text:p>
          </table:table-cell>
          <table:table-cell office:value-type="string" table:style-name="ce9">
            <text:p>1073-44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RITICAL CARE MEDICINE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INTENSIVE CARE MEDICINE</text:p>
          </table:table-cell>
          <table:table-cell office:value-type="string" table:style-name="ce9">
            <text:p>0342-46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RITICAL CARE MEDICINE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CRITICAL CARE MEDICINE</text:p>
          </table:table-cell>
          <table:table-cell office:value-type="string" table:style-name="ce9">
            <text:p>0090-34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RITICAL CARE MEDICINE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CHEST</text:p>
          </table:table-cell>
          <table:table-cell office:value-type="string" table:style-name="ce9">
            <text:p>0012-36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RITICAL CARE MEDICINE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CRITICAL CARE</text:p>
          </table:table-cell>
          <table:table-cell office:value-type="string" table:style-name="ce9">
            <text:p>1466-60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NTISTRY, ORAL SURGERY &amp; MEDICINE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ORAL ONCOLOGY</text:p>
          </table:table-cell>
          <table:table-cell office:value-type="string" table:style-name="ce9">
            <text:p>1368-83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DENTAL RESEARCH</text:p>
          </table:table-cell>
          <table:table-cell office:value-type="string" table:style-name="ce9">
            <text:p>0022-03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3" table:style-name="ce6">
            <text:p>3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PERIODONTOLOGY 2000</text:p>
          </table:table-cell>
          <table:table-cell office:value-type="string" table:style-name="ce9">
            <text:p>0906-67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4" table:style-name="ce6">
            <text:p>4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DENTAL MATERIALS</text:p>
          </table:table-cell>
          <table:table-cell office:value-type="string" table:style-name="ce9">
            <text:p>0109-564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International Journal of Oral Science</text:p>
          </table:table-cell>
          <table:table-cell office:value-type="string" table:style-name="ce9">
            <text:p>1674-281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CLINICAL ORAL IMPLANTS RESEARCH</text:p>
          </table:table-cell>
          <table:table-cell office:value-type="string" table:style-name="ce9">
            <text:p>0905-71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7" table:style-name="ce6">
            <text:p>7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European Journal of Oral Implantology</text:p>
          </table:table-cell>
          <table:table-cell office:value-type="string" table:style-name="ce9">
            <text:p>1756-240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DENTISTRY, ORAL SURGERY &amp; MEDICINE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CLINICAL PERIODONTOLOGY</text:p>
          </table:table-cell>
          <table:table-cell office:value-type="string" table:style-name="ce9">
            <text:p>0303-697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9" table:style-name="ce6">
            <text:p>9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DENTISTRY</text:p>
          </table:table-cell>
          <table:table-cell office:value-type="string" table:style-name="ce9">
            <text:p>0300-57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PERIODONTOLOGY</text:p>
          </table:table-cell>
          <table:table-cell office:value-type="string" table:style-name="ce9">
            <text:p>0022-34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INTERNATIONAL ENDODONTIC JOURNAL</text:p>
          </table:table-cell>
          <table:table-cell office:value-type="string" table:style-name="ce9">
            <text:p>0143-28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2" table:style-name="ce6">
            <text:p>12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Clinical Implant Dentistry and Related Research</text:p>
          </table:table-cell>
          <table:table-cell office:value-type="string" table:style-name="ce9">
            <text:p>1523-08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3" table:style-name="ce6">
            <text:p>13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Molecular Oral Microbiology</text:p>
          </table:table-cell>
          <table:table-cell office:value-type="string" table:style-name="ce9">
            <text:p>2041-10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4" table:style-name="ce6">
            <text:p>14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OPERATIVE DENTISTRY</text:p>
          </table:table-cell>
          <table:table-cell office:value-type="string" table:style-name="ce9">
            <text:p>0361-77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5" table:style-name="ce6">
            <text:p>15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ENDODONTICS</text:p>
          </table:table-cell>
          <table:table-cell office:value-type="string" table:style-name="ce9">
            <text:p>0099-23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6" table:style-name="ce6">
            <text:p>16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Oral &amp; Facial Pain and Headache</text:p>
          </table:table-cell>
          <table:table-cell office:value-type="string" table:style-name="ce9">
            <text:p>2333-038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PERIODONTAL RESEARCH</text:p>
          </table:table-cell>
          <table:table-cell office:value-type="string" table:style-name="ce9">
            <text:p>0022-34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NTISTRY, ORAL SURGERY &amp; MEDICINE</text:p>
          </table:table-cell>
          <table:table-cell office:value-type="float" office:value="18" table:style-name="ce6">
            <text:p>18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Prosthodontic Research</text:p>
          </table:table-cell>
          <table:table-cell office:value-type="string" table:style-name="ce9">
            <text:p>1883-195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ERMATOLOGY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string" table:style-name="ce11">
            <text:p>JOURNAL OF THE AMERICAN ACADEMY OF DERMATOLOGY</text:p>
          </table:table-cell>
          <table:table-cell office:value-type="string" table:style-name="ce9">
            <text:p>0190-96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DERMATOLOGY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string" table:style-name="ce11">
            <text:p>JOURNAL OF INVESTIGATIVE DERMATOLOGY</text:p>
          </table:table-cell>
          <table:table-cell office:value-type="string" table:style-name="ce9">
            <text:p>0022-20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RMATOLOGY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JAMA Dermatology</text:p>
          </table:table-cell>
          <table:table-cell office:value-type="string" table:style-name="ce9">
            <text:p>2168-606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RMATOLOGY</text:p>
          </table:table-cell>
          <table:table-cell office:value-type="float" office:value="4" table:style-name="ce6">
            <text:p>4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Pigment Cell &amp; Melanoma Research</text:p>
          </table:table-cell>
          <table:table-cell office:value-type="string" table:style-name="ce9">
            <text:p>1755-14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RMATOLOGY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BRITISH JOURNAL OF DERMATOLOGY</text:p>
          </table:table-cell>
          <table:table-cell office:value-type="string" table:style-name="ce9">
            <text:p>0007-09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RMATOLOGY</text:p>
          </table:table-cell>
          <table:table-cell office:value-type="float" office:value="6" table:style-name="ce6">
            <text:p>6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CONTACT DERMATITIS</text:p>
          </table:table-cell>
          <table:table-cell office:value-type="string" table:style-name="ce9">
            <text:p>0105-18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DERMATOLOGY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JOURNAL OF DERMATOLOGICAL SCIENCE</text:p>
          </table:table-cell>
          <table:table-cell office:value-type="string" table:style-name="ce9">
            <text:p>0923-18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RMATOLOGY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ACTA DERMATO-VENEREOLOGICA</text:p>
          </table:table-cell>
          <table:table-cell office:value-type="string" table:style-name="ce9">
            <text:p>0001-55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DERMATOLOGY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string" table:style-name="ce11">
            <text:p>JOURNAL OF THE EUROPEAN ACADEMY OF DERMATOLOGY AND VENEREOLOGY</text:p>
          </table:table-cell>
          <table:table-cell office:value-type="string" table:style-name="ce9">
            <text:p>0926-99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RMATOLOGY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WOUND REPAIR AND REGENERATION</text:p>
          </table:table-cell>
          <table:table-cell office:value-type="string" table:style-name="ce9">
            <text:p>1067-19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DERMATOLOGY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string" table:style-name="ce11">
            <text:p>JOURNAL DER DEUTSCHEN DERMATOLOGISCHEN GESELLSCHAFT</text:p>
          </table:table-cell>
          <table:table-cell office:value-type="string" table:style-name="ce9">
            <text:p>1610-037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RMATOLOGY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International Wound Journal</text:p>
          </table:table-cell>
          <table:table-cell office:value-type="string" table:style-name="ce9">
            <text:p>1742-480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DEVELOPMENTAL BIOLOGY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string" table:style-name="ce11">
            <text:p>Annual Review of Cell and Developmental Biology</text:p>
          </table:table-cell>
          <table:table-cell office:value-type="string" table:style-name="ce9">
            <text:p>1081-07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VELOPMENTAL BIOLOGY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GENES &amp; DEVELOPMENT</text:p>
          </table:table-cell>
          <table:table-cell office:value-type="string" table:style-name="ce9">
            <text:p>0890-936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VELOPMENTAL BIOLOGY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DEVELOPMENTAL CELL</text:p>
          </table:table-cell>
          <table:table-cell office:value-type="string" table:style-name="ce9">
            <text:p>1534-58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DEVELOPMENTAL BIOLOGY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string" table:style-name="ce11">
            <text:p>SEMINARS IN CELL &amp; DEVELOPMENTAL BIOLOGY</text:p>
          </table:table-cell>
          <table:table-cell office:value-type="string" table:style-name="ce9">
            <text:p>1084-95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VELOPMENTAL BIOLOGY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DEVELOPMENT</text:p>
          </table:table-cell>
          <table:table-cell office:value-type="string" table:style-name="ce9">
            <text:p>0950-19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DEVELOPMENTAL BIOLOGY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string" table:style-name="ce11">
            <text:p>Wiley Interdisciplinary Reviews-Developmental Biology</text:p>
          </table:table-cell>
          <table:table-cell office:value-type="string" table:style-name="ce9">
            <text:p>1759-76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VELOPMENTAL BIOLOGY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Current Topics in Developmental Biology</text:p>
          </table:table-cell>
          <table:table-cell office:value-type="string" table:style-name="ce9">
            <text:p>0070-215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VELOPMENTAL BIOLOGY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MOLECULAR HUMAN REPRODUCTION</text:p>
          </table:table-cell>
          <table:table-cell office:value-type="string" table:style-name="ce9">
            <text:p>1360-99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COLOGY</text:p>
          </table:table-cell>
          <table:table-cell office:value-type="float" office:value="1" table:style-name="ce6">
            <text:p>1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TRENDS IN ECOLOGY &amp; EVOLUTION</text:p>
          </table:table-cell>
          <table:table-cell office:value-type="string" table:style-name="ce9">
            <text:p>0169-53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COLOGY</text:p>
          </table:table-cell>
          <table:table-cell office:value-type="float" office:value="2" table:style-name="ce7">
            <text:p>2</text:p>
          </table:table-cell>
          <table:table-cell office:value-type="float" office:value="153" table:style-name="ce7">
            <text:p>153</text:p>
          </table:table-cell>
          <table:table-cell office:value-type="string" table:style-name="ce11">
            <text:p>Annual Review of Ecology Evolution and Systematics</text:p>
          </table:table-cell>
          <table:table-cell office:value-type="string" table:style-name="ce9">
            <text:p>1543-592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3" table:style-name="ce6">
            <text:p>3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ISME Journal</text:p>
          </table:table-cell>
          <table:table-cell office:value-type="string" table:style-name="ce9">
            <text:p>1751-73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4" table:style-name="ce6">
            <text:p>4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ECOLOGY LETTERS</text:p>
          </table:table-cell>
          <table:table-cell office:value-type="string" table:style-name="ce9">
            <text:p>1461-02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5" table:style-name="ce6">
            <text:p>5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ECOLOGICAL MONOGRAPHS</text:p>
          </table:table-cell>
          <table:table-cell office:value-type="string" table:style-name="ce9">
            <text:p>0012-961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6" table:style-name="ce6">
            <text:p>6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GLOBAL CHANGE BIOLOGY</text:p>
          </table:table-cell>
          <table:table-cell office:value-type="string" table:style-name="ce9">
            <text:p>1354-10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COLOGY</text:p>
          </table:table-cell>
          <table:table-cell office:value-type="float" office:value="7" table:style-name="ce7">
            <text:p>7</text:p>
          </table:table-cell>
          <table:table-cell office:value-type="float" office:value="153" table:style-name="ce7">
            <text:p>153</text:p>
          </table:table-cell>
          <table:table-cell office:value-type="string" table:style-name="ce11">
            <text:p>FRONTIERS IN ECOLOGY AND THE ENVIRONMENT</text:p>
          </table:table-cell>
          <table:table-cell office:value-type="string" table:style-name="ce9">
            <text:p>1540-929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8" table:style-name="ce6">
            <text:p>8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Molecular Ecology Resources</text:p>
          </table:table-cell>
          <table:table-cell office:value-type="string" table:style-name="ce9">
            <text:p>1755-09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9" table:style-name="ce6">
            <text:p>9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MOLECULAR ECOLOGY</text:p>
          </table:table-cell>
          <table:table-cell office:value-type="string" table:style-name="ce9">
            <text:p>0962-10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0" table:style-name="ce6">
            <text:p>10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GLOBAL ECOLOGY AND BIOGEOGRAPHY</text:p>
          </table:table-cell>
          <table:table-cell office:value-type="string" table:style-name="ce9">
            <text:p>1466-82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1" table:style-name="ce6">
            <text:p>11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JOURNAL OF ECOLOGY</text:p>
          </table:table-cell>
          <table:table-cell office:value-type="string" table:style-name="ce9">
            <text:p>0022-047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2" table:style-name="ce6">
            <text:p>12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WILDLIFE MONOGRAPHS</text:p>
          </table:table-cell>
          <table:table-cell office:value-type="string" table:style-name="ce9">
            <text:p>0084-01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3" table:style-name="ce6">
            <text:p>13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Methods in Ecology and Evolution</text:p>
          </table:table-cell>
          <table:table-cell office:value-type="string" table:style-name="ce9">
            <text:p>2041-210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4" table:style-name="ce6">
            <text:p>14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FUNCTIONAL ECOLOGY</text:p>
          </table:table-cell>
          <table:table-cell office:value-type="string" table:style-name="ce9">
            <text:p>0269-84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5" table:style-name="ce6">
            <text:p>15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JOURNAL OF APPLIED ECOLOGY</text:p>
          </table:table-cell>
          <table:table-cell office:value-type="string" table:style-name="ce9">
            <text:p>0021-890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6" table:style-name="ce6">
            <text:p>16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Advances in Ecological Research</text:p>
          </table:table-cell>
          <table:table-cell office:value-type="string" table:style-name="ce9">
            <text:p>0065-250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COLOGY</text:p>
          </table:table-cell>
          <table:table-cell office:value-type="float" office:value="17" table:style-name="ce7">
            <text:p>17</text:p>
          </table:table-cell>
          <table:table-cell office:value-type="float" office:value="153" table:style-name="ce7">
            <text:p>153</text:p>
          </table:table-cell>
          <table:table-cell office:value-type="string" table:style-name="ce11">
            <text:p>PROCEEDINGS OF THE ROYAL SOCIETY B-BIOLOGICAL SCIENCES</text:p>
          </table:table-cell>
          <table:table-cell office:value-type="string" table:style-name="ce9">
            <text:p>0962-84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8" table:style-name="ce6">
            <text:p>18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ECOGRAPHY</text:p>
          </table:table-cell>
          <table:table-cell office:value-type="string" table:style-name="ce9">
            <text:p>0906-759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19" table:style-name="ce6">
            <text:p>19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CONSERVATION BIOLOGY</text:p>
          </table:table-cell>
          <table:table-cell office:value-type="string" table:style-name="ce9">
            <text:p>0888-88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0" table:style-name="ce6">
            <text:p>20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ECOLOGY</text:p>
          </table:table-cell>
          <table:table-cell office:value-type="string" table:style-name="ce9">
            <text:p>0012-965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1" table:style-name="ce6">
            <text:p>21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LANDSCAPE AND URBAN PLANNING</text:p>
          </table:table-cell>
          <table:table-cell office:value-type="string" table:style-name="ce9">
            <text:p>0169-20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COLOGY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string" table:style-name="ce11">
            <text:p>BULLETIN OF THE AMERICAN MUSEUM OF NATURAL HISTORY</text:p>
          </table:table-cell>
          <table:table-cell office:value-type="string" table:style-name="ce9">
            <text:p>0003-009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3" table:style-name="ce6">
            <text:p>23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JOURNAL OF ANIMAL ECOLOGY</text:p>
          </table:table-cell>
          <table:table-cell office:value-type="string" table:style-name="ce9">
            <text:p>0021-879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4" table:style-name="ce6">
            <text:p>24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DIVERSITY AND DISTRIBUTIONS</text:p>
          </table:table-cell>
          <table:table-cell office:value-type="string" table:style-name="ce9">
            <text:p>1366-95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5" table:style-name="ce6">
            <text:p>25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ECOLOGICAL APPLICATIONS</text:p>
          </table:table-cell>
          <table:table-cell office:value-type="string" table:style-name="ce9">
            <text:p>1051-076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6" table:style-name="ce6">
            <text:p>26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JOURNAL OF BIOGEOGRAPHY</text:p>
          </table:table-cell>
          <table:table-cell office:value-type="string" table:style-name="ce9">
            <text:p>0305-02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7" table:style-name="ce6">
            <text:p>27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EVOLUTION</text:p>
          </table:table-cell>
          <table:table-cell office:value-type="string" table:style-name="ce9">
            <text:p>0014-38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8" table:style-name="ce6">
            <text:p>28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ECOSYSTEMS</text:p>
          </table:table-cell>
          <table:table-cell office:value-type="string" table:style-name="ce9">
            <text:p>1432-98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COLOGY</text:p>
          </table:table-cell>
          <table:table-cell office:value-type="float" office:value="29" table:style-name="ce6">
            <text:p>29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AMERICAN NATURALIST</text:p>
          </table:table-cell>
          <table:table-cell office:value-type="string" table:style-name="ce9">
            <text:p>0003-01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COLOGY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string" table:style-name="ce11">
            <text:p>AGRICULTURE ECOSYSTEMS &amp; ENVIRONMENT</text:p>
          </table:table-cell>
          <table:table-cell office:value-type="string" table:style-name="ce9">
            <text:p>0167-880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CATION, SCIENTIFIC DISCIPLINES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ACADEMIC MEDICINE</text:p>
          </table:table-cell>
          <table:table-cell office:value-type="string" table:style-name="ce9">
            <text:p>1040-24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UCATION, SCIENTIFIC DISCIPLINES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MEDICAL EDUCATION</text:p>
          </table:table-cell>
          <table:table-cell office:value-type="string" table:style-name="ce9">
            <text:p>0308-01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UCATION, SCIENTIFIC DISCIPLINES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CBE-Life Sciences Education</text:p>
          </table:table-cell>
          <table:table-cell office:value-type="string" table:style-name="ce9">
            <text:p>1931-79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UCATION, SCIENTIFIC DISCIPLINES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Anatomical Sciences Education</text:p>
          </table:table-cell>
          <table:table-cell office:value-type="string" table:style-name="ce9">
            <text:p>1935-977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UCATION, SCIENTIFIC DISCIPLINES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JOURNAL OF ENGINEERING EDUCATION</text:p>
          </table:table-cell>
          <table:table-cell office:value-type="string" table:style-name="ce9">
            <text:p>1069-47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UCATION, SCIENTIFIC DISCIPLINES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NURSE EDUCATION TODAY</text:p>
          </table:table-cell>
          <table:table-cell office:value-type="string" table:style-name="ce9">
            <text:p>0260-69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UCATION, SCIENTIFIC DISCIPLINES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MEDICAL TEACHER</text:p>
          </table:table-cell>
          <table:table-cell office:value-type="string" table:style-name="ce9">
            <text:p>0142-159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DUCATION, SCIENTIFIC DISCIPLINES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string" table:style-name="ce11">
            <text:p>JOURNAL OF NUTRITION EDUCATION AND BEHAVIOR</text:p>
          </table:table-cell>
          <table:table-cell office:value-type="string" table:style-name="ce9">
            <text:p>1499-40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ERGENCY MEDICINE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RESUSCITATION</text:p>
          </table:table-cell>
          <table:table-cell office:value-type="string" table:style-name="ce9">
            <text:p>0300-95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MERGENCY MEDICINE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ANNALS OF EMERGENCY MEDICINE</text:p>
          </table:table-cell>
          <table:table-cell office:value-type="string" table:style-name="ce9">
            <text:p>0196-06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MERGENCY MEDICINE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Emergencias</text:p>
          </table:table-cell>
          <table:table-cell office:value-type="string" table:style-name="ce9">
            <text:p>1137-68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MERGENCY MEDICINE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ACADEMIC EMERGENCY MEDICINE</text:p>
          </table:table-cell>
          <table:table-cell office:value-type="string" table:style-name="ce9">
            <text:p>1069-65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DOCRINOLOGY &amp; METABOLISM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Lancet Diabetes &amp; Endocrinology</text:p>
          </table:table-cell>
          <table:table-cell office:value-type="string" table:style-name="ce9">
            <text:p>2213-85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2" table:style-name="ce6">
            <text:p>2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Nature Reviews Endocrinology</text:p>
          </table:table-cell>
          <table:table-cell office:value-type="string" table:style-name="ce9">
            <text:p>1759-50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3" table:style-name="ce6">
            <text:p>3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Cell Metabolism</text:p>
          </table:table-cell>
          <table:table-cell office:value-type="string" table:style-name="ce9">
            <text:p>1550-41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4" table:style-name="ce6">
            <text:p>4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ENDOCRINE REVIEWS</text:p>
          </table:table-cell>
          <table:table-cell office:value-type="string" table:style-name="ce9">
            <text:p>0163-76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5" table:style-name="ce6">
            <text:p>5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DIABETES CARE</text:p>
          </table:table-cell>
          <table:table-cell office:value-type="string" table:style-name="ce9">
            <text:p>0149-59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DOCRINOLOGY &amp; METABOLISM</text:p>
          </table:table-cell>
          <table:table-cell office:value-type="float" office:value="6" table:style-name="ce7">
            <text:p>6</text:p>
          </table:table-cell>
          <table:table-cell office:value-type="float" office:value="138" table:style-name="ce7">
            <text:p>138</text:p>
          </table:table-cell>
          <table:table-cell office:value-type="string" table:style-name="ce11">
            <text:p>TRENDS IN ENDOCRINOLOGY AND METABOLISM</text:p>
          </table:table-cell>
          <table:table-cell office:value-type="string" table:style-name="ce9">
            <text:p>1043-276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JOURNAL OF PINEAL RESEARCH</text:p>
          </table:table-cell>
          <table:table-cell office:value-type="string" table:style-name="ce9">
            <text:p>0742-30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8" table:style-name="ce6">
            <text:p>8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FRONTIERS IN NEUROENDOCRINOLOGY</text:p>
          </table:table-cell>
          <table:table-cell office:value-type="string" table:style-name="ce9">
            <text:p>0091-30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9" table:style-name="ce6">
            <text:p>9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DIABETES</text:p>
          </table:table-cell>
          <table:table-cell office:value-type="string" table:style-name="ce9">
            <text:p>0012-17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10" table:style-name="ce6">
            <text:p>10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Obesity Reviews</text:p>
          </table:table-cell>
          <table:table-cell office:value-type="string" table:style-name="ce9">
            <text:p>1467-788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11" table:style-name="ce6">
            <text:p>11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Molecular Metabolism</text:p>
          </table:table-cell>
          <table:table-cell office:value-type="string" table:style-name="ce9">
            <text:p>2212-87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12" table:style-name="ce6">
            <text:p>12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DIABETES OBESITY &amp; METABOLISM</text:p>
          </table:table-cell>
          <table:table-cell office:value-type="string" table:style-name="ce9">
            <text:p>1462-89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13" table:style-name="ce6">
            <text:p>13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ANTIOXIDANTS &amp; REDOX SIGNALING</text:p>
          </table:table-cell>
          <table:table-cell office:value-type="string" table:style-name="ce9">
            <text:p>1523-086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DOCRINOLOGY &amp; METABOLISM</text:p>
          </table:table-cell>
          <table:table-cell office:value-type="float" office:value="14" table:style-name="ce7">
            <text:p>14</text:p>
          </table:table-cell>
          <table:table-cell office:value-type="float" office:value="138" table:style-name="ce7">
            <text:p>138</text:p>
          </table:table-cell>
          <table:table-cell office:value-type="string" table:style-name="ce11">
            <text:p>JOURNAL OF BONE AND MINERAL RESEARCH</text:p>
          </table:table-cell>
          <table:table-cell office:value-type="string" table:style-name="ce9">
            <text:p>0884-04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15" table:style-name="ce6">
            <text:p>15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DIABETOLOGIA</text:p>
          </table:table-cell>
          <table:table-cell office:value-type="string" table:style-name="ce9">
            <text:p>0012-18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DOCRINOLOGY &amp; METABOLISM</text:p>
          </table:table-cell>
          <table:table-cell office:value-type="float" office:value="16" table:style-name="ce7">
            <text:p>16</text:p>
          </table:table-cell>
          <table:table-cell office:value-type="float" office:value="138" table:style-name="ce7">
            <text:p>138</text:p>
          </table:table-cell>
          <table:table-cell office:value-type="string" table:style-name="ce11">
            <text:p>METABOLISM-CLINICAL AND EXPERIMENTAL</text:p>
          </table:table-cell>
          <table:table-cell office:value-type="string" table:style-name="ce9">
            <text:p>0026-049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17" table:style-name="ce6">
            <text:p>17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FREE RADICAL BIOLOGY AND MEDICINE</text:p>
          </table:table-cell>
          <table:table-cell office:value-type="string" table:style-name="ce9">
            <text:p>0891-58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18" table:style-name="ce6">
            <text:p>18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THYROID</text:p>
          </table:table-cell>
          <table:table-cell office:value-type="string" table:style-name="ce9">
            <text:p>1050-72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INTERNATIONAL JOURNAL OF OBESITY</text:p>
          </table:table-cell>
          <table:table-cell office:value-type="string" table:style-name="ce9">
            <text:p>0307-05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DOCRINOLOGY &amp; METABOLISM</text:p>
          </table:table-cell>
          <table:table-cell office:value-type="float" office:value="20" table:style-name="ce7">
            <text:p>20</text:p>
          </table:table-cell>
          <table:table-cell office:value-type="float" office:value="138" table:style-name="ce7">
            <text:p>138</text:p>
          </table:table-cell>
          <table:table-cell office:value-type="string" table:style-name="ce11">
            <text:p>JOURNAL OF CLINICAL ENDOCRINOLOGY &amp; METABOLISM</text:p>
          </table:table-cell>
          <table:table-cell office:value-type="string" table:style-name="ce9">
            <text:p>0021-97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21" table:style-name="ce6">
            <text:p>21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ENDOCRINE-RELATED CANCER</text:p>
          </table:table-cell>
          <table:table-cell office:value-type="string" table:style-name="ce9">
            <text:p>1351-008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DOCRINOLOGY &amp; METABOLISM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string" table:style-name="ce11">
            <text:p>JOURNAL OF CEREBRAL BLOOD FLOW AND METABOLISM</text:p>
          </table:table-cell>
          <table:table-cell office:value-type="string" table:style-name="ce9">
            <text:p>0271-67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DOCRINOLOGY &amp; METABOLISM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string" table:style-name="ce11">
            <text:p>REVIEWS IN ENDOCRINE &amp; METABOLIC DISORDERS</text:p>
          </table:table-cell>
          <table:table-cell office:value-type="string" table:style-name="ce9">
            <text:p>1389-91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24" table:style-name="ce6">
            <text:p>24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PSYCHONEUROENDOCRINOLOGY</text:p>
          </table:table-cell>
          <table:table-cell office:value-type="string" table:style-name="ce9">
            <text:p>0306-45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25" table:style-name="ce6">
            <text:p>25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Cardiovascular Diabetology</text:p>
          </table:table-cell>
          <table:table-cell office:value-type="string" table:style-name="ce9">
            <text:p>1475-28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OCRINOLOGY &amp; METABOLISM</text:p>
          </table:table-cell>
          <table:table-cell office:value-type="float" office:value="26" table:style-name="ce6">
            <text:p>26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JOURNAL OF ENDOCRINOLOGY</text:p>
          </table:table-cell>
          <table:table-cell office:value-type="string" table:style-name="ce9">
            <text:p>0022-079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DOCRINOLOGY &amp; METABOLISM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string" table:style-name="ce11">
            <text:p>JOURNAL OF STEROID BIOCHEMISTRY AND MOLECULAR BIOLOGY</text:p>
          </table:table-cell>
          <table:table-cell office:value-type="string" table:style-name="ce9">
            <text:p>0960-076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GINEERING, BIOMEDICAL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Annual Review of Biomedical Engineering</text:p>
          </table:table-cell>
          <table:table-cell office:value-type="string" table:style-name="ce9">
            <text:p>1523-98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2" table:style-name="ce6">
            <text:p>2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BIOMATERIALS</text:p>
          </table:table-cell>
          <table:table-cell office:value-type="string" table:style-name="ce9">
            <text:p>0142-96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Acta Biomaterialia</text:p>
          </table:table-cell>
          <table:table-cell office:value-type="string" table:style-name="ce9">
            <text:p>1742-70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GINEERING, BIOMEDICAL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Artificial Cells Nanomedicine and Biotechnology</text:p>
          </table:table-cell>
          <table:table-cell office:value-type="string" table:style-name="ce9">
            <text:p>2169-140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Biofabrication</text:p>
          </table:table-cell>
          <table:table-cell office:value-type="string" table:style-name="ce9">
            <text:p>1758-508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Advanced Healthcare Materials</text:p>
          </table:table-cell>
          <table:table-cell office:value-type="string" table:style-name="ce9">
            <text:p>2192-264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7" table:style-name="ce6">
            <text:p>7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MEDICAL IMAGE ANALYSIS</text:p>
          </table:table-cell>
          <table:table-cell office:value-type="string" table:style-name="ce9">
            <text:p>1361-84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GINEERING, BIOMEDICAL</text:p>
          </table:table-cell>
          <table:table-cell office:value-type="float" office:value="8" table:style-name="ce7">
            <text:p>8</text:p>
          </table:table-cell>
          <table:table-cell office:value-type="float" office:value="77" table:style-name="ce7">
            <text:p>77</text:p>
          </table:table-cell>
          <table:table-cell office:value-type="string" table:style-name="ce11">
            <text:p>Journal of Tissue Engineering and Regenerative Medicine</text:p>
          </table:table-cell>
          <table:table-cell office:value-type="string" table:style-name="ce9">
            <text:p>1932-62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GINEERING, BIOMEDICAL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string" table:style-name="ce11">
            <text:p>IEEE TRANSACTIONS ON MEDICAL IMAGING</text:p>
          </table:table-cell>
          <table:table-cell office:value-type="string" table:style-name="ce9">
            <text:p>0278-00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CLINICAL ORAL IMPLANTS RESEARCH</text:p>
          </table:table-cell>
          <table:table-cell office:value-type="string" table:style-name="ce9">
            <text:p>0905-71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GINEERING, BIOMEDICAL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string" table:style-name="ce11">
            <text:p>IEEE TRANSACTIONS ON BIOMEDICAL ENGINEERING</text:p>
          </table:table-cell>
          <table:table-cell office:value-type="string" table:style-name="ce9">
            <text:p>0018-92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Journal of NeuroEngineering and Rehabilitation</text:p>
          </table:table-cell>
          <table:table-cell office:value-type="string" table:style-name="ce9">
            <text:p>1743-00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Journal of Neural Engineering</text:p>
          </table:table-cell>
          <table:table-cell office:value-type="string" table:style-name="ce9">
            <text:p>1741-256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GINEERING, BIOMEDICAL</text:p>
          </table:table-cell>
          <table:table-cell office:value-type="float" office:value="14" table:style-name="ce6">
            <text:p>14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Organogenesis</text:p>
          </table:table-cell>
          <table:table-cell office:value-type="string" table:style-name="ce9">
            <text:p>1547-62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GINEERING, BIOMEDICAL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string" table:style-name="ce11">
            <text:p>IEEE TRANSACTIONS ON NEURAL SYSTEMS AND REHABILITATION ENGINEERING</text:p>
          </table:table-cell>
          <table:table-cell office:value-type="string" table:style-name="ce9">
            <text:p>1534-43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TOMOLOGY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Annual Review of Entomology</text:p>
          </table:table-cell>
          <table:table-cell office:value-type="string" table:style-name="ce9">
            <text:p>0066-41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2" table:style-name="ce6">
            <text:p>2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SYSTEMATIC ENTOMOLOGY</text:p>
          </table:table-cell>
          <table:table-cell office:value-type="string" table:style-name="ce9">
            <text:p>0307-69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TOMOLOGY</text:p>
          </table:table-cell>
          <table:table-cell office:value-type="float" office:value="3" table:style-name="ce7">
            <text:p>3</text:p>
          </table:table-cell>
          <table:table-cell office:value-type="float" office:value="91" table:style-name="ce7">
            <text:p>91</text:p>
          </table:table-cell>
          <table:table-cell office:value-type="string" table:style-name="ce11">
            <text:p>INSECT BIOCHEMISTRY AND MOLECULAR BIOLOGY</text:p>
          </table:table-cell>
          <table:table-cell office:value-type="string" table:style-name="ce9">
            <text:p>0965-17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4" table:style-name="ce6">
            <text:p>4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JOURNAL OF PEST SCIENCE</text:p>
          </table:table-cell>
          <table:table-cell office:value-type="string" table:style-name="ce9">
            <text:p>1612-475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5" table:style-name="ce6">
            <text:p>5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Current Opinion in Insect Science</text:p>
          </table:table-cell>
          <table:table-cell office:value-type="string" table:style-name="ce9">
            <text:p>2214-57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6" table:style-name="ce6">
            <text:p>6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PEST MANAGEMENT SCIENCE</text:p>
          </table:table-cell>
          <table:table-cell office:value-type="string" table:style-name="ce9">
            <text:p>1526-49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7" table:style-name="ce6">
            <text:p>7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INSECT MOLECULAR BIOLOGY</text:p>
          </table:table-cell>
          <table:table-cell office:value-type="string" table:style-name="ce9">
            <text:p>0962-10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TOMOLOGY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string" table:style-name="ce11">
            <text:p>PESTICIDE BIOCHEMISTRY AND PHYSIOLOGY</text:p>
          </table:table-cell>
          <table:table-cell office:value-type="string" table:style-name="ce9">
            <text:p>0048-35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9" table:style-name="ce6">
            <text:p>9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Arthropod Systematics &amp; Phylogeny</text:p>
          </table:table-cell>
          <table:table-cell office:value-type="string" table:style-name="ce9">
            <text:p>1863-722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10" table:style-name="ce6">
            <text:p>10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BIOLOGICAL CONTROL</text:p>
          </table:table-cell>
          <table:table-cell office:value-type="string" table:style-name="ce9">
            <text:p>1049-964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JOURNAL OF INSECT PHYSIOLOGY</text:p>
          </table:table-cell>
          <table:table-cell office:value-type="string" table:style-name="ce9">
            <text:p>0022-19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12" table:style-name="ce6">
            <text:p>12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APIDOLOGIE</text:p>
          </table:table-cell>
          <table:table-cell office:value-type="string" table:style-name="ce9">
            <text:p>0044-84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13" table:style-name="ce6">
            <text:p>13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Insect Science</text:p>
          </table:table-cell>
          <table:table-cell office:value-type="string" table:style-name="ce9">
            <text:p>1672-960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14" table:style-name="ce6">
            <text:p>14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BIOCONTROL</text:p>
          </table:table-cell>
          <table:table-cell office:value-type="string" table:style-name="ce9">
            <text:p>1386-614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15" table:style-name="ce6">
            <text:p>15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Insect Conservation and Diversity</text:p>
          </table:table-cell>
          <table:table-cell office:value-type="string" table:style-name="ce9">
            <text:p>1752-45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16" table:style-name="ce6">
            <text:p>16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JOURNAL OF ECONOMIC ENTOMOLOGY</text:p>
          </table:table-cell>
          <table:table-cell office:value-type="string" table:style-name="ce9">
            <text:p>0022-049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TOMOLOGY</text:p>
          </table:table-cell>
          <table:table-cell office:value-type="float" office:value="17" table:style-name="ce6">
            <text:p>17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MEDICAL AND VETERINARY ENTOMOLOGY</text:p>
          </table:table-cell>
          <table:table-cell office:value-type="string" table:style-name="ce9">
            <text:p>0269-28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TOMOLOGY</text:p>
          </table:table-cell>
          <table:table-cell office:value-type="float" office:value="18" table:style-name="ce6">
            <text:p>18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Myrmecological News</text:p>
          </table:table-cell>
          <table:table-cell office:value-type="string" table:style-name="ce9">
            <text:p>1994-413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CIENCES</text:p>
          </table:table-cell>
          <table:table-cell office:value-type="float" office:value="1" table:style-name="ce6">
            <text:p>1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ergy &amp; Environmental Science</text:p>
          </table:table-cell>
          <table:table-cell office:value-type="string" table:style-name="ce9">
            <text:p>1754-56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2" table:style-name="ce6">
            <text:p>2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Nature Climate Change</text:p>
          </table:table-cell>
          <table:table-cell office:value-type="string" table:style-name="ce9">
            <text:p>1758-67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" table:style-name="ce6">
            <text:p>3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LAND DEGRADATION &amp; DEVELOPMENT</text:p>
          </table:table-cell>
          <table:table-cell office:value-type="string" table:style-name="ce9">
            <text:p>1085-32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VIRONMENTAL SCIENCES</text:p>
          </table:table-cell>
          <table:table-cell office:value-type="float" office:value="4" table:style-name="ce6">
            <text:p>4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AL HEALTH PERSPECTIVES</text:p>
          </table:table-cell>
          <table:table-cell office:value-type="string" table:style-name="ce9">
            <text:p>0091-67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5" table:style-name="ce6">
            <text:p>5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GLOBAL CHANGE BIOLOGY</text:p>
          </table:table-cell>
          <table:table-cell office:value-type="string" table:style-name="ce9">
            <text:p>1354-10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VIRONMENTAL SCIENCES</text:p>
          </table:table-cell>
          <table:table-cell office:value-type="float" office:value="6" table:style-name="ce7">
            <text:p>6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FRONTIERS IN ECOLOGY AND THE ENVIRONMENT</text:p>
          </table:table-cell>
          <table:table-cell office:value-type="string" table:style-name="ce9">
            <text:p>1540-929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7" table:style-name="ce6">
            <text:p>7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 INTERNATIONAL</text:p>
          </table:table-cell>
          <table:table-cell office:value-type="string" table:style-name="ce9">
            <text:p>0160-41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8" table:style-name="ce6">
            <text:p>8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WATER RESEARCH</text:p>
          </table:table-cell>
          <table:table-cell office:value-type="string" table:style-name="ce9">
            <text:p>0043-13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VIRONMENTAL SCIENCES</text:p>
          </table:table-cell>
          <table:table-cell office:value-type="float" office:value="9" table:style-name="ce7">
            <text:p>9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GLOBAL ENVIRONMENTAL CHANGE-HUMAN AND POLICY DIMENSIONS</text:p>
          </table:table-cell>
          <table:table-cell office:value-type="string" table:style-name="ce9">
            <text:p>0959-37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10" table:style-name="ce6">
            <text:p>10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Annual Review of Environment and Resources</text:p>
          </table:table-cell>
          <table:table-cell office:value-type="string" table:style-name="ce9">
            <text:p>1543-59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11" table:style-name="ce6">
            <text:p>11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REMOTE SENSING OF ENVIRONMENT</text:p>
          </table:table-cell>
          <table:table-cell office:value-type="string" table:style-name="ce9">
            <text:p>0034-425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VIRONMENTAL SCIENCES</text:p>
          </table:table-cell>
          <table:table-cell office:value-type="float" office:value="12" table:style-name="ce6">
            <text:p>12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AL SCIENCE &amp; TECHNOLOGY</text:p>
          </table:table-cell>
          <table:table-cell office:value-type="string" table:style-name="ce9">
            <text:p>0013-93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13" table:style-name="ce6">
            <text:p>13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JOURNAL OF HAZARDOUS MATERIALS</text:p>
          </table:table-cell>
          <table:table-cell office:value-type="string" table:style-name="ce9">
            <text:p>0304-38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14" table:style-name="ce6">
            <text:p>14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al Science-Nano</text:p>
          </table:table-cell>
          <table:table-cell office:value-type="string" table:style-name="ce9">
            <text:p>2051-815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ENVIRONMENTAL SCIENCES</text:p>
          </table:table-cell>
          <table:table-cell office:value-type="float" office:value="15" table:style-name="ce7">
            <text:p>15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JOURNAL OF TOXICOLOGY AND ENVIRONMENTAL HEALTH-PART B-CRITICAL REVIEWS</text:p>
          </table:table-cell>
          <table:table-cell office:value-type="string" table:style-name="ce9">
            <text:p>1093-74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VIRONMENTAL SCIENCES</text:p>
          </table:table-cell>
          <table:table-cell office:value-type="float" office:value="16" table:style-name="ce7">
            <text:p>16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CRITICAL REVIEWS IN ENVIRONMENTAL SCIENCE AND TECHNOLOGY</text:p>
          </table:table-cell>
          <table:table-cell office:value-type="string" table:style-name="ce9">
            <text:p>1064-33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17" table:style-name="ce6">
            <text:p>17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JOURNAL OF CLEANER PRODUCTION</text:p>
          </table:table-cell>
          <table:table-cell office:value-type="string" table:style-name="ce9">
            <text:p>0959-65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18" table:style-name="ce6">
            <text:p>18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Journal of Environmental Informatics</text:p>
          </table:table-cell>
          <table:table-cell office:value-type="string" table:style-name="ce9">
            <text:p>1726-213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19" table:style-name="ce6">
            <text:p>19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al Science &amp; Technology Letters</text:p>
          </table:table-cell>
          <table:table-cell office:value-type="string" table:style-name="ce9">
            <text:p>2328-89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20" table:style-name="ce6">
            <text:p>20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AL POLLUTION</text:p>
          </table:table-cell>
          <table:table-cell office:value-type="string" table:style-name="ce9">
            <text:p>0269-74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21" table:style-name="ce6">
            <text:p>21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arths Future</text:p>
          </table:table-cell>
          <table:table-cell office:value-type="string" table:style-name="ce9">
            <text:p>2328-427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22" table:style-name="ce6">
            <text:p>22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SCIENCE OF THE TOTAL ENVIRONMENT</text:p>
          </table:table-cell>
          <table:table-cell office:value-type="string" table:style-name="ce9">
            <text:p>0048-96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23" table:style-name="ce6">
            <text:p>23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CONSERVATION BIOLOGY</text:p>
          </table:table-cell>
          <table:table-cell office:value-type="string" table:style-name="ce9">
            <text:p>0888-88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24" table:style-name="ce6">
            <text:p>24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GLOBAL BIOGEOCHEMICAL CYCLES</text:p>
          </table:table-cell>
          <table:table-cell office:value-type="string" table:style-name="ce9">
            <text:p>0886-623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VIRONMENTAL SCIENCES</text:p>
          </table:table-cell>
          <table:table-cell office:value-type="float" office:value="25" table:style-name="ce7">
            <text:p>25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ENVIRONMENTAL MODELLING &amp; SOFTWARE</text:p>
          </table:table-cell>
          <table:table-cell office:value-type="string" table:style-name="ce9">
            <text:p>1364-815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25" table:style-name="ce6">
            <text:p>25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al Research Letters</text:p>
          </table:table-cell>
          <table:table-cell office:value-type="string" table:style-name="ce9">
            <text:p>1748-93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VIRONMENTAL SCIENCES</text:p>
          </table:table-cell>
          <table:table-cell office:value-type="float" office:value="27" table:style-name="ce7">
            <text:p>27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REVIEWS IN ENVIRONMENTAL SCIENCE AND BIO-TECHNOLOGY</text:p>
          </table:table-cell>
          <table:table-cell office:value-type="string" table:style-name="ce9">
            <text:p>1569-17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28" table:style-name="ce6">
            <text:p>28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WATER RESOURCES RESEARCH</text:p>
          </table:table-cell>
          <table:table-cell office:value-type="string" table:style-name="ce9">
            <text:p>0043-13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VIRONMENTAL SCIENCES</text:p>
          </table:table-cell>
          <table:table-cell office:value-type="float" office:value="29" table:style-name="ce7">
            <text:p>29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ENVIRONMENTAL AND EXPERIMENTAL BOTANY</text:p>
          </table:table-cell>
          <table:table-cell office:value-type="string" table:style-name="ce9">
            <text:p>0098-847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0" table:style-name="ce6">
            <text:p>30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APPLIED CATALYSIS A-GENERAL</text:p>
          </table:table-cell>
          <table:table-cell office:value-type="string" table:style-name="ce9">
            <text:p>0926-86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1" table:style-name="ce6">
            <text:p>31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COLOGICAL APPLICATIONS</text:p>
          </table:table-cell>
          <table:table-cell office:value-type="string" table:style-name="ce9">
            <text:p>1051-076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2" table:style-name="ce6">
            <text:p>32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CHEMOSPHERE</text:p>
          </table:table-cell>
          <table:table-cell office:value-type="string" table:style-name="ce9">
            <text:p>0045-65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3" table:style-name="ce6">
            <text:p>33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ERGY POLICY</text:p>
          </table:table-cell>
          <table:table-cell office:value-type="string" table:style-name="ce9">
            <text:p>0301-42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4" table:style-name="ce6">
            <text:p>34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JOURNAL OF INDUSTRIAL ECOLOGY</text:p>
          </table:table-cell>
          <table:table-cell office:value-type="string" table:style-name="ce9">
            <text:p>1088-19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NVIRONMENTAL SCIENCES</text:p>
          </table:table-cell>
          <table:table-cell office:value-type="float" office:value="35" table:style-name="ce7">
            <text:p>35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AGRICULTURE ECOSYSTEMS &amp; ENVIRONMENT</text:p>
          </table:table-cell>
          <table:table-cell office:value-type="string" table:style-name="ce9">
            <text:p>0167-880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6" table:style-name="ce6">
            <text:p>36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cosystem Services</text:p>
          </table:table-cell>
          <table:table-cell office:value-type="string" table:style-name="ce9">
            <text:p>2212-04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7" table:style-name="ce6">
            <text:p>37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WASTE MANAGEMENT</text:p>
          </table:table-cell>
          <table:table-cell office:value-type="string" table:style-name="ce9">
            <text:p>0956-05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38" table:style-name="ce6">
            <text:p>38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BIOLOGICAL CONSERVATION</text:p>
          </table:table-cell>
          <table:table-cell office:value-type="string" table:style-name="ce9">
            <text:p>0006-32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VIRONMENTAL SCIENCES</text:p>
          </table:table-cell>
          <table:table-cell office:value-type="float" office:value="39" table:style-name="ce7">
            <text:p>39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JOURNAL OF ENVIRONMENTAL MANAGEMENT</text:p>
          </table:table-cell>
          <table:table-cell office:value-type="string" table:style-name="ce9">
            <text:p>0301-47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ENVIRONMENTAL SCIENCES</text:p>
          </table:table-cell>
          <table:table-cell office:value-type="float" office:value="40" table:style-name="ce7">
            <text:p>40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JOURNAL OF ENVIRONMENTAL SCIENCE AND HEALTH PART C-ENVIRONMENTAL CARCINOGENESIS &amp; ECOTOXICOLOGY REVIEWS</text:p>
          </table:table-cell>
          <table:table-cell office:value-type="string" table:style-name="ce9">
            <text:p>1059-050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41" table:style-name="ce6">
            <text:p>41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Current Opinion in Environmental Sustainability</text:p>
          </table:table-cell>
          <table:table-cell office:value-type="string" table:style-name="ce9">
            <text:p>1877-34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NVIRONMENTAL SCIENCES</text:p>
          </table:table-cell>
          <table:table-cell office:value-type="float" office:value="42" table:style-name="ce7">
            <text:p>42</text:p>
          </table:table-cell>
          <table:table-cell office:value-type="float" office:value="229" table:style-name="ce7">
            <text:p>229</text:p>
          </table:table-cell>
          <table:table-cell office:value-type="string" table:style-name="ce11">
            <text:p>Reviews of Environmental Contamination and Toxicology</text:p>
          </table:table-cell>
          <table:table-cell office:value-type="string" table:style-name="ce9">
            <text:p>0179-595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43" table:style-name="ce6">
            <text:p>43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COLOGICAL INDICATORS</text:p>
          </table:table-cell>
          <table:table-cell office:value-type="string" table:style-name="ce9">
            <text:p>1470-160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44" table:style-name="ce6">
            <text:p>44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AL RESEARCH</text:p>
          </table:table-cell>
          <table:table-cell office:value-type="string" table:style-name="ce9">
            <text:p>0013-93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SCIENCES</text:p>
          </table:table-cell>
          <table:table-cell office:value-type="float" office:value="45" table:style-name="ce6">
            <text:p>45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Environmental Health</text:p>
          </table:table-cell>
          <table:table-cell office:value-type="string" table:style-name="ce9">
            <text:p>1476-06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OD SCIENCE &amp; TECHNOLOGY</text:p>
          </table:table-cell>
          <table:table-cell office:value-type="float" office:value="1" table:style-name="ce6">
            <text:p>1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Annual Review of Food Science and Technology</text:p>
          </table:table-cell>
          <table:table-cell office:value-type="string" table:style-name="ce9">
            <text:p>1941-14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OOD SCIENCE &amp; TECHNOLOGY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string" table:style-name="ce11">
            <text:p>CRITICAL REVIEWS IN FOOD SCIENCE AND NUTRITION</text:p>
          </table:table-cell>
          <table:table-cell office:value-type="string" table:style-name="ce9">
            <text:p>1040-83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FOOD SCIENCE &amp; TECHNOLOGY</text:p>
          </table:table-cell>
          <table:table-cell office:value-type="float" office:value="3" table:style-name="ce7">
            <text:p>3</text:p>
          </table:table-cell>
          <table:table-cell office:value-type="float" office:value="129" table:style-name="ce7">
            <text:p>129</text:p>
          </table:table-cell>
          <table:table-cell office:value-type="string" table:style-name="ce11">
            <text:p>COMPREHENSIVE REVIEWS IN FOOD SCIENCE AND FOOD SAFETY</text:p>
          </table:table-cell>
          <table:table-cell office:value-type="string" table:style-name="ce9">
            <text:p>1541-43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FOOD SCIENCE &amp; TECHNOLOGY</text:p>
          </table:table-cell>
          <table:table-cell office:value-type="float" office:value="4" table:style-name="ce6">
            <text:p>4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TRENDS IN FOOD SCIENCE &amp; TECHNOLOGY</text:p>
          </table:table-cell>
          <table:table-cell office:value-type="string" table:style-name="ce9">
            <text:p>0924-22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5" table:style-name="ce6">
            <text:p>5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HYDROCOLLOIDS</text:p>
          </table:table-cell>
          <table:table-cell office:value-type="string" table:style-name="ce9">
            <text:p>0268-00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6" table:style-name="ce6">
            <text:p>6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CHEMISTRY</text:p>
          </table:table-cell>
          <table:table-cell office:value-type="string" table:style-name="ce9">
            <text:p>0308-81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FOOD SCIENCE &amp; TECHNOLOGY</text:p>
          </table:table-cell>
          <table:table-cell office:value-type="float" office:value="7" table:style-name="ce7">
            <text:p>7</text:p>
          </table:table-cell>
          <table:table-cell office:value-type="float" office:value="129" table:style-name="ce7">
            <text:p>129</text:p>
          </table:table-cell>
          <table:table-cell office:value-type="string" table:style-name="ce11">
            <text:p>MOLECULAR NUTRITION &amp; FOOD RESEARCH</text:p>
          </table:table-cell>
          <table:table-cell office:value-type="string" table:style-name="ce9">
            <text:p>1613-41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8" table:style-name="ce6">
            <text:p>8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AND CHEMICAL TOXICOLOGY</text:p>
          </table:table-cell>
          <table:table-cell office:value-type="string" table:style-name="ce9">
            <text:p>0278-691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9" table:style-name="ce6">
            <text:p>9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MICROBIOLOGY</text:p>
          </table:table-cell>
          <table:table-cell office:value-type="string" table:style-name="ce9">
            <text:p>0740-002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10" table:style-name="ce6">
            <text:p>10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Engineering Reviews</text:p>
          </table:table-cell>
          <table:table-cell office:value-type="string" table:style-name="ce9">
            <text:p>1866-79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OOD SCIENCE &amp; TECHNOLOGY</text:p>
          </table:table-cell>
          <table:table-cell office:value-type="float" office:value="11" table:style-name="ce7">
            <text:p>11</text:p>
          </table:table-cell>
          <table:table-cell office:value-type="float" office:value="129" table:style-name="ce7">
            <text:p>129</text:p>
          </table:table-cell>
          <table:table-cell office:value-type="string" table:style-name="ce11">
            <text:p>Global Food Security-Agriculture Policy Economics and Environment</text:p>
          </table:table-cell>
          <table:table-cell office:value-type="string" table:style-name="ce9">
            <text:p>2211-91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12" table:style-name="ce6">
            <text:p>12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CONTROL</text:p>
          </table:table-cell>
          <table:table-cell office:value-type="string" table:style-name="ce9">
            <text:p>0956-713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OOD SCIENCE &amp; TECHNOLOGY</text:p>
          </table:table-cell>
          <table:table-cell office:value-type="float" office:value="13" table:style-name="ce7">
            <text:p>13</text:p>
          </table:table-cell>
          <table:table-cell office:value-type="float" office:value="129" table:style-name="ce7">
            <text:p>129</text:p>
          </table:table-cell>
          <table:table-cell office:value-type="string" table:style-name="ce11">
            <text:p>INTERNATIONAL JOURNAL OF FOOD MICROBIOLOGY</text:p>
          </table:table-cell>
          <table:table-cell office:value-type="string" table:style-name="ce9">
            <text:p>0168-160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FOOD SCIENCE &amp; TECHNOLOGY</text:p>
          </table:table-cell>
          <table:table-cell office:value-type="float" office:value="14" table:style-name="ce6">
            <text:p>14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POSTHARVEST BIOLOGY AND TECHNOLOGY</text:p>
          </table:table-cell>
          <table:table-cell office:value-type="string" table:style-name="ce9">
            <text:p>0925-521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15" table:style-name="ce6">
            <text:p>15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&amp; Function</text:p>
          </table:table-cell>
          <table:table-cell office:value-type="string" table:style-name="ce9">
            <text:p>2042-64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16" table:style-name="ce6">
            <text:p>16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QUALITY AND PREFERENCE</text:p>
          </table:table-cell>
          <table:table-cell office:value-type="string" table:style-name="ce9">
            <text:p>0950-329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OOD SCIENCE &amp; TECHNOLOGY</text:p>
          </table:table-cell>
          <table:table-cell office:value-type="float" office:value="17" table:style-name="ce7">
            <text:p>17</text:p>
          </table:table-cell>
          <table:table-cell office:value-type="float" office:value="129" table:style-name="ce7">
            <text:p>129</text:p>
          </table:table-cell>
          <table:table-cell office:value-type="string" table:style-name="ce11">
            <text:p>JOURNAL OF AGRICULTURAL AND FOOD CHEMISTRY</text:p>
          </table:table-cell>
          <table:table-cell office:value-type="string" table:style-name="ce9">
            <text:p>0021-85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18" table:style-name="ce6">
            <text:p>18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Journal of Functional Foods</text:p>
          </table:table-cell>
          <table:table-cell office:value-type="string" table:style-name="ce9">
            <text:p>1756-46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19" table:style-name="ce6">
            <text:p>19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MEAT SCIENCE</text:p>
          </table:table-cell>
          <table:table-cell office:value-type="string" table:style-name="ce9">
            <text:p>0309-174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20" table:style-name="ce6">
            <text:p>20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JOURNAL OF FOOD ENGINEERING</text:p>
          </table:table-cell>
          <table:table-cell office:value-type="string" table:style-name="ce9">
            <text:p>0260-87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21" table:style-name="ce6">
            <text:p>21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POLICY</text:p>
          </table:table-cell>
          <table:table-cell office:value-type="string" table:style-name="ce9">
            <text:p>0306-91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21" table:style-name="ce6">
            <text:p>21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FOOD RESEARCH INTERNATIONAL</text:p>
          </table:table-cell>
          <table:table-cell office:value-type="string" table:style-name="ce9">
            <text:p>0963-996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OOD SCIENCE &amp; TECHNOLOGY</text:p>
          </table:table-cell>
          <table:table-cell office:value-type="float" office:value="23" table:style-name="ce6">
            <text:p>23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JOURNAL OF FOOD AND DRUG ANALYSIS</text:p>
          </table:table-cell>
          <table:table-cell office:value-type="string" table:style-name="ce9">
            <text:p>1021-94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OOD SCIENCE &amp; TECHNOLOGY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string" table:style-name="ce11">
            <text:p>JOURNAL OF FOOD COMPOSITION AND ANALYSIS</text:p>
          </table:table-cell>
          <table:table-cell office:value-type="string" table:style-name="ce9">
            <text:p>0889-15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OOD SCIENCE &amp; TECHNOLOGY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string" table:style-name="ce11">
            <text:p>AUSTRALIAN JOURNAL OF GRAPE AND WINE RESEARCH</text:p>
          </table:table-cell>
          <table:table-cell office:value-type="string" table:style-name="ce9">
            <text:p>1322-71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STROENTEROLOGY &amp; HEPATOLOGY</text:p>
          </table:table-cell>
          <table:table-cell office:value-type="float" office:value="1" table:style-name="ce6">
            <text:p>1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GASTROENTEROLOGY</text:p>
          </table:table-cell>
          <table:table-cell office:value-type="string" table:style-name="ce9">
            <text:p>0016-50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GUT</text:p>
          </table:table-cell>
          <table:table-cell office:value-type="string" table:style-name="ce9">
            <text:p>0017-57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Nature Reviews Gastroenterology &amp; Hepatology</text:p>
          </table:table-cell>
          <table:table-cell office:value-type="string" table:style-name="ce9">
            <text:p>1759-50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4" table:style-name="ce6">
            <text:p>4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HEPATOLOGY</text:p>
          </table:table-cell>
          <table:table-cell office:value-type="string" table:style-name="ce9">
            <text:p>0270-91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5" table:style-name="ce6">
            <text:p>5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JOURNAL OF HEPATOLOGY</text:p>
          </table:table-cell>
          <table:table-cell office:value-type="string" table:style-name="ce9">
            <text:p>0168-82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ASTROENTEROLOGY &amp; HEPATOLOGY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7">
            <text:p>79</text:p>
          </table:table-cell>
          <table:table-cell office:value-type="string" table:style-name="ce11">
            <text:p>AMERICAN JOURNAL OF GASTROENTEROLOGY</text:p>
          </table:table-cell>
          <table:table-cell office:value-type="string" table:style-name="ce9">
            <text:p>0002-92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7" table:style-name="ce6">
            <text:p>7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Liver Cancer</text:p>
          </table:table-cell>
          <table:table-cell office:value-type="string" table:style-name="ce9">
            <text:p>2235-179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Clinical Gastroenterology and Hepatology</text:p>
          </table:table-cell>
          <table:table-cell office:value-type="string" table:style-name="ce9">
            <text:p>1542-35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ASTROENTEROLOGY &amp; HEPATOLOGY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string" table:style-name="ce11">
            <text:p>ALIMENTARY PHARMACOLOGY &amp; THERAPEUTICS</text:p>
          </table:table-cell>
          <table:table-cell office:value-type="string" table:style-name="ce9">
            <text:p>0269-28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10" table:style-name="ce6">
            <text:p>10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GASTROINTESTINAL ENDOSCOPY</text:p>
          </table:table-cell>
          <table:table-cell office:value-type="string" table:style-name="ce9">
            <text:p>0016-51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11" table:style-name="ce6">
            <text:p>11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Journal of Crohns &amp; Colitis</text:p>
          </table:table-cell>
          <table:table-cell office:value-type="string" table:style-name="ce9">
            <text:p>1873-994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12" table:style-name="ce6">
            <text:p>12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SEMINARS IN LIVER DISEASE</text:p>
          </table:table-cell>
          <table:table-cell office:value-type="string" table:style-name="ce9">
            <text:p>0272-80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13" table:style-name="ce6">
            <text:p>13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Gastric Cancer</text:p>
          </table:table-cell>
          <table:table-cell office:value-type="string" table:style-name="ce9">
            <text:p>1436-32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14" table:style-name="ce6">
            <text:p>14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ENDOSCOPY</text:p>
          </table:table-cell>
          <table:table-cell office:value-type="string" table:style-name="ce9">
            <text:p>0013-72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STROENTEROLOGY &amp; HEPATOLOGY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INFLAMMATORY BOWEL DISEASES</text:p>
          </table:table-cell>
          <table:table-cell office:value-type="string" table:style-name="ce9">
            <text:p>1078-09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NETICS &amp; HEREDITY</text:p>
          </table:table-cell>
          <table:table-cell office:value-type="float" office:value="1" table:style-name="ce6">
            <text:p>1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NATURE REVIEWS GENETICS</text:p>
          </table:table-cell>
          <table:table-cell office:value-type="string" table:style-name="ce9">
            <text:p>1471-00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" table:style-name="ce6">
            <text:p>2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NATURE GENETICS</text:p>
          </table:table-cell>
          <table:table-cell office:value-type="string" table:style-name="ce9">
            <text:p>1061-40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3" table:style-name="ce6">
            <text:p>3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TRENDS IN ECOLOGY &amp; EVOLUTION</text:p>
          </table:table-cell>
          <table:table-cell office:value-type="string" table:style-name="ce9">
            <text:p>0169-53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4" table:style-name="ce6">
            <text:p>4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GENOME RESEARCH</text:p>
          </table:table-cell>
          <table:table-cell office:value-type="string" table:style-name="ce9">
            <text:p>1088-90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5" table:style-name="ce6">
            <text:p>5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GENOME BIOLOGY</text:p>
          </table:table-cell>
          <table:table-cell office:value-type="string" table:style-name="ce9">
            <text:p>1474-76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6" table:style-name="ce6">
            <text:p>6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TRENDS IN GENETICS</text:p>
          </table:table-cell>
          <table:table-cell office:value-type="string" table:style-name="ce9">
            <text:p>0168-95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GENES &amp; DEVELOPMENT</text:p>
          </table:table-cell>
          <table:table-cell office:value-type="string" table:style-name="ce9">
            <text:p>0890-936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GENETICS &amp; HEREDITY</text:p>
          </table:table-cell>
          <table:table-cell office:value-type="float" office:value="8" table:style-name="ce6">
            <text:p>8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MERICAN JOURNAL OF HUMAN GENETICS</text:p>
          </table:table-cell>
          <table:table-cell office:value-type="string" table:style-name="ce9">
            <text:p>0002-92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9" table:style-name="ce6">
            <text:p>9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nnual Review of Genetics</text:p>
          </table:table-cell>
          <table:table-cell office:value-type="string" table:style-name="ce9">
            <text:p>0066-41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10" table:style-name="ce6">
            <text:p>10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GENETICS IN MEDICINE</text:p>
          </table:table-cell>
          <table:table-cell office:value-type="string" table:style-name="ce9">
            <text:p>1098-360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GENETICS &amp; HEREDITY</text:p>
          </table:table-cell>
          <table:table-cell office:value-type="float" office:value="11" table:style-name="ce7">
            <text:p>11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Annual Review of Genomics and Human Genetics</text:p>
          </table:table-cell>
          <table:table-cell office:value-type="string" table:style-name="ce9">
            <text:p>1527-82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12" table:style-name="ce6">
            <text:p>12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ONCOGENE</text:p>
          </table:table-cell>
          <table:table-cell office:value-type="string" table:style-name="ce9">
            <text:p>0950-92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13" table:style-name="ce6">
            <text:p>13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Genome Medicine</text:p>
          </table:table-cell>
          <table:table-cell office:value-type="string" table:style-name="ce9">
            <text:p>1756-99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14" table:style-name="ce6">
            <text:p>14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MOLECULAR THERAPY</text:p>
          </table:table-cell>
          <table:table-cell office:value-type="string" table:style-name="ce9">
            <text:p>1525-00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15" table:style-name="ce6">
            <text:p>15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MOLECULAR BIOLOGY AND EVOLUTION</text:p>
          </table:table-cell>
          <table:table-cell office:value-type="string" table:style-name="ce9">
            <text:p>0737-403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16" table:style-name="ce6">
            <text:p>16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PLoS Genetics</text:p>
          </table:table-cell>
          <table:table-cell office:value-type="string" table:style-name="ce9">
            <text:p>1553-74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ENETICS &amp; HEREDITY</text:p>
          </table:table-cell>
          <table:table-cell office:value-type="float" office:value="17" table:style-name="ce7">
            <text:p>17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CURRENT OPINION IN GENETICS &amp; DEVELOPMENT</text:p>
          </table:table-cell>
          <table:table-cell office:value-type="string" table:style-name="ce9">
            <text:p>0959-437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ENETICS &amp; HEREDITY</text:p>
          </table:table-cell>
          <table:table-cell office:value-type="float" office:value="18" table:style-name="ce7">
            <text:p>18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AMERICAN JOURNAL OF MEDICAL GENETICS PART C-SEMINARS IN MEDICAL GENETICS</text:p>
          </table:table-cell>
          <table:table-cell office:value-type="string" table:style-name="ce9">
            <text:p>1552-486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ENETICS &amp; HEREDITY</text:p>
          </table:table-cell>
          <table:table-cell office:value-type="float" office:value="19" table:style-name="ce7">
            <text:p>19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MUTATION RESEARCH-REVIEWS IN MUTATION RESEARCH</text:p>
          </table:table-cell>
          <table:table-cell office:value-type="string" table:style-name="ce9">
            <text:p>1383-57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0" table:style-name="ce6">
            <text:p>20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JOURNAL OF MEDICAL GENETICS</text:p>
          </table:table-cell>
          <table:table-cell office:value-type="string" table:style-name="ce9">
            <text:p>0022-25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1" table:style-name="ce6">
            <text:p>21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Advances in Genetics</text:p>
          </table:table-cell>
          <table:table-cell office:value-type="string" table:style-name="ce9">
            <text:p>0065-266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2" table:style-name="ce6">
            <text:p>22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DNA RESEARCH</text:p>
          </table:table-cell>
          <table:table-cell office:value-type="string" table:style-name="ce9">
            <text:p>1340-28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3" table:style-name="ce6">
            <text:p>23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HUMAN MOLECULAR GENETICS</text:p>
          </table:table-cell>
          <table:table-cell office:value-type="string" table:style-name="ce9">
            <text:p>0964-69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4" table:style-name="ce6">
            <text:p>24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Epigenetics &amp; Chromatin</text:p>
          </table:table-cell>
          <table:table-cell office:value-type="string" table:style-name="ce9">
            <text:p>1756-89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5" table:style-name="ce6">
            <text:p>25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Molecular Autism</text:p>
          </table:table-cell>
          <table:table-cell office:value-type="string" table:style-name="ce9">
            <text:p>2040-23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6" table:style-name="ce6">
            <text:p>26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Circulation-Cardiovascular Genetics</text:p>
          </table:table-cell>
          <table:table-cell office:value-type="string" table:style-name="ce9">
            <text:p>1942-32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GENETICS &amp; HEREDITY</text:p>
          </table:table-cell>
          <table:table-cell office:value-type="float" office:value="27" table:style-name="ce6">
            <text:p>27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JOURNAL OF MOLECULAR MEDICINE-JMM</text:p>
          </table:table-cell>
          <table:table-cell office:value-type="string" table:style-name="ce9">
            <text:p>0946-27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8" table:style-name="ce6">
            <text:p>28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HUMAN GENETICS</text:p>
          </table:table-cell>
          <table:table-cell office:value-type="string" table:style-name="ce9">
            <text:p>0340-67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29" table:style-name="ce6">
            <text:p>29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HUMAN MUTATION</text:p>
          </table:table-cell>
          <table:table-cell office:value-type="string" table:style-name="ce9">
            <text:p>1059-77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30" table:style-name="ce6">
            <text:p>30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GENETICS</text:p>
          </table:table-cell>
          <table:table-cell office:value-type="string" table:style-name="ce9">
            <text:p>0016-67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31" table:style-name="ce6">
            <text:p>31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Epigenomics</text:p>
          </table:table-cell>
          <table:table-cell office:value-type="string" table:style-name="ce9">
            <text:p>1750-19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ENETICS &amp; HEREDITY</text:p>
          </table:table-cell>
          <table:table-cell office:value-type="float" office:value="32" table:style-name="ce7">
            <text:p>32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MOLECULAR PHYLOGENETICS AND EVOLUTION</text:p>
          </table:table-cell>
          <table:table-cell office:value-type="string" table:style-name="ce9">
            <text:p>1055-79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TICS &amp; HEREDITY</text:p>
          </table:table-cell>
          <table:table-cell office:value-type="float" office:value="33" table:style-name="ce6">
            <text:p>33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CHROMOSOMA</text:p>
          </table:table-cell>
          <table:table-cell office:value-type="string" table:style-name="ce9">
            <text:p>0009-59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GEOGRAPHY, PHYSICAL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string" table:style-name="ce11">
            <text:p>ISPRS JOURNAL OF PHOTOGRAMMETRY AND REMOTE SENSING</text:p>
          </table:table-cell>
          <table:table-cell office:value-type="string" table:style-name="ce9">
            <text:p>0924-27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OGRAPHY, PHYSICAL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GLOBAL ECOLOGY AND BIOGEOGRAPHY</text:p>
          </table:table-cell>
          <table:table-cell office:value-type="string" table:style-name="ce9">
            <text:p>1466-82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OGRAPHY, PHYSICAL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Cryosphere</text:p>
          </table:table-cell>
          <table:table-cell office:value-type="string" table:style-name="ce9">
            <text:p>1994-04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OGRAPHY, PHYSICAL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QUATERNARY SCIENCE REVIEWS</text:p>
          </table:table-cell>
          <table:table-cell office:value-type="string" table:style-name="ce9">
            <text:p>0277-379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OGRAPHY, PHYSICAL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LANDSCAPE AND URBAN PLANNING</text:p>
          </table:table-cell>
          <table:table-cell office:value-type="string" table:style-name="ce9">
            <text:p>0169-20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OGRAPHY, PHYSICAL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JOURNAL OF BIOGEOGRAPHY</text:p>
          </table:table-cell>
          <table:table-cell office:value-type="string" table:style-name="ce9">
            <text:p>0305-02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OGRAPHY, PHYSICAL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GLOBAL AND PLANETARY CHANGE</text:p>
          </table:table-cell>
          <table:table-cell office:value-type="string" table:style-name="ce9">
            <text:p>0921-818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EOGRAPHY, PHYSICAL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string" table:style-name="ce11">
            <text:p>EARTH SURFACE PROCESSES AND LANDFORMS</text:p>
          </table:table-cell>
          <table:table-cell office:value-type="string" table:style-name="ce9">
            <text:p>0197-93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OGRAPHY, PHYSICAL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JOURNAL OF GLACIOLOGY</text:p>
          </table:table-cell>
          <table:table-cell office:value-type="string" table:style-name="ce9">
            <text:p>0022-143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RIATRICS &amp; GERONTOLOGY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AGEING RESEARCH REVIEWS</text:p>
          </table:table-cell>
          <table:table-cell office:value-type="string" table:style-name="ce9">
            <text:p>1568-16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RIATRICS &amp; GERONTOLOGY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AGING CELL</text:p>
          </table:table-cell>
          <table:table-cell office:value-type="string" table:style-name="ce9">
            <text:p>1474-971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GERIATRICS &amp; GERONTOLOGY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string" table:style-name="ce11">
            <text:p>JOURNALS OF GERONTOLOGY SERIES A-BIOLOGICAL SCIENCES AND MEDICAL SCIENCES</text:p>
          </table:table-cell>
          <table:table-cell office:value-type="string" table:style-name="ce9">
            <text:p>1079-50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ERIATRICS &amp; GERONTOLOGY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string" table:style-name="ce11">
            <text:p>Journal of the American Medical Directors Association</text:p>
          </table:table-cell>
          <table:table-cell office:value-type="string" table:style-name="ce9">
            <text:p>1525-86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RIATRICS &amp; GERONTOLOGY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NEUROBIOLOGY OF AGING</text:p>
          </table:table-cell>
          <table:table-cell office:value-type="string" table:style-name="ce9">
            <text:p>0197-45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RIATRICS &amp; GERONTOLOGY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Aging and Disease</text:p>
          </table:table-cell>
          <table:table-cell office:value-type="string" table:style-name="ce9">
            <text:p>2152-52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RIATRICS &amp; GERONTOLOGY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Frontiers in Aging Neuroscience</text:p>
          </table:table-cell>
          <table:table-cell office:value-type="string" table:style-name="ce9">
            <text:p>1663-43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ERIATRICS &amp; GERONTOLOGY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string" table:style-name="ce11">
            <text:p>JOURNAL OF THE AMERICAN GERIATRICS SOCIETY</text:p>
          </table:table-cell>
          <table:table-cell office:value-type="string" table:style-name="ce9">
            <text:p>0002-86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GERIATRICS &amp; GERONTOLOGY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string" table:style-name="ce11">
            <text:p>AGE AND AGEING</text:p>
          </table:table-cell>
          <table:table-cell office:value-type="string" table:style-name="ce9">
            <text:p>0002-07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REEN &amp; SUSTAINABLE SCIENCE &amp; TECHNOLOGY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string" table:style-name="ce11">
            <text:p>GREEN CHEMISTRY</text:p>
          </table:table-cell>
          <table:table-cell office:value-type="string" table:style-name="ce9">
            <text:p>1463-92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REEN &amp; SUSTAINABLE SCIENCE &amp; TECHNOLOGY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11">
            <text:p>RENEWABLE &amp; SUSTAINABLE ENERGY REVIEWS</text:p>
          </table:table-cell>
          <table:table-cell office:value-type="string" table:style-name="ce9">
            <text:p>1364-03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REEN &amp; SUSTAINABLE SCIENCE &amp; TECHNOLOGY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string" table:style-name="ce11">
            <text:p>ChemSusChem</text:p>
          </table:table-cell>
          <table:table-cell office:value-type="string" table:style-name="ce9">
            <text:p>1864-56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REEN &amp; SUSTAINABLE SCIENCE &amp; TECHNOLOGY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string" table:style-name="ce11">
            <text:p>ACS Sustainable Chemistry &amp; Engineering</text:p>
          </table:table-cell>
          <table:table-cell office:value-type="string" table:style-name="ce9">
            <text:p>2168-04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REEN &amp; SUSTAINABLE SCIENCE &amp; TECHNOLOGY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11">
            <text:p>JOURNAL OF CLEANER PRODUCTION</text:p>
          </table:table-cell>
          <table:table-cell office:value-type="string" table:style-name="ce9">
            <text:p>0959-65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REEN &amp; SUSTAINABLE SCIENCE &amp; TECHNOLOGY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string" table:style-name="ce11">
            <text:p>IEEE Transactions on Sustainable Energy</text:p>
          </table:table-cell>
          <table:table-cell office:value-type="string" table:style-name="ce9">
            <text:p>1949-30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HEALTH CARE SCIENCES &amp; SERVICES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MANAGED CARE PHARMACY</text:p>
          </table:table-cell>
          <table:table-cell office:value-type="string" table:style-name="ce9">
            <text:p>1083-408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BMJ Quality &amp; Safety</text:p>
          </table:table-cell>
          <table:table-cell office:value-type="string" table:style-name="ce9">
            <text:p>2044-54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3" table:style-name="ce6">
            <text:p>3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ACADEMIC MEDICINE</text:p>
          </table:table-cell>
          <table:table-cell office:value-type="string" table:style-name="ce9">
            <text:p>1040-24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HEALTH CARE SCIENCES &amp; SERVICES</text:p>
          </table:table-cell>
          <table:table-cell office:value-type="float" office:value="4" table:style-name="ce7">
            <text:p>4</text:p>
          </table:table-cell>
          <table:table-cell office:value-type="float" office:value="90" table:style-name="ce7">
            <text:p>90</text:p>
          </table:table-cell>
          <table:table-cell office:value-type="string" table:style-name="ce11">
            <text:p>JOURNAL OF MEDICAL INTERNET RESEARCH</text:p>
          </table:table-cell>
          <table:table-cell office:value-type="string" table:style-name="ce9">
            <text:p>1438-88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HEALTH AFFAIRS</text:p>
          </table:table-cell>
          <table:table-cell office:value-type="string" table:style-name="ce9">
            <text:p>0278-27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OURNAL OF CLINICAL EPIDEMIOLOGY</text:p>
          </table:table-cell>
          <table:table-cell office:value-type="string" table:style-name="ce9">
            <text:p>0895-43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7" table:style-name="ce6">
            <text:p>7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JMIR mHealth and uHealth</text:p>
          </table:table-cell>
          <table:table-cell office:value-type="string" table:style-name="ce9">
            <text:p>2291-52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HEALTH TECHNOLOGY ASSESSMENT</text:p>
          </table:table-cell>
          <table:table-cell office:value-type="string" table:style-name="ce9">
            <text:p>1366-52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9" table:style-name="ce6">
            <text:p>9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VALUE IN HEALTH</text:p>
          </table:table-cell>
          <table:table-cell office:value-type="string" table:style-name="ce9">
            <text:p>1098-30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PALLIATIVE MEDICINE</text:p>
          </table:table-cell>
          <table:table-cell office:value-type="string" table:style-name="ce9">
            <text:p>0269-21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MEDICAL EDUCATION</text:p>
          </table:table-cell>
          <table:table-cell office:value-type="string" table:style-name="ce9">
            <text:p>0308-01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HEALTH CARE SCIENCES &amp; SERVICES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string" table:style-name="ce11">
            <text:p>STATISTICAL METHODS IN MEDICAL RESEARCH</text:p>
          </table:table-cell>
          <table:table-cell office:value-type="string" table:style-name="ce9">
            <text:p>0962-28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HEALTH CARE SCIENCES &amp; SERVICES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string" table:style-name="ce11">
            <text:p>JOURNAL OF GENERAL INTERNAL MEDICINE</text:p>
          </table:table-cell>
          <table:table-cell office:value-type="string" table:style-name="ce9">
            <text:p>0884-87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HEALTH CARE SCIENCES &amp; SERVICES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string" table:style-name="ce11">
            <text:p>JOURNAL OF THE AMERICAN MEDICAL INFORMATICS ASSOCIATION</text:p>
          </table:table-cell>
          <table:table-cell office:value-type="string" table:style-name="ce9">
            <text:p>1067-502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15" table:style-name="ce6">
            <text:p>15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PHARMACOECONOMICS</text:p>
          </table:table-cell>
          <table:table-cell office:value-type="string" table:style-name="ce9">
            <text:p>1170-769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16" table:style-name="ce6">
            <text:p>16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Implementation Science</text:p>
          </table:table-cell>
          <table:table-cell office:value-type="string" table:style-name="ce9">
            <text:p>1748-59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ALTH CARE SCIENCES &amp; SERVICES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BMC Medical Research Methodology</text:p>
          </table:table-cell>
          <table:table-cell office:value-type="string" table:style-name="ce9">
            <text:p>1471-22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HEALTH CARE SCIENCES &amp; SERVICES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string" table:style-name="ce11">
            <text:p>INTERNATIONAL JOURNAL OF MEDICAL INFORMATICS</text:p>
          </table:table-cell>
          <table:table-cell office:value-type="string" table:style-name="ce9">
            <text:p>1386-50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MATOLOGY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CIRCULATION RESEARCH</text:p>
          </table:table-cell>
          <table:table-cell office:value-type="string" table:style-name="ce9">
            <text:p>0009-73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BLOOD</text:p>
          </table:table-cell>
          <table:table-cell office:value-type="string" table:style-name="ce9">
            <text:p>0006-49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LEUKEMIA</text:p>
          </table:table-cell>
          <table:table-cell office:value-type="string" table:style-name="ce9">
            <text:p>0887-69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HAEMATOLOGICA</text:p>
          </table:table-cell>
          <table:table-cell office:value-type="string" table:style-name="ce9">
            <text:p>0390-60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5" table:style-name="ce6">
            <text:p>5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Lancet Haematology</text:p>
          </table:table-cell>
          <table:table-cell office:value-type="string" table:style-name="ce9">
            <text:p>2352-30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HEMATOLOGY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string" table:style-name="ce11">
            <text:p>ARTERIOSCLEROSIS THROMBOSIS AND VASCULAR BIOLOGY</text:p>
          </table:table-cell>
          <table:table-cell office:value-type="string" table:style-name="ce9">
            <text:p>1079-56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7" table:style-name="ce6">
            <text:p>7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Journal of Hematology &amp; Oncology</text:p>
          </table:table-cell>
          <table:table-cell office:value-type="string" table:style-name="ce9">
            <text:p>1756-87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BLOOD REVIEWS</text:p>
          </table:table-cell>
          <table:table-cell office:value-type="string" table:style-name="ce9">
            <text:p>0268-96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TRANSFUSION MEDICINE REVIEWS</text:p>
          </table:table-cell>
          <table:table-cell office:value-type="string" table:style-name="ce9">
            <text:p>0887-79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BRITISH JOURNAL OF HAEMATOLOGY</text:p>
          </table:table-cell>
          <table:table-cell office:value-type="string" table:style-name="ce9">
            <text:p>0007-10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THROMBOSIS AND HAEMOSTASIS</text:p>
          </table:table-cell>
          <table:table-cell office:value-type="string" table:style-name="ce9">
            <text:p>0340-624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STEM CELLS</text:p>
          </table:table-cell>
          <table:table-cell office:value-type="string" table:style-name="ce9">
            <text:p>1066-50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HEMATOLOGY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string" table:style-name="ce11">
            <text:p>JOURNAL OF THROMBOSIS AND HAEMOSTASIS</text:p>
          </table:table-cell>
          <table:table-cell office:value-type="string" table:style-name="ce9">
            <text:p>1538-793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ATOLOGY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AMERICAN JOURNAL OF HEMATOLOGY</text:p>
          </table:table-cell>
          <table:table-cell office:value-type="string" table:style-name="ce9">
            <text:p>0361-860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MMUNOLOGY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NATURE REVIEWS IMMUNOLOGY</text:p>
          </table:table-cell>
          <table:table-cell office:value-type="string" table:style-name="ce9">
            <text:p>1474-173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" table:style-name="ce6">
            <text:p>2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Annual Review of Immunology</text:p>
          </table:table-cell>
          <table:table-cell office:value-type="string" table:style-name="ce9">
            <text:p>0732-058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3" table:style-name="ce6">
            <text:p>3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IMMUNITY</text:p>
          </table:table-cell>
          <table:table-cell office:value-type="string" table:style-name="ce9">
            <text:p>1074-76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4" table:style-name="ce6">
            <text:p>4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NATURE IMMUNOLOGY</text:p>
          </table:table-cell>
          <table:table-cell office:value-type="string" table:style-name="ce9">
            <text:p>1529-29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5" table:style-name="ce6">
            <text:p>5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TRENDS IN IMMUNOLOGY</text:p>
          </table:table-cell>
          <table:table-cell office:value-type="string" table:style-name="ce9">
            <text:p>1471-49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MMUNOLOGY</text:p>
          </table:table-cell>
          <table:table-cell office:value-type="float" office:value="6" table:style-name="ce7">
            <text:p>6</text:p>
          </table:table-cell>
          <table:table-cell office:value-type="float" office:value="150" table:style-name="ce7">
            <text:p>150</text:p>
          </table:table-cell>
          <table:table-cell office:value-type="string" table:style-name="ce11">
            <text:p>JOURNAL OF ALLERGY AND CLINICAL IMMUNOLOGY</text:p>
          </table:table-cell>
          <table:table-cell office:value-type="string" table:style-name="ce9">
            <text:p>0091-67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7" table:style-name="ce6">
            <text:p>7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JOURNAL OF EXPERIMENTAL MEDICINE</text:p>
          </table:table-cell>
          <table:table-cell office:value-type="string" table:style-name="ce9">
            <text:p>0022-10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8" table:style-name="ce6">
            <text:p>8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Lancet HIV</text:p>
          </table:table-cell>
          <table:table-cell office:value-type="string" table:style-name="ce9">
            <text:p>2352-301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9" table:style-name="ce6">
            <text:p>9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IMMUNOLOGICAL REVIEWS</text:p>
          </table:table-cell>
          <table:table-cell office:value-type="string" table:style-name="ce9">
            <text:p>0105-28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SEMINARS IN IMMUNOLOGY</text:p>
          </table:table-cell>
          <table:table-cell office:value-type="string" table:style-name="ce9">
            <text:p>1044-53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1" table:style-name="ce6">
            <text:p>11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AUTOIMMUNITY REVIEWS</text:p>
          </table:table-cell>
          <table:table-cell office:value-type="string" table:style-name="ce9">
            <text:p>1568-99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2" table:style-name="ce6">
            <text:p>12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CURRENT OPINION IN IMMUNOLOGY</text:p>
          </table:table-cell>
          <table:table-cell office:value-type="string" table:style-name="ce9">
            <text:p>0952-79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3" table:style-name="ce6">
            <text:p>13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Cancer Immunology Research</text:p>
          </table:table-cell>
          <table:table-cell office:value-type="string" table:style-name="ce9">
            <text:p>2326-60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4" table:style-name="ce6">
            <text:p>14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EMERGING INFECTIOUS DISEASES</text:p>
          </table:table-cell>
          <table:table-cell office:value-type="string" table:style-name="ce9">
            <text:p>1080-60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5" table:style-name="ce6">
            <text:p>15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CLINICAL INFECTIOUS DISEASES</text:p>
          </table:table-cell>
          <table:table-cell office:value-type="string" table:style-name="ce9">
            <text:p>1058-48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6" table:style-name="ce6">
            <text:p>16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OncoImmunology</text:p>
          </table:table-cell>
          <table:table-cell office:value-type="string" table:style-name="ce9">
            <text:p>2162-402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7" table:style-name="ce6">
            <text:p>17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JOURNAL OF AUTOIMMUNITY</text:p>
          </table:table-cell>
          <table:table-cell office:value-type="string" table:style-name="ce9">
            <text:p>0896-84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8" table:style-name="ce6">
            <text:p>18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EXERCISE IMMUNOLOGY REVIEW</text:p>
          </table:table-cell>
          <table:table-cell office:value-type="string" table:style-name="ce9">
            <text:p>1077-555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19" table:style-name="ce6">
            <text:p>19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Mucosal Immunology</text:p>
          </table:table-cell>
          <table:table-cell office:value-type="string" table:style-name="ce9">
            <text:p>1933-021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ALLERGY</text:p>
          </table:table-cell>
          <table:table-cell office:value-type="string" table:style-name="ce9">
            <text:p>0105-45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1" table:style-name="ce6">
            <text:p>21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Frontiers in Immunology</text:p>
          </table:table-cell>
          <table:table-cell office:value-type="string" table:style-name="ce9">
            <text:p>1664-32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2" table:style-name="ce6">
            <text:p>22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Journal of the International AIDS Society</text:p>
          </table:table-cell>
          <table:table-cell office:value-type="string" table:style-name="ce9">
            <text:p>1758-26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3" table:style-name="ce6">
            <text:p>23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JOURNAL OF INFECTIOUS DISEASES</text:p>
          </table:table-cell>
          <table:table-cell office:value-type="string" table:style-name="ce9">
            <text:p>0022-18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4" table:style-name="ce6">
            <text:p>24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BRAIN BEHAVIOR AND IMMUNITY</text:p>
          </table:table-cell>
          <table:table-cell office:value-type="string" table:style-name="ce9">
            <text:p>0889-15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5" table:style-name="ce6">
            <text:p>25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Cellular &amp; Molecular Immunology</text:p>
          </table:table-cell>
          <table:table-cell office:value-type="string" table:style-name="ce9">
            <text:p>1672-768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6" table:style-name="ce6">
            <text:p>26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Emerging Microbes &amp; Infections</text:p>
          </table:table-cell>
          <table:table-cell office:value-type="string" table:style-name="ce9">
            <text:p>2222-17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MMUNOLOGY</text:p>
          </table:table-cell>
          <table:table-cell office:value-type="float" office:value="27" table:style-name="ce7">
            <text:p>27</text:p>
          </table:table-cell>
          <table:table-cell office:value-type="float" office:value="150" table:style-name="ce7">
            <text:p>150</text:p>
          </table:table-cell>
          <table:table-cell office:value-type="string" table:style-name="ce11">
            <text:p>Journal of Allergy and Clinical Immunology-In Practice</text:p>
          </table:table-cell>
          <table:table-cell office:value-type="string" table:style-name="ce9">
            <text:p>2213-21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MUNOLOGY</text:p>
          </table:table-cell>
          <table:table-cell office:value-type="float" office:value="28" table:style-name="ce6">
            <text:p>28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Seminars in Immunopathology</text:p>
          </table:table-cell>
          <table:table-cell office:value-type="string" table:style-name="ce9">
            <text:p>1863-22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MMUNOLOGY</text:p>
          </table:table-cell>
          <table:table-cell office:value-type="float" office:value="29" table:style-name="ce6">
            <text:p>29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CLINICAL AND EXPERIMENTAL ALLERGY</text:p>
          </table:table-cell>
          <table:table-cell office:value-type="string" table:style-name="ce9">
            <text:p>0954-78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MMUNOLOGY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string" table:style-name="ce11">
            <text:p>CLINICAL REVIEWS IN ALLERGY &amp; IMMUNOLOGY</text:p>
          </table:table-cell>
          <table:table-cell office:value-type="string" table:style-name="ce9">
            <text:p>1080-05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FECTIOUS DISEASES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LANCET INFECTIOUS DISEASES</text:p>
          </table:table-cell>
          <table:table-cell office:value-type="string" table:style-name="ce9">
            <text:p>1473-30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Lancet HIV</text:p>
          </table:table-cell>
          <table:table-cell office:value-type="string" table:style-name="ce9">
            <text:p>2352-301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3" table:style-name="ce6">
            <text:p>3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EMERGING INFECTIOUS DISEASES</text:p>
          </table:table-cell>
          <table:table-cell office:value-type="string" table:style-name="ce9">
            <text:p>1080-60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4" table:style-name="ce6">
            <text:p>4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CLINICAL INFECTIOUS DISEASES</text:p>
          </table:table-cell>
          <table:table-cell office:value-type="string" table:style-name="ce9">
            <text:p>1058-48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5" table:style-name="ce6">
            <text:p>5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Eurosurveillance</text:p>
          </table:table-cell>
          <table:table-cell office:value-type="string" table:style-name="ce9">
            <text:p>1560-79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the International AIDS Society</text:p>
          </table:table-cell>
          <table:table-cell office:value-type="string" table:style-name="ce9">
            <text:p>1758-26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INFECTIOUS DISEASES</text:p>
          </table:table-cell>
          <table:table-cell office:value-type="string" table:style-name="ce9">
            <text:p>0022-18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NFECTIOUS DISEASES</text:p>
          </table:table-cell>
          <table:table-cell office:value-type="float" office:value="8" table:style-name="ce6">
            <text:p>8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CLINICAL MICROBIOLOGY AND INFECTION</text:p>
          </table:table-cell>
          <table:table-cell office:value-type="string" table:style-name="ce9">
            <text:p>1198-74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NFECTIOUS DISEASES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JOURNAL OF ANTIMICROBIAL CHEMOTHERAPY</text:p>
          </table:table-cell>
          <table:table-cell office:value-type="string" table:style-name="ce9">
            <text:p>0305-74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AIDS</text:p>
          </table:table-cell>
          <table:table-cell office:value-type="string" table:style-name="ce9">
            <text:p>0269-93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NFECTIOUS DISEASES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INFECTIOUS DISEASE CLINICS OF NORTH AMERICA</text:p>
          </table:table-cell>
          <table:table-cell office:value-type="string" table:style-name="ce9">
            <text:p>0891-55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12" table:style-name="ce6">
            <text:p>12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Virulence</text:p>
          </table:table-cell>
          <table:table-cell office:value-type="string" table:style-name="ce9">
            <text:p>2150-55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NFECTIOUS DISEASES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INTERNATIONAL JOURNAL OF HYGIENE AND ENVIRONMENTAL HEALTH</text:p>
          </table:table-cell>
          <table:table-cell office:value-type="string" table:style-name="ce9">
            <text:p>1438-46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NFECTIOUS DISEASES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INTERNATIONAL JOURNAL OF ANTIMICROBIAL AGENTS</text:p>
          </table:table-cell>
          <table:table-cell office:value-type="string" table:style-name="ce9">
            <text:p>0924-857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NFECTIOUS DISEASES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CURRENT OPINION IN INFECTIOUS DISEASES</text:p>
          </table:table-cell>
          <table:table-cell office:value-type="string" table:style-name="ce9">
            <text:p>0951-73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FECTIOUS DISEASES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INFECTION</text:p>
          </table:table-cell>
          <table:table-cell office:value-type="string" table:style-name="ce9">
            <text:p>0163-44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INSTRUMENTS &amp; INSTRUMENTATION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11">
            <text:p>IEEE TRANSACTIONS ON INDUSTRIAL ELECTRONICS</text:p>
          </table:table-cell>
          <table:table-cell office:value-type="string" table:style-name="ce9">
            <text:p>0278-00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STRUMENTS &amp; INSTRUMENTATION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SENSORS AND ACTUATORS B-CHEMICAL</text:p>
          </table:table-cell>
          <table:table-cell office:value-type="string" table:style-name="ce9">
            <text:p>0925-40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STRUMENTS &amp; INSTRUMENTATION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PPLIED SPECTROSCOPY REVIEWS</text:p>
          </table:table-cell>
          <table:table-cell office:value-type="string" table:style-name="ce9">
            <text:p>0570-49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NSTRUMENTS &amp; INSTRUMENTATION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string" table:style-name="ce11">
            <text:p>STRUCTURAL HEALTH MONITORING-AN INTERNATIONAL JOURNAL</text:p>
          </table:table-cell>
          <table:table-cell office:value-type="string" table:style-name="ce9">
            <text:p>1475-921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NSTRUMENTS &amp; INSTRUMENTATION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11">
            <text:p>Journal of Astronomical Telescopes Instruments and Systems</text:p>
          </table:table-cell>
          <table:table-cell office:value-type="string" table:style-name="ce9">
            <text:p>2329-41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STRUMENTS &amp; INSTRUMENTATION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METROLOGIA</text:p>
          </table:table-cell>
          <table:table-cell office:value-type="string" table:style-name="ce9">
            <text:p>0026-139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STRUMENTS &amp; INSTRUMENTATION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ISA TRANSACTIONS</text:p>
          </table:table-cell>
          <table:table-cell office:value-type="string" table:style-name="ce9">
            <text:p>0019-05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STRUMENTS &amp; INSTRUMENTATION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JOURNAL OF SYNCHROTRON RADIATION</text:p>
          </table:table-cell>
          <table:table-cell office:value-type="string" table:style-name="ce9">
            <text:p>1600-57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STRUMENTS &amp; INSTRUMENTATION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Smart Materials and Structures</text:p>
          </table:table-cell>
          <table:table-cell office:value-type="string" table:style-name="ce9">
            <text:p>0964-17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STRUMENTS &amp; INSTRUMENTATION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SENSORS</text:p>
          </table:table-cell>
          <table:table-cell office:value-type="string" table:style-name="ce9">
            <text:p>1424-82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STRUMENTS &amp; INSTRUMENTA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IET Control Theory and Applications</text:p>
          </table:table-cell>
          <table:table-cell office:value-type="string" table:style-name="ce9">
            <text:p>1751-86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INTEGRATIVE &amp; COMPLEMENTARY MEDICINE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Journal of Ginseng Research</text:p>
          </table:table-cell>
          <table:table-cell office:value-type="string" table:style-name="ce9">
            <text:p>1226-84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NTEGRATIVE &amp; COMPLEMENTARY MEDICINE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PHYTOMEDICINE</text:p>
          </table:table-cell>
          <table:table-cell office:value-type="string" table:style-name="ce9">
            <text:p>0944-71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NTEGRATIVE &amp; COMPLEMENTARY MEDICINE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string" table:style-name="ce11">
            <text:p>AMERICAN JOURNAL OF CHINESE MEDICINE</text:p>
          </table:table-cell>
          <table:table-cell office:value-type="string" table:style-name="ce9">
            <text:p>0192-415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NTEGRATIVE &amp; COMPLEMENTARY MEDICINE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JOURNAL OF ETHNOPHARMACOLOGY</text:p>
          </table:table-cell>
          <table:table-cell office:value-type="string" table:style-name="ce9">
            <text:p>0378-874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NTEGRATIVE &amp; COMPLEMENTARY MEDICINE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PLANTA MEDICA</text:p>
          </table:table-cell>
          <table:table-cell office:value-type="string" table:style-name="ce9">
            <text:p>0032-094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ERIALS SCIENCE, BIOMATERIALS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BIOMATERIALS</text:p>
          </table:table-cell>
          <table:table-cell office:value-type="string" table:style-name="ce9">
            <text:p>0142-96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ERIALS SCIENCE, BIOMATERIALS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Acta Biomaterialia</text:p>
          </table:table-cell>
          <table:table-cell office:value-type="string" table:style-name="ce9">
            <text:p>1742-70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BIOMATERIALS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Artificial Cells Nanomedicine and Biotechnology</text:p>
          </table:table-cell>
          <table:table-cell office:value-type="string" table:style-name="ce9">
            <text:p>2169-140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ERIALS SCIENCE, BIOMATERIALS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Biofabrication</text:p>
          </table:table-cell>
          <table:table-cell office:value-type="string" table:style-name="ce9">
            <text:p>1758-508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ERIALS SCIENCE, BIOMATERIALS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Advanced Healthcare Materials</text:p>
          </table:table-cell>
          <table:table-cell office:value-type="string" table:style-name="ce9">
            <text:p>2192-264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ERIALS SCIENCE, BIOMATERIALS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Journal of Materials Chemistry B</text:p>
          </table:table-cell>
          <table:table-cell office:value-type="string" table:style-name="ce9">
            <text:p>2050-75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MATERIALS SCIENCE, MULTIDISCIPLINARY</text:p>
          </table:table-cell>
          <table:table-cell office:value-type="float" office:value="1" table:style-name="ce6">
            <text:p>1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ATURE MATERIALS</text:p>
          </table:table-cell>
          <table:table-cell office:value-type="string" table:style-name="ce9">
            <text:p>1476-11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" table:style-name="ce6">
            <text:p>2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ature Nanotechnology</text:p>
          </table:table-cell>
          <table:table-cell office:value-type="string" table:style-name="ce9">
            <text:p>1748-33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" table:style-name="ce6">
            <text:p>3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PROGRESS IN MATERIALS SCIENCE</text:p>
          </table:table-cell>
          <table:table-cell office:value-type="string" table:style-name="ce9">
            <text:p>0079-64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" table:style-name="ce7">
            <text:p>4</text:p>
          </table:table-cell>
          <table:table-cell office:value-type="float" office:value="275" table:style-name="ce7">
            <text:p>275</text:p>
          </table:table-cell>
          <table:table-cell office:value-type="string" table:style-name="ce11">
            <text:p>MATERIALS SCIENCE &amp; ENGINEERING R-REPORTS</text:p>
          </table:table-cell>
          <table:table-cell office:value-type="string" table:style-name="ce9">
            <text:p>0927-79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5" table:style-name="ce6">
            <text:p>5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Materials Today</text:p>
          </table:table-cell>
          <table:table-cell office:value-type="string" table:style-name="ce9">
            <text:p>1369-70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6" table:style-name="ce6">
            <text:p>6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DVANCED MATERIALS</text:p>
          </table:table-cell>
          <table:table-cell office:value-type="string" table:style-name="ce9">
            <text:p>0935-96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7" table:style-name="ce6">
            <text:p>7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ano Today</text:p>
          </table:table-cell>
          <table:table-cell office:value-type="string" table:style-name="ce9">
            <text:p>1748-01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8" table:style-name="ce6">
            <text:p>8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dvanced Energy Materials</text:p>
          </table:table-cell>
          <table:table-cell office:value-type="string" table:style-name="ce9">
            <text:p>1614-68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9" table:style-name="ce6">
            <text:p>9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CS Nano</text:p>
          </table:table-cell>
          <table:table-cell office:value-type="string" table:style-name="ce9">
            <text:p>1936-08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0" table:style-name="ce6">
            <text:p>10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nnual Review of Materials Research</text:p>
          </table:table-cell>
          <table:table-cell office:value-type="string" table:style-name="ce9">
            <text:p>1531-73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1" table:style-name="ce6">
            <text:p>11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ANO LETTERS</text:p>
          </table:table-cell>
          <table:table-cell office:value-type="string" table:style-name="ce9">
            <text:p>1530-69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2" table:style-name="ce6">
            <text:p>12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ano Energy</text:p>
          </table:table-cell>
          <table:table-cell office:value-type="string" table:style-name="ce9">
            <text:p>2211-28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3" table:style-name="ce6">
            <text:p>13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DVANCED FUNCTIONAL MATERIALS</text:p>
          </table:table-cell>
          <table:table-cell office:value-type="string" table:style-name="ce9">
            <text:p>1616-30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4" table:style-name="ce6">
            <text:p>14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Materials Horizons</text:p>
          </table:table-cell>
          <table:table-cell office:value-type="string" table:style-name="ce9">
            <text:p>2051-63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5" table:style-name="ce6">
            <text:p>15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CHEMISTRY OF MATERIALS</text:p>
          </table:table-cell>
          <table:table-cell office:value-type="string" table:style-name="ce9">
            <text:p>0897-47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6" table:style-name="ce6">
            <text:p>16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Journal of Physical Chemistry Letters</text:p>
          </table:table-cell>
          <table:table-cell office:value-type="string" table:style-name="ce9">
            <text:p>1948-71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7" table:style-name="ce6">
            <text:p>17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PG Asia Materials</text:p>
          </table:table-cell>
          <table:table-cell office:value-type="string" table:style-name="ce9">
            <text:p>1884-40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8" table:style-name="ce6">
            <text:p>18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dvanced Science</text:p>
          </table:table-cell>
          <table:table-cell office:value-type="string" table:style-name="ce9">
            <text:p>2198-38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19" table:style-name="ce6">
            <text:p>19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Journal of Materials Chemistry A</text:p>
          </table:table-cell>
          <table:table-cell office:value-type="string" table:style-name="ce9">
            <text:p>2050-74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0" table:style-name="ce6">
            <text:p>20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Small</text:p>
          </table:table-cell>
          <table:table-cell office:value-type="string" table:style-name="ce9">
            <text:p>1613-68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1" table:style-name="ce6">
            <text:p>21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INTERNATIONAL MATERIALS REVIEWS</text:p>
          </table:table-cell>
          <table:table-cell office:value-type="string" table:style-name="ce9">
            <text:p>0950-66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2" table:style-name="ce6">
            <text:p>22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CS Applied Materials &amp; Interfaces</text:p>
          </table:table-cell>
          <table:table-cell office:value-type="string" table:style-name="ce9">
            <text:p>1944-82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3" table:style-name="ce6">
            <text:p>23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anoscale</text:p>
          </table:table-cell>
          <table:table-cell office:value-type="string" table:style-name="ce9">
            <text:p>2040-33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4" table:style-name="ce6">
            <text:p>24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ano Research</text:p>
          </table:table-cell>
          <table:table-cell office:value-type="string" table:style-name="ce9">
            <text:p>1998-01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5" table:style-name="ce7">
            <text:p>25</text:p>
          </table:table-cell>
          <table:table-cell office:value-type="float" office:value="275" table:style-name="ce7">
            <text:p>275</text:p>
          </table:table-cell>
          <table:table-cell office:value-type="string" table:style-name="ce11">
            <text:p>CURRENT OPINION IN SOLID STATE &amp; MATERIALS SCIENCE</text:p>
          </table:table-cell>
          <table:table-cell office:value-type="string" table:style-name="ce9">
            <text:p>1359-028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6" table:style-name="ce6">
            <text:p>26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2D Materials</text:p>
          </table:table-cell>
          <table:table-cell office:value-type="string" table:style-name="ce9">
            <text:p>2053-158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7" table:style-name="ce6">
            <text:p>27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dvanced Optical Materials</text:p>
          </table:table-cell>
          <table:table-cell office:value-type="string" table:style-name="ce9">
            <text:p>2195-107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8" table:style-name="ce6">
            <text:p>28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CS Photonics</text:p>
          </table:table-cell>
          <table:table-cell office:value-type="string" table:style-name="ce9">
            <text:p>2330-40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29" table:style-name="ce6">
            <text:p>29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PROGRESS IN PHOTOVOLTAICS</text:p>
          </table:table-cell>
          <table:table-cell office:value-type="string" table:style-name="ce9">
            <text:p>1062-799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0" table:style-name="ce7">
            <text:p>30</text:p>
          </table:table-cell>
          <table:table-cell office:value-type="float" office:value="275" table:style-name="ce7">
            <text:p>275</text:p>
          </table:table-cell>
          <table:table-cell office:value-type="string" table:style-name="ce11">
            <text:p>CRITICAL REVIEWS IN SOLID STATE AND MATERIALS SCIENCES</text:p>
          </table:table-cell>
          <table:table-cell office:value-type="string" table:style-name="ce9">
            <text:p>1040-84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1" table:style-name="ce6">
            <text:p>31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JOURNAL OF POWER SOURCES</text:p>
          </table:table-cell>
          <table:table-cell office:value-type="string" table:style-name="ce9">
            <text:p>0378-77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2" table:style-name="ce6">
            <text:p>32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CARBON</text:p>
          </table:table-cell>
          <table:table-cell office:value-type="string" table:style-name="ce9">
            <text:p>0008-62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3" table:style-name="ce6">
            <text:p>33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IUCrJ</text:p>
          </table:table-cell>
          <table:table-cell office:value-type="string" table:style-name="ce9">
            <text:p>2052-25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4" table:style-name="ce6">
            <text:p>34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INTERNATIONAL JOURNAL OF PLASTICITY</text:p>
          </table:table-cell>
          <table:table-cell office:value-type="string" table:style-name="ce9">
            <text:p>0749-64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5" table:style-name="ce6">
            <text:p>35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CTA MATERIALIA</text:p>
          </table:table-cell>
          <table:table-cell office:value-type="string" table:style-name="ce9">
            <text:p>1359-64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6" table:style-name="ce6">
            <text:p>36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Journal of Materials Chemistry C</text:p>
          </table:table-cell>
          <table:table-cell office:value-type="string" table:style-name="ce9">
            <text:p>2050-75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7" table:style-name="ce6">
            <text:p>37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CORROSION SCIENCE</text:p>
          </table:table-cell>
          <table:table-cell office:value-type="string" table:style-name="ce9">
            <text:p>0010-93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8" table:style-name="ce6">
            <text:p>38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MRS BULLETIN</text:p>
          </table:table-cell>
          <table:table-cell office:value-type="string" table:style-name="ce9">
            <text:p>0883-769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39" table:style-name="ce6">
            <text:p>39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Nano-Micro Letters</text:p>
          </table:table-cell>
          <table:table-cell office:value-type="string" table:style-name="ce9">
            <text:p>2311-67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0" table:style-name="ce7">
            <text:p>40</text:p>
          </table:table-cell>
          <table:table-cell office:value-type="float" office:value="275" table:style-name="ce7">
            <text:p>275</text:p>
          </table:table-cell>
          <table:table-cell office:value-type="string" table:style-name="ce11">
            <text:p>SOLAR ENERGY MATERIALS AND SOLAR CELLS</text:p>
          </table:table-cell>
          <table:table-cell office:value-type="string" table:style-name="ce9">
            <text:p>0927-02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1" table:style-name="ce6">
            <text:p>41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Materials Research Letters</text:p>
          </table:table-cell>
          <table:table-cell office:value-type="string" table:style-name="ce9">
            <text:p>2166-38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2" table:style-name="ce6">
            <text:p>42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CEMENT AND CONCRETE RESEARCH</text:p>
          </table:table-cell>
          <table:table-cell office:value-type="string" table:style-name="ce9">
            <text:p>0008-88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3" table:style-name="ce6">
            <text:p>43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Journal of Physical Chemistry C</text:p>
          </table:table-cell>
          <table:table-cell office:value-type="string" table:style-name="ce9">
            <text:p>1932-74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4" table:style-name="ce7">
            <text:p>44</text:p>
          </table:table-cell>
          <table:table-cell office:value-type="float" office:value="275" table:style-name="ce7">
            <text:p>275</text:p>
          </table:table-cell>
          <table:table-cell office:value-type="string" table:style-name="ce11">
            <text:p>PARTICLE &amp; PARTICLE SYSTEMS CHARACTERIZATION</text:p>
          </table:table-cell>
          <table:table-cell office:value-type="string" table:style-name="ce9">
            <text:p>0934-08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5" table:style-name="ce6">
            <text:p>45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MATERIALS &amp; DESIGN</text:p>
          </table:table-cell>
          <table:table-cell office:value-type="string" table:style-name="ce9">
            <text:p>0264-127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6" table:style-name="ce6">
            <text:p>46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PL Materials</text:p>
          </table:table-cell>
          <table:table-cell office:value-type="string" table:style-name="ce9">
            <text:p>2166-53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7" table:style-name="ce6">
            <text:p>47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dvanced Materials Interfaces</text:p>
          </table:table-cell>
          <table:table-cell office:value-type="string" table:style-name="ce9">
            <text:p>2196-735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8" table:style-name="ce7">
            <text:p>48</text:p>
          </table:table-cell>
          <table:table-cell office:value-type="float" office:value="275" table:style-name="ce7">
            <text:p>275</text:p>
          </table:table-cell>
          <table:table-cell office:value-type="string" table:style-name="ce11">
            <text:p>JOURNAL OF THE MECHANICS AND PHYSICS OF SOLIDS</text:p>
          </table:table-cell>
          <table:table-cell office:value-type="string" table:style-name="ce9">
            <text:p>0022-50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49" table:style-name="ce6">
            <text:p>49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Advanced Electronic Materials</text:p>
          </table:table-cell>
          <table:table-cell office:value-type="string" table:style-name="ce9">
            <text:p>2199-160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50" table:style-name="ce6">
            <text:p>50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CRYSTAL GROWTH &amp; DESIGN</text:p>
          </table:table-cell>
          <table:table-cell office:value-type="string" table:style-name="ce9">
            <text:p>1528-74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51" table:style-name="ce6">
            <text:p>51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Science China-Materials</text:p>
          </table:table-cell>
          <table:table-cell office:value-type="string" table:style-name="ce9">
            <text:p>2095-822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52" table:style-name="ce6">
            <text:p>52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Soft Matter</text:p>
          </table:table-cell>
          <table:table-cell office:value-type="string" table:style-name="ce9">
            <text:p>1744-68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53" table:style-name="ce6">
            <text:p>53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LANGMUIR</text:p>
          </table:table-cell>
          <table:table-cell office:value-type="string" table:style-name="ce9">
            <text:p>0743-74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54" table:style-name="ce7">
            <text:p>54</text:p>
          </table:table-cell>
          <table:table-cell office:value-type="float" office:value="275" table:style-name="ce7">
            <text:p>275</text:p>
          </table:table-cell>
          <table:table-cell office:value-type="string" table:style-name="ce11">
            <text:p>SCIENCE AND TECHNOLOGY OF ADVANCED MATERIALS</text:p>
          </table:table-cell>
          <table:table-cell office:value-type="string" table:style-name="ce9">
            <text:p>1468-69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ERIALS SCIENCE, MULTIDISCIPLINARY</text:p>
          </table:table-cell>
          <table:table-cell office:value-type="float" office:value="55" table:style-name="ce6">
            <text:p>55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SCRIPTA MATERIALIA</text:p>
          </table:table-cell>
          <table:table-cell office:value-type="string" table:style-name="ce9">
            <text:p>1359-64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MATHEMATICAL &amp; COMPUTATIONAL BIOLOGY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string" table:style-name="ce11">
            <text:p>Wiley Interdisciplinary Reviews-Computational Molecular Science</text:p>
          </table:table-cell>
          <table:table-cell office:value-type="string" table:style-name="ce9">
            <text:p>1759-08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BIOINFORMATICS</text:p>
          </table:table-cell>
          <table:table-cell office:value-type="string" table:style-name="ce9">
            <text:p>1367-48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BRIEFINGS IN BIOINFORMATICS</text:p>
          </table:table-cell>
          <table:table-cell office:value-type="string" table:style-name="ce9">
            <text:p>1467-54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PLoS Computational Biology</text:p>
          </table:table-cell>
          <table:table-cell office:value-type="string" table:style-name="ce9">
            <text:p>1553-73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string" table:style-name="ce11">
            <text:p>STATISTICAL METHODS IN MEDICAL RESEARCH</text:p>
          </table:table-cell>
          <table:table-cell office:value-type="string" table:style-name="ce9">
            <text:p>0962-28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Frontiers in Neuroinformatics</text:p>
          </table:table-cell>
          <table:table-cell office:value-type="string" table:style-name="ce9">
            <text:p>1662-51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string" table:style-name="ce11">
            <text:p>IEEE Journal of Biomedical and Health Informatics</text:p>
          </table:table-cell>
          <table:table-cell office:value-type="string" table:style-name="ce9">
            <text:p>2168-21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string" table:style-name="ce11">
            <text:p>Database-The Journal of Biological Databases and Curation</text:p>
          </table:table-cell>
          <table:table-cell office:value-type="string" table:style-name="ce9">
            <text:p>1758-04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Research Synthesis Methods</text:p>
          </table:table-cell>
          <table:table-cell office:value-type="string" table:style-name="ce9">
            <text:p>1759-287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10" table:style-name="ce6">
            <text:p>10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BMC BIOINFORMATICS</text:p>
          </table:table-cell>
          <table:table-cell office:value-type="string" table:style-name="ce9">
            <text:p>1471-21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ATHEMATICAL &amp; COMPUTATIONAL BIOLOGY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BMC Systems Biology</text:p>
          </table:table-cell>
          <table:table-cell office:value-type="string" table:style-name="ce9">
            <text:p>1752-050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THEMATICS, INTERDISCIPLINARY APPLICATIONS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ARCHIVES OF COMPUTATIONAL METHODS IN ENGINEERING</text:p>
          </table:table-cell>
          <table:table-cell office:value-type="string" table:style-name="ce9">
            <text:p>1134-306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COMPLEXITY</text:p>
          </table:table-cell>
          <table:table-cell office:value-type="string" table:style-name="ce9">
            <text:p>1076-27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COMPUTER METHODS IN APPLIED MECHANICS AND ENGINEERING</text:p>
          </table:table-cell>
          <table:table-cell office:value-type="string" table:style-name="ce9">
            <text:p>0045-78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BRITISH JOURNAL OF MATHEMATICAL &amp; STATISTICAL PSYCHOLOGY</text:p>
          </table:table-cell>
          <table:table-cell office:value-type="string" table:style-name="ce9">
            <text:p>0007-11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ECONOMETRICA</text:p>
          </table:table-cell>
          <table:table-cell office:value-type="string" table:style-name="ce9">
            <text:p>0012-968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6" table:style-name="ce7">
            <text:p>6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JOURNAL OF THE FRANKLIN INSTITUTE-ENGINEERING AND APPLIED MATHEMATICS</text:p>
          </table:table-cell>
          <table:table-cell office:value-type="string" table:style-name="ce9">
            <text:p>0016-00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MATHEMATICS, INTERDISCIPLINARY APPLICATIONS</text:p>
          </table:table-cell>
          <table:table-cell office:value-type="float" office:value="6" table:style-name="ce7">
            <text:p>6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MATCH-COMMUNICATIONS IN MATHEMATICAL AND IN COMPUTER CHEMISTRY</text:p>
          </table:table-cell>
          <table:table-cell office:value-type="string" table:style-name="ce9">
            <text:p>0340-625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Annual Review of Statistics and Its Application</text:p>
          </table:table-cell>
          <table:table-cell office:value-type="string" table:style-name="ce9">
            <text:p>2326-82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STRUCTURAL EQUATION MODELING-A MULTIDISCIPLINARY JOURNAL</text:p>
          </table:table-cell>
          <table:table-cell office:value-type="string" table:style-name="ce9">
            <text:p>1070-55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JOURNAL OF CLASSIFICATION</text:p>
          </table:table-cell>
          <table:table-cell office:value-type="string" table:style-name="ce9">
            <text:p>0176-426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1" table:style-name="ce7">
            <text:p>11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MATHEMATICS AND MECHANICS OF SOLIDS</text:p>
          </table:table-cell>
          <table:table-cell office:value-type="string" table:style-name="ce9">
            <text:p>1081-286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INTERNATIONAL JOURNAL OF QUANTUM CHEMISTRY</text:p>
          </table:table-cell>
          <table:table-cell office:value-type="string" table:style-name="ce9">
            <text:p>0020-76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COMPUTATIONAL MECHANICS</text:p>
          </table:table-cell>
          <table:table-cell office:value-type="string" table:style-name="ce9">
            <text:p>0178-76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EPJ Data Science</text:p>
          </table:table-cell>
          <table:table-cell office:value-type="string" table:style-name="ce9">
            <text:p>2193-11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Communications in Nonlinear Science and Numerical Simulation</text:p>
          </table:table-cell>
          <table:table-cell office:value-type="string" table:style-name="ce9">
            <text:p>1007-57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MULTIVARIATE BEHAVIORAL RESEARCH</text:p>
          </table:table-cell>
          <table:table-cell office:value-type="string" table:style-name="ce9">
            <text:p>0027-31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RISK ANALYSIS</text:p>
          </table:table-cell>
          <table:table-cell office:value-type="string" table:style-name="ce9">
            <text:p>0272-43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MATHEMATICAL FINANCE</text:p>
          </table:table-cell>
          <table:table-cell office:value-type="string" table:style-name="ce9">
            <text:p>0960-16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APPLIED MATHEMATICAL MODELLING</text:p>
          </table:table-cell>
          <table:table-cell office:value-type="string" table:style-name="ce9">
            <text:p>0307-90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THEMATICS, INTERDISCIPLINARY APPLICATIONS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CHEMOMETRICS AND INTELLIGENT LABORATORY SYSTEMS</text:p>
          </table:table-cell>
          <table:table-cell office:value-type="string" table:style-name="ce9">
            <text:p>0169-74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DICAL ETHICS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AMERICAN JOURNAL OF BIOETHICS</text:p>
          </table:table-cell>
          <table:table-cell office:value-type="string" table:style-name="ce9">
            <text:p>1526-516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AL ETHICS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BMC Medical Ethics</text:p>
          </table:table-cell>
          <table:table-cell office:value-type="string" table:style-name="ce9">
            <text:p>1472-69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AL ETHICS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BIOETHICS</text:p>
          </table:table-cell>
          <table:table-cell office:value-type="string" table:style-name="ce9">
            <text:p>0269-97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MEDICAL INFORMATICS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string" table:style-name="ce11">
            <text:p>JOURNAL OF MEDICAL INTERNET RESEARCH</text:p>
          </table:table-cell>
          <table:table-cell office:value-type="string" table:style-name="ce9">
            <text:p>1438-88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AL INFORMATICS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string" table:style-name="ce11">
            <text:p>STATISTICAL METHODS IN MEDICAL RESEARCH</text:p>
          </table:table-cell>
          <table:table-cell office:value-type="string" table:style-name="ce9">
            <text:p>0962-28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AL INFORMATICS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string" table:style-name="ce11">
            <text:p>JOURNAL OF THE AMERICAN MEDICAL INFORMATICS ASSOCIATION</text:p>
          </table:table-cell>
          <table:table-cell office:value-type="string" table:style-name="ce9">
            <text:p>1067-502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DICAL INFORMATICS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string" table:style-name="ce11">
            <text:p>IEEE Journal of Biomedical and Health Informatics</text:p>
          </table:table-cell>
          <table:table-cell office:value-type="string" table:style-name="ce9">
            <text:p>2168-21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DICAL LABORATORY TECHNOLOGY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CLINICAL CHEMISTRY</text:p>
          </table:table-cell>
          <table:table-cell office:value-type="string" table:style-name="ce9">
            <text:p>0009-91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AL LABORATORY TECHNOLOGY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string" table:style-name="ce11">
            <text:p>CRITICAL REVIEWS IN CLINICAL LABORATORY SCIENCES</text:p>
          </table:table-cell>
          <table:table-cell office:value-type="string" table:style-name="ce9">
            <text:p>1040-83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AL LABORATORY TECHNOLOGY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Advances in Clinical Chemistry</text:p>
          </table:table-cell>
          <table:table-cell office:value-type="string" table:style-name="ce9">
            <text:p>0065-242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AL LABORATORY TECHNOLOGY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Translational Research</text:p>
          </table:table-cell>
          <table:table-cell office:value-type="string" table:style-name="ce9">
            <text:p>1931-52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AL LABORATORY TECHNOLOGY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11">
            <text:p>CLINICAL CHEMISTRY AND LABORATORY MEDICINE</text:p>
          </table:table-cell>
          <table:table-cell office:value-type="string" table:style-name="ce9">
            <text:p>1434-66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AL LABORATORY TECHNOLOGY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Biochemia Medica</text:p>
          </table:table-cell>
          <table:table-cell office:value-type="string" table:style-name="ce9">
            <text:p>1330-09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DICINE, GENERAL &amp; INTERNAL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NEW ENGLAND JOURNAL OF MEDICINE</text:p>
          </table:table-cell>
          <table:table-cell office:value-type="string" table:style-name="ce9">
            <text:p>0028-47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2" table:style-name="ce6">
            <text:p>2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LANCET</text:p>
          </table:table-cell>
          <table:table-cell office:value-type="string" table:style-name="ce9">
            <text:p>0140-67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GENERAL &amp; INTERNAL</text:p>
          </table:table-cell>
          <table:table-cell office:value-type="float" office:value="3" table:style-name="ce7">
            <text:p>3</text:p>
          </table:table-cell>
          <table:table-cell office:value-type="float" office:value="154" table:style-name="ce7">
            <text:p>154</text:p>
          </table:table-cell>
          <table:table-cell office:value-type="string" table:style-name="ce11">
            <text:p>JAMA-JOURNAL OF THE AMERICAN MEDICAL ASSOCIATION</text:p>
          </table:table-cell>
          <table:table-cell office:value-type="string" table:style-name="ce9">
            <text:p>0098-74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4" table:style-name="ce6">
            <text:p>4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BMJ-British Medical Journal</text:p>
          </table:table-cell>
          <table:table-cell office:value-type="string" table:style-name="ce9">
            <text:p>1756-183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5" table:style-name="ce6">
            <text:p>5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ANNALS OF INTERNAL MEDICINE</text:p>
          </table:table-cell>
          <table:table-cell office:value-type="string" table:style-name="ce9">
            <text:p>0003-48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6" table:style-name="ce6">
            <text:p>6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JAMA Internal Medicine</text:p>
          </table:table-cell>
          <table:table-cell office:value-type="string" table:style-name="ce9">
            <text:p>2168-61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7" table:style-name="ce6">
            <text:p>7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PLOS MEDICINE</text:p>
          </table:table-cell>
          <table:table-cell office:value-type="string" table:style-name="ce9">
            <text:p>1549-16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8" table:style-name="ce6">
            <text:p>8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Journal of Cachexia Sarcopenia and Muscle</text:p>
          </table:table-cell>
          <table:table-cell office:value-type="string" table:style-name="ce9">
            <text:p>2190-59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9" table:style-name="ce6">
            <text:p>9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BMC Medicine</text:p>
          </table:table-cell>
          <table:table-cell office:value-type="string" table:style-name="ce9">
            <text:p>1741-70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0" table:style-name="ce6">
            <text:p>10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JOURNAL OF INTERNAL MEDICINE</text:p>
          </table:table-cell>
          <table:table-cell office:value-type="string" table:style-name="ce9">
            <text:p>0954-68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DICINE, GENERAL &amp; INTERNAL</text:p>
          </table:table-cell>
          <table:table-cell office:value-type="float" office:value="11" table:style-name="ce7">
            <text:p>11</text:p>
          </table:table-cell>
          <table:table-cell office:value-type="float" office:value="154" table:style-name="ce7">
            <text:p>154</text:p>
          </table:table-cell>
          <table:table-cell office:value-type="string" table:style-name="ce11">
            <text:p>CANADIAN MEDICAL ASSOCIATION JOURNAL</text:p>
          </table:table-cell>
          <table:table-cell office:value-type="string" table:style-name="ce9">
            <text:p>0820-39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2" table:style-name="ce6">
            <text:p>12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MAYO CLINIC PROCEEDINGS</text:p>
          </table:table-cell>
          <table:table-cell office:value-type="string" table:style-name="ce9">
            <text:p>0025-61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3" table:style-name="ce6">
            <text:p>13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Nature Reviews Disease Primers</text:p>
          </table:table-cell>
          <table:table-cell office:value-type="string" table:style-name="ce9">
            <text:p>2056-676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4" table:style-name="ce6">
            <text:p>14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Cochrane Database of Systematic Reviews</text:p>
          </table:table-cell>
          <table:table-cell office:value-type="string" table:style-name="ce9">
            <text:p>1469-493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5" table:style-name="ce6">
            <text:p>15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AMERICAN JOURNAL OF MEDICINE</text:p>
          </table:table-cell>
          <table:table-cell office:value-type="string" table:style-name="ce9">
            <text:p>0002-934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6" table:style-name="ce6">
            <text:p>16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ANNALS OF FAMILY MEDICINE</text:p>
          </table:table-cell>
          <table:table-cell office:value-type="string" table:style-name="ce9">
            <text:p>1544-170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7" table:style-name="ce6">
            <text:p>17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Translational Research</text:p>
          </table:table-cell>
          <table:table-cell office:value-type="string" table:style-name="ce9">
            <text:p>1931-52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8" table:style-name="ce6">
            <text:p>18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Deutsches Arzteblatt International</text:p>
          </table:table-cell>
          <table:table-cell office:value-type="string" table:style-name="ce9">
            <text:p>1866-04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19" table:style-name="ce6">
            <text:p>19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PALLIATIVE MEDICINE</text:p>
          </table:table-cell>
          <table:table-cell office:value-type="string" table:style-name="ce9">
            <text:p>0269-21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GENERAL &amp; INTERNAL</text:p>
          </table:table-cell>
          <table:table-cell office:value-type="float" office:value="20" table:style-name="ce7">
            <text:p>20</text:p>
          </table:table-cell>
          <table:table-cell office:value-type="float" office:value="154" table:style-name="ce7">
            <text:p>154</text:p>
          </table:table-cell>
          <table:table-cell office:value-type="string" table:style-name="ce11">
            <text:p>AMERICAN JOURNAL OF PREVENTIVE MEDICINE</text:p>
          </table:table-cell>
          <table:table-cell office:value-type="string" table:style-name="ce9">
            <text:p>0749-37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21" table:style-name="ce6">
            <text:p>21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ANNALS OF MEDICINE</text:p>
          </table:table-cell>
          <table:table-cell office:value-type="string" table:style-name="ce9">
            <text:p>0785-389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DICINE, GENERAL &amp; INTERNAL</text:p>
          </table:table-cell>
          <table:table-cell office:value-type="float" office:value="22" table:style-name="ce7">
            <text:p>22</text:p>
          </table:table-cell>
          <table:table-cell office:value-type="float" office:value="154" table:style-name="ce7">
            <text:p>154</text:p>
          </table:table-cell>
          <table:table-cell office:value-type="string" table:style-name="ce11">
            <text:p>JOURNAL OF GENERAL INTERNAL MEDICINE</text:p>
          </table:table-cell>
          <table:table-cell office:value-type="string" table:style-name="ce9">
            <text:p>0884-87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23" table:style-name="ce6">
            <text:p>23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PREVENTIVE MEDICINE</text:p>
          </table:table-cell>
          <table:table-cell office:value-type="string" table:style-name="ce9">
            <text:p>0091-74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GENERAL &amp; INTERNAL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string" table:style-name="ce11">
            <text:p>AMYLOID-JOURNAL OF PROTEIN FOLDING DISORDERS</text:p>
          </table:table-cell>
          <table:table-cell office:value-type="string" table:style-name="ce9">
            <text:p>1350-612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DICINE, GENERAL &amp; INTERNAL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string" table:style-name="ce11">
            <text:p>AMERICAN JOURNAL OF CHINESE MEDICINE</text:p>
          </table:table-cell>
          <table:table-cell office:value-type="string" table:style-name="ce9">
            <text:p>0192-415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GENERAL &amp; INTERNAL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string" table:style-name="ce11">
            <text:p>QJM-AN INTERNATIONAL JOURNAL OF MEDICINE</text:p>
          </table:table-cell>
          <table:table-cell office:value-type="string" table:style-name="ce9">
            <text:p>1460-272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27" table:style-name="ce6">
            <text:p>27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BRITISH MEDICAL BULLETIN</text:p>
          </table:table-cell>
          <table:table-cell office:value-type="string" table:style-name="ce9">
            <text:p>0007-142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28" table:style-name="ce6">
            <text:p>28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European Journal of Internal Medicine</text:p>
          </table:table-cell>
          <table:table-cell office:value-type="string" table:style-name="ce9">
            <text:p>0953-62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GENERAL &amp; INTERNAL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string" table:style-name="ce11">
            <text:p>JOURNAL OF PAIN AND SYMPTOM MANAGEMENT</text:p>
          </table:table-cell>
          <table:table-cell office:value-type="string" table:style-name="ce9">
            <text:p>0885-39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GENERAL &amp; INTERNAL</text:p>
          </table:table-cell>
          <table:table-cell office:value-type="float" office:value="30" table:style-name="ce6">
            <text:p>30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MEDICAL JOURNAL OF AUSTRALIA</text:p>
          </table:table-cell>
          <table:table-cell office:value-type="string" table:style-name="ce9">
            <text:p>0025-729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DICINE, LEGAL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Forensic Science International-Genetics</text:p>
          </table:table-cell>
          <table:table-cell office:value-type="string" table:style-name="ce9">
            <text:p>1872-49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LEGAL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11">
            <text:p>INTERNATIONAL JOURNAL OF LEGAL MEDICINE</text:p>
          </table:table-cell>
          <table:table-cell office:value-type="string" table:style-name="ce9">
            <text:p>0937-98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LEGAL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string" table:style-name="ce11">
            <text:p>REGULATORY TOXICOLOGY AND PHARMACOLOGY</text:p>
          </table:table-cell>
          <table:table-cell office:value-type="string" table:style-name="ce9">
            <text:p>0273-230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DICINE, RESEARCH &amp; EXPERIMENTAL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NATURE MEDICINE</text:p>
          </table:table-cell>
          <table:table-cell office:value-type="string" table:style-name="ce9">
            <text:p>1078-89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2" table:style-name="ce6">
            <text:p>2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Science Translational Medicine</text:p>
          </table:table-cell>
          <table:table-cell office:value-type="string" table:style-name="ce9">
            <text:p>1946-62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3" table:style-name="ce6">
            <text:p>3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Annual Review of Medicine</text:p>
          </table:table-cell>
          <table:table-cell office:value-type="string" table:style-name="ce9">
            <text:p>0066-42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4" table:style-name="ce6">
            <text:p>4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JOURNAL OF CLINICAL INVESTIGATION</text:p>
          </table:table-cell>
          <table:table-cell office:value-type="string" table:style-name="ce9">
            <text:p>0021-97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5" table:style-name="ce6">
            <text:p>5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JOURNAL OF EXPERIMENTAL MEDICINE</text:p>
          </table:table-cell>
          <table:table-cell office:value-type="string" table:style-name="ce9">
            <text:p>0022-10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6" table:style-name="ce6">
            <text:p>6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TRENDS IN MOLECULAR MEDICINE</text:p>
          </table:table-cell>
          <table:table-cell office:value-type="string" table:style-name="ce9">
            <text:p>1471-49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7" table:style-name="ce6">
            <text:p>7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EMBO Molecular Medicine</text:p>
          </table:table-cell>
          <table:table-cell office:value-type="string" table:style-name="ce9">
            <text:p>1757-46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8" table:style-name="ce6">
            <text:p>8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Theranostics</text:p>
          </table:table-cell>
          <table:table-cell office:value-type="string" table:style-name="ce9">
            <text:p>1838-76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9" table:style-name="ce6">
            <text:p>9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MOLECULAR THERAPY</text:p>
          </table:table-cell>
          <table:table-cell office:value-type="string" table:style-name="ce9">
            <text:p>1525-00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10" table:style-name="ce6">
            <text:p>10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Molecular Therapy-Nucleic Acids</text:p>
          </table:table-cell>
          <table:table-cell office:value-type="string" table:style-name="ce9">
            <text:p>2162-25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RESEARCH &amp; EXPERIMENTAL</text:p>
          </table:table-cell>
          <table:table-cell office:value-type="float" office:value="11" table:style-name="ce7">
            <text:p>11</text:p>
          </table:table-cell>
          <table:table-cell office:value-type="float" office:value="128" table:style-name="ce7">
            <text:p>128</text:p>
          </table:table-cell>
          <table:table-cell office:value-type="string" table:style-name="ce11">
            <text:p>Nanomedicine-Nanotechnology Biology and Medicine</text:p>
          </table:table-cell>
          <table:table-cell office:value-type="string" table:style-name="ce9">
            <text:p>1549-96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12" table:style-name="ce6">
            <text:p>12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MOLECULAR ASPECTS OF MEDICINE</text:p>
          </table:table-cell>
          <table:table-cell office:value-type="string" table:style-name="ce9">
            <text:p>0098-29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DICINE, RESEARCH &amp; EXPERIMENTAL</text:p>
          </table:table-cell>
          <table:table-cell office:value-type="float" office:value="13" table:style-name="ce7">
            <text:p>13</text:p>
          </table:table-cell>
          <table:table-cell office:value-type="float" office:value="128" table:style-name="ce7">
            <text:p>128</text:p>
          </table:table-cell>
          <table:table-cell office:value-type="string" table:style-name="ce11">
            <text:p>EXPERIMENTAL AND MOLECULAR MEDICINE</text:p>
          </table:table-cell>
          <table:table-cell office:value-type="string" table:style-name="ce9">
            <text:p>1226-36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14" table:style-name="ce6">
            <text:p>14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CLINICAL SCIENCE</text:p>
          </table:table-cell>
          <table:table-cell office:value-type="string" table:style-name="ce9">
            <text:p>0143-52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15" table:style-name="ce6">
            <text:p>15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mAbs</text:p>
          </table:table-cell>
          <table:table-cell office:value-type="string" table:style-name="ce9">
            <text:p>1942-08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16" table:style-name="ce6">
            <text:p>16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LABORATORY INVESTIGATION</text:p>
          </table:table-cell>
          <table:table-cell office:value-type="string" table:style-name="ce9">
            <text:p>0023-68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RESEARCH &amp; EXPERIMENTAL</text:p>
          </table:table-cell>
          <table:table-cell office:value-type="float" office:value="17" table:style-name="ce7">
            <text:p>17</text:p>
          </table:table-cell>
          <table:table-cell office:value-type="float" office:value="128" table:style-name="ce7">
            <text:p>128</text:p>
          </table:table-cell>
          <table:table-cell office:value-type="string" table:style-name="ce11">
            <text:p>Wiley Interdisciplinary Reviews-Nanomedicine and Nanobiotechnology</text:p>
          </table:table-cell>
          <table:table-cell office:value-type="string" table:style-name="ce9">
            <text:p>1939-51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DICINE, RESEARCH &amp; EXPERIMENTAL</text:p>
          </table:table-cell>
          <table:table-cell office:value-type="float" office:value="18" table:style-name="ce6">
            <text:p>18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JOURNAL OF MOLECULAR MEDICINE-JMM</text:p>
          </table:table-cell>
          <table:table-cell office:value-type="string" table:style-name="ce9">
            <text:p>0946-27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19" table:style-name="ce6">
            <text:p>19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Translational Research</text:p>
          </table:table-cell>
          <table:table-cell office:value-type="string" table:style-name="ce9">
            <text:p>1931-52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CINE, RESEARCH &amp; EXPERIMENTAL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string" table:style-name="ce11">
            <text:p>JOURNAL OF CELLULAR AND MOLECULAR MEDICINE</text:p>
          </table:table-cell>
          <table:table-cell office:value-type="string" table:style-name="ce9">
            <text:p>1582-49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21" table:style-name="ce6">
            <text:p>21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MOLECULAR PHARMACEUTICS</text:p>
          </table:table-cell>
          <table:table-cell office:value-type="string" table:style-name="ce9">
            <text:p>1543-83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DICINE, RESEARCH &amp; EXPERIMENTAL</text:p>
          </table:table-cell>
          <table:table-cell office:value-type="float" office:value="22" table:style-name="ce6">
            <text:p>22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EXPERT REVIEWS IN MOLECULAR MEDICINE</text:p>
          </table:table-cell>
          <table:table-cell office:value-type="string" table:style-name="ce9">
            <text:p>1462-399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23" table:style-name="ce6">
            <text:p>23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Stem Cell Research &amp; Therapy</text:p>
          </table:table-cell>
          <table:table-cell office:value-type="string" table:style-name="ce9">
            <text:p>1757-65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DICINE, RESEARCH &amp; EXPERIMENTAL</text:p>
          </table:table-cell>
          <table:table-cell office:value-type="float" office:value="24" table:style-name="ce6">
            <text:p>24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HUMAN GENE THERAPY</text:p>
          </table:table-cell>
          <table:table-cell office:value-type="string" table:style-name="ce9">
            <text:p>1043-034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DICINE, RESEARCH &amp; EXPERIMENTAL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string" table:style-name="ce11">
            <text:p>JOURNAL OF INHERITED METABOLIC DISEASE</text:p>
          </table:table-cell>
          <table:table-cell office:value-type="string" table:style-name="ce9">
            <text:p>0141-89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METEOROLOGY &amp; ATMOSPHERIC SCIENCES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Nature Climate Change</text:p>
          </table:table-cell>
          <table:table-cell office:value-type="string" table:style-name="ce9">
            <text:p>1758-67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string" table:style-name="ce11">
            <text:p>BULLETIN OF THE AMERICAN METEOROLOGICAL SOCIETY</text:p>
          </table:table-cell>
          <table:table-cell office:value-type="string" table:style-name="ce9">
            <text:p>0003-00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3" table:style-name="ce6">
            <text:p>3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Earth System Science Data</text:p>
          </table:table-cell>
          <table:table-cell office:value-type="string" table:style-name="ce9">
            <text:p>1866-35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4" table:style-name="ce6">
            <text:p>4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ATMOSPHERIC CHEMISTRY AND PHYSICS</text:p>
          </table:table-cell>
          <table:table-cell office:value-type="string" table:style-name="ce9">
            <text:p>1680-73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Earths Future</text:p>
          </table:table-cell>
          <table:table-cell office:value-type="string" table:style-name="ce9">
            <text:p>2328-427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GLOBAL BIOGEOCHEMICAL CYCLES</text:p>
          </table:table-cell>
          <table:table-cell office:value-type="string" table:style-name="ce9">
            <text:p>0886-623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7" table:style-name="ce6">
            <text:p>7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Wiley Interdisciplinary Reviews-Climate Change</text:p>
          </table:table-cell>
          <table:table-cell office:value-type="string" table:style-name="ce9">
            <text:p>1757-77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8" table:style-name="ce6">
            <text:p>8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Environmental Research Letters</text:p>
          </table:table-cell>
          <table:table-cell office:value-type="string" table:style-name="ce9">
            <text:p>1748-93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9" table:style-name="ce6">
            <text:p>9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Journal of Advances in Modeling Earth Systems</text:p>
          </table:table-cell>
          <table:table-cell office:value-type="string" table:style-name="ce9">
            <text:p>1942-24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JOURNAL OF CLIMATE</text:p>
          </table:table-cell>
          <table:table-cell office:value-type="string" table:style-name="ce9">
            <text:p>0894-87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11" table:style-name="ce6">
            <text:p>11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CLIMATE DYNAMICS</text:p>
          </table:table-cell>
          <table:table-cell office:value-type="string" table:style-name="ce9">
            <text:p>0930-75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string" table:style-name="ce11">
            <text:p>AGRICULTURAL AND FOREST METEOROLOGY</text:p>
          </table:table-cell>
          <table:table-cell office:value-type="string" table:style-name="ce9">
            <text:p>0168-192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13" table:style-name="ce6">
            <text:p>13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ATMOSPHERIC RESEARCH</text:p>
          </table:table-cell>
          <table:table-cell office:value-type="string" table:style-name="ce9">
            <text:p>0169-809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string" table:style-name="ce11">
            <text:p>INTERNATIONAL JOURNAL OF CLIMATOLOGY</text:p>
          </table:table-cell>
          <table:table-cell office:value-type="string" table:style-name="ce9">
            <text:p>0899-841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JOURNAL OF HYDROMETEOROLOGY</text:p>
          </table:table-cell>
          <table:table-cell office:value-type="string" table:style-name="ce9">
            <text:p>1525-75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ATMOSPHERIC ENVIRONMENT</text:p>
          </table:table-cell>
          <table:table-cell office:value-type="string" table:style-name="ce9">
            <text:p>1352-23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ETEOROLOGY &amp; ATMOSPHERIC SCIENCES</text:p>
          </table:table-cell>
          <table:table-cell office:value-type="float" office:value="17" table:style-name="ce6">
            <text:p>17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Climate of the Past</text:p>
          </table:table-cell>
          <table:table-cell office:value-type="string" table:style-name="ce9">
            <text:p>1814-93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ROBIOLOGY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NATURE REVIEWS MICROBIOLOGY</text:p>
          </table:table-cell>
          <table:table-cell office:value-type="string" table:style-name="ce9">
            <text:p>1740-15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2" table:style-name="ce6">
            <text:p>2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CLINICAL MICROBIOLOGY REVIEWS</text:p>
          </table:table-cell>
          <table:table-cell office:value-type="string" table:style-name="ce9">
            <text:p>0893-85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3" table:style-name="ce6">
            <text:p>3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Cell Host &amp; Microbe</text:p>
          </table:table-cell>
          <table:table-cell office:value-type="string" table:style-name="ce9">
            <text:p>1931-31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ICROBIOLOGY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MICROBIOLOGY AND MOLECULAR BIOLOGY REVIEWS</text:p>
          </table:table-cell>
          <table:table-cell office:value-type="string" table:style-name="ce9">
            <text:p>1092-21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5" table:style-name="ce6">
            <text:p>5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FEMS MICROBIOLOGY REVIEWS</text:p>
          </table:table-cell>
          <table:table-cell office:value-type="string" table:style-name="ce9">
            <text:p>0168-644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6" table:style-name="ce6">
            <text:p>6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TRENDS IN MICROBIOLOGY</text:p>
          </table:table-cell>
          <table:table-cell office:value-type="string" table:style-name="ce9">
            <text:p>0966-84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7" table:style-name="ce6">
            <text:p>7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ISME Journal</text:p>
          </table:table-cell>
          <table:table-cell office:value-type="string" table:style-name="ce9">
            <text:p>1751-73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8" table:style-name="ce6">
            <text:p>8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Annual Review of Microbiology</text:p>
          </table:table-cell>
          <table:table-cell office:value-type="string" table:style-name="ce9">
            <text:p>0066-42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9" table:style-name="ce6">
            <text:p>9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Microbiome</text:p>
          </table:table-cell>
          <table:table-cell office:value-type="string" table:style-name="ce9">
            <text:p>2049-261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10" table:style-name="ce6">
            <text:p>10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CLINICAL INFECTIOUS DISEASES</text:p>
          </table:table-cell>
          <table:table-cell office:value-type="string" table:style-name="ce9">
            <text:p>1058-48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11" table:style-name="ce6">
            <text:p>11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mBio</text:p>
          </table:table-cell>
          <table:table-cell office:value-type="string" table:style-name="ce9">
            <text:p>2150-75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CURRENT OPINION IN MICROBIOLOGY</text:p>
          </table:table-cell>
          <table:table-cell office:value-type="string" table:style-name="ce9">
            <text:p>1369-52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13" table:style-name="ce6">
            <text:p>13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PLoS Pathogens</text:p>
          </table:table-cell>
          <table:table-cell office:value-type="string" table:style-name="ce9">
            <text:p>1553-73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14" table:style-name="ce6">
            <text:p>14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CRITICAL REVIEWS IN MICROBIOLOGY</text:p>
          </table:table-cell>
          <table:table-cell office:value-type="string" table:style-name="ce9">
            <text:p>1040-84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15" table:style-name="ce6">
            <text:p>15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JOURNAL OF INFECTIOUS DISEASES</text:p>
          </table:table-cell>
          <table:table-cell office:value-type="string" table:style-name="ce9">
            <text:p>0022-18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16" table:style-name="ce6">
            <text:p>16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Emerging Microbes &amp; Infections</text:p>
          </table:table-cell>
          <table:table-cell office:value-type="string" table:style-name="ce9">
            <text:p>2222-17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17" table:style-name="ce6">
            <text:p>17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ENVIRONMENTAL MICROBIOLOGY</text:p>
          </table:table-cell>
          <table:table-cell office:value-type="string" table:style-name="ce9">
            <text:p>1462-29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MICROBIOLOGY</text:p>
          </table:table-cell>
          <table:table-cell office:value-type="float" office:value="18" table:style-name="ce6">
            <text:p>18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CLINICAL MICROBIOLOGY AND INFECTION</text:p>
          </table:table-cell>
          <table:table-cell office:value-type="string" table:style-name="ce9">
            <text:p>1198-74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ICROBIOLOGY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JOURNAL OF ANTIMICROBIAL CHEMOTHERAPY</text:p>
          </table:table-cell>
          <table:table-cell office:value-type="string" table:style-name="ce9">
            <text:p>0305-74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20" table:style-name="ce6">
            <text:p>20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Virulence</text:p>
          </table:table-cell>
          <table:table-cell office:value-type="string" table:style-name="ce9">
            <text:p>2150-55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21" table:style-name="ce6">
            <text:p>21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CELLULAR MICROBIOLOGY</text:p>
          </table:table-cell>
          <table:table-cell office:value-type="string" table:style-name="ce9">
            <text:p>1462-58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ICROBIOLOGY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INTERNATIONAL JOURNAL OF ANTIMICROBIAL AGENTS</text:p>
          </table:table-cell>
          <table:table-cell office:value-type="string" table:style-name="ce9">
            <text:p>0924-857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ICROBIOLOGY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ANTIMICROBIAL AGENTS AND CHEMOTHERAPY</text:p>
          </table:table-cell>
          <table:table-cell office:value-type="string" table:style-name="ce9">
            <text:p>0066-48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CROBIOLOGY</text:p>
          </table:table-cell>
          <table:table-cell office:value-type="float" office:value="24" table:style-name="ce6">
            <text:p>24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Frontiers in Cellular and Infection Microbiology</text:p>
          </table:table-cell>
          <table:table-cell office:value-type="string" table:style-name="ce9">
            <text:p>2235-29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ULTIDISCIPLINARY SCIENCES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NATURE</text:p>
          </table:table-cell>
          <table:table-cell office:value-type="string" table:style-name="ce9">
            <text:p>0028-08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2" table:style-name="ce6">
            <text:p>2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SCIENCE</text:p>
          </table:table-cell>
          <table:table-cell office:value-type="string" table:style-name="ce9">
            <text:p>0036-80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Nature Communications</text:p>
          </table:table-cell>
          <table:table-cell office:value-type="string" table:style-name="ce9">
            <text:p>2041-17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MULTIDISCIPLINARY SCIENCES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string" table:style-name="ce11">
            <text:p>PROCEEDINGS OF THE NATIONAL ACADEMY OF SCIENCES OF THE UNITED STATES OF AMERICA</text:p>
          </table:table-cell>
          <table:table-cell office:value-type="string" table:style-name="ce9">
            <text:p>0027-84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5" table:style-name="ce6">
            <text:p>5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National Science Review</text:p>
          </table:table-cell>
          <table:table-cell office:value-type="string" table:style-name="ce9">
            <text:p>2095-513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6" table:style-name="ce6">
            <text:p>6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GigaScience</text:p>
          </table:table-cell>
          <table:table-cell office:value-type="string" table:style-name="ce9">
            <text:p>2047-217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Scientific Data</text:p>
          </table:table-cell>
          <table:table-cell office:value-type="string" table:style-name="ce9">
            <text:p>2052-44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Annals of the New York Academy of Sciences</text:p>
          </table:table-cell>
          <table:table-cell office:value-type="string" table:style-name="ce9">
            <text:p>0077-89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COMPLEXITY</text:p>
          </table:table-cell>
          <table:table-cell office:value-type="string" table:style-name="ce9">
            <text:p>1076-27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Scientific Reports</text:p>
          </table:table-cell>
          <table:table-cell office:value-type="string" table:style-name="ce9">
            <text:p>2045-23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11" table:style-name="ce6">
            <text:p>11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Science Bulletin</text:p>
          </table:table-cell>
          <table:table-cell office:value-type="string" table:style-name="ce9">
            <text:p>2095-92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LTIDISCIPLINARY SCIENCES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Journal of the Royal Society Interface</text:p>
          </table:table-cell>
          <table:table-cell office:value-type="string" table:style-name="ce9">
            <text:p>1742-568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YCOLOGY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STUDIES IN MYCOLOGY</text:p>
          </table:table-cell>
          <table:table-cell office:value-type="string" table:style-name="ce9">
            <text:p>0166-06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YCOLOGY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FUNGAL DIVERSITY</text:p>
          </table:table-cell>
          <table:table-cell office:value-type="string" table:style-name="ce9">
            <text:p>1560-27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YCOLOGY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PERSOONIA</text:p>
          </table:table-cell>
          <table:table-cell office:value-type="string" table:style-name="ce9">
            <text:p>0031-58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YCOLOGY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IMA Fungus</text:p>
          </table:table-cell>
          <table:table-cell office:value-type="string" table:style-name="ce9">
            <text:p>2210-63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YCOLOGY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FEMS YEAST RESEARCH</text:p>
          </table:table-cell>
          <table:table-cell office:value-type="string" table:style-name="ce9">
            <text:p>1567-135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YCOLOGY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Fungal Biology Reviews</text:p>
          </table:table-cell>
          <table:table-cell office:value-type="string" table:style-name="ce9">
            <text:p>1749-46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NOSCIENCE &amp; NANOTECHNOLOGY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Nature Nanotechnology</text:p>
          </table:table-cell>
          <table:table-cell office:value-type="string" table:style-name="ce9">
            <text:p>1748-33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2" table:style-name="ce6">
            <text:p>2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ADVANCED MATERIALS</text:p>
          </table:table-cell>
          <table:table-cell office:value-type="string" table:style-name="ce9">
            <text:p>0935-96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Nano Today</text:p>
          </table:table-cell>
          <table:table-cell office:value-type="string" table:style-name="ce9">
            <text:p>1748-01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4" table:style-name="ce6">
            <text:p>4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ACS Nano</text:p>
          </table:table-cell>
          <table:table-cell office:value-type="string" table:style-name="ce9">
            <text:p>1936-08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5" table:style-name="ce6">
            <text:p>5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NANO LETTERS</text:p>
          </table:table-cell>
          <table:table-cell office:value-type="string" table:style-name="ce9">
            <text:p>1530-69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6" table:style-name="ce6">
            <text:p>6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Nano Energy</text:p>
          </table:table-cell>
          <table:table-cell office:value-type="string" table:style-name="ce9">
            <text:p>2211-28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ADVANCED FUNCTIONAL MATERIALS</text:p>
          </table:table-cell>
          <table:table-cell office:value-type="string" table:style-name="ce9">
            <text:p>1616-30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8" table:style-name="ce6">
            <text:p>8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Journal of Physical Chemistry Letters</text:p>
          </table:table-cell>
          <table:table-cell office:value-type="string" table:style-name="ce9">
            <text:p>1948-71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9" table:style-name="ce6">
            <text:p>9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Advanced Science</text:p>
          </table:table-cell>
          <table:table-cell office:value-type="string" table:style-name="ce9">
            <text:p>2198-38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Small</text:p>
          </table:table-cell>
          <table:table-cell office:value-type="string" table:style-name="ce9">
            <text:p>1613-68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11" table:style-name="ce6">
            <text:p>11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BIOSENSORS &amp; BIOELECTRONICS</text:p>
          </table:table-cell>
          <table:table-cell office:value-type="string" table:style-name="ce9">
            <text:p>0956-56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12" table:style-name="ce6">
            <text:p>12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ACS Applied Materials &amp; Interfaces</text:p>
          </table:table-cell>
          <table:table-cell office:value-type="string" table:style-name="ce9">
            <text:p>1944-82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13" table:style-name="ce6">
            <text:p>13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Nanoscale</text:p>
          </table:table-cell>
          <table:table-cell office:value-type="string" table:style-name="ce9">
            <text:p>2040-33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14" table:style-name="ce6">
            <text:p>14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Nano Research</text:p>
          </table:table-cell>
          <table:table-cell office:value-type="string" table:style-name="ce9">
            <text:p>1998-01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15" table:style-name="ce6">
            <text:p>15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ACS Photonics</text:p>
          </table:table-cell>
          <table:table-cell office:value-type="string" table:style-name="ce9">
            <text:p>2330-40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16" table:style-name="ce6">
            <text:p>16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Nanotoxicology</text:p>
          </table:table-cell>
          <table:table-cell office:value-type="string" table:style-name="ce9">
            <text:p>1743-539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NOSCIENCE &amp; NANOTECHNOLOGY</text:p>
          </table:table-cell>
          <table:table-cell office:value-type="float" office:value="17" table:style-name="ce6">
            <text:p>17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Environmental Science-Nano</text:p>
          </table:table-cell>
          <table:table-cell office:value-type="string" table:style-name="ce9">
            <text:p>2051-815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UROIMAGING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NEUROIMAGE</text:p>
          </table:table-cell>
          <table:table-cell office:value-type="string" table:style-name="ce9">
            <text:p>1053-81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IMAGING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HUMAN BRAIN MAPPING</text:p>
          </table:table-cell>
          <table:table-cell office:value-type="string" table:style-name="ce9">
            <text:p>1065-94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UROSCIENCES</text:p>
          </table:table-cell>
          <table:table-cell office:value-type="float" office:value="1" table:style-name="ce6">
            <text:p>1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ATURE REVIEWS NEUROSCIENCE</text:p>
          </table:table-cell>
          <table:table-cell office:value-type="string" table:style-name="ce9">
            <text:p>1471-00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" table:style-name="ce6">
            <text:p>2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ATURE NEUROSCIENCE</text:p>
          </table:table-cell>
          <table:table-cell office:value-type="string" table:style-name="ce9">
            <text:p>1097-62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" table:style-name="ce6">
            <text:p>3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Annual Review of Neuroscience</text:p>
          </table:table-cell>
          <table:table-cell office:value-type="string" table:style-name="ce9">
            <text:p>0147-00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" table:style-name="ce6">
            <text:p>4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TRENDS IN COGNITIVE SCIENCES</text:p>
          </table:table-cell>
          <table:table-cell office:value-type="string" table:style-name="ce9">
            <text:p>1364-66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5" table:style-name="ce6">
            <text:p>5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BEHAVIORAL AND BRAIN SCIENCES</text:p>
          </table:table-cell>
          <table:table-cell office:value-type="string" table:style-name="ce9">
            <text:p>0140-525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6" table:style-name="ce6">
            <text:p>6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N</text:p>
          </table:table-cell>
          <table:table-cell office:value-type="string" table:style-name="ce9">
            <text:p>0896-62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7" table:style-name="ce6">
            <text:p>7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PROGRESS IN NEUROBIOLOGY</text:p>
          </table:table-cell>
          <table:table-cell office:value-type="string" table:style-name="ce9">
            <text:p>0301-008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8" table:style-name="ce6">
            <text:p>8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MOLECULAR PSYCHIATRY</text:p>
          </table:table-cell>
          <table:table-cell office:value-type="string" table:style-name="ce9">
            <text:p>1359-41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9" table:style-name="ce6">
            <text:p>9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ACTA NEUROPATHOLOGICA</text:p>
          </table:table-cell>
          <table:table-cell office:value-type="string" table:style-name="ce9">
            <text:p>0001-63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0" table:style-name="ce6">
            <text:p>10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BIOLOGICAL PSYCHIATRY</text:p>
          </table:table-cell>
          <table:table-cell office:value-type="string" table:style-name="ce9">
            <text:p>0006-32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1" table:style-name="ce6">
            <text:p>11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TRENDS IN NEUROSCIENCES</text:p>
          </table:table-cell>
          <table:table-cell office:value-type="string" table:style-name="ce9">
            <text:p>0166-22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2" table:style-name="ce6">
            <text:p>12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JOURNAL OF PINEAL RESEARCH</text:p>
          </table:table-cell>
          <table:table-cell office:value-type="string" table:style-name="ce9">
            <text:p>0742-30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3" table:style-name="ce6">
            <text:p>13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BRAIN</text:p>
          </table:table-cell>
          <table:table-cell office:value-type="string" table:style-name="ce9">
            <text:p>0006-89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4" table:style-name="ce6">
            <text:p>14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ANNALS OF NEUROLOGY</text:p>
          </table:table-cell>
          <table:table-cell office:value-type="string" table:style-name="ce9">
            <text:p>0364-51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5" table:style-name="ce6">
            <text:p>15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FRONTIERS IN NEUROENDOCRINOLOGY</text:p>
          </table:table-cell>
          <table:table-cell office:value-type="string" table:style-name="ce9">
            <text:p>0091-30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6" table:style-name="ce6">
            <text:p>16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SLEEP MEDICINE REVIEWS</text:p>
          </table:table-cell>
          <table:table-cell office:value-type="string" table:style-name="ce9">
            <text:p>1087-07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EUROSCIENCES</text:p>
          </table:table-cell>
          <table:table-cell office:value-type="float" office:value="17" table:style-name="ce7">
            <text:p>17</text:p>
          </table:table-cell>
          <table:table-cell office:value-type="float" office:value="258" table:style-name="ce7">
            <text:p>258</text:p>
          </table:table-cell>
          <table:table-cell office:value-type="string" table:style-name="ce11">
            <text:p>NEUROSCIENCE AND BIOBEHAVIORAL REVIEWS</text:p>
          </table:table-cell>
          <table:table-cell office:value-type="string" table:style-name="ce9">
            <text:p>0149-763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8" table:style-name="ce6">
            <text:p>18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SCIENTIST</text:p>
          </table:table-cell>
          <table:table-cell office:value-type="string" table:style-name="ce9">
            <text:p>1073-858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19" table:style-name="ce6">
            <text:p>19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Molecular Neurodegeneration</text:p>
          </table:table-cell>
          <table:table-cell office:value-type="string" table:style-name="ce9">
            <text:p>1750-13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0" table:style-name="ce6">
            <text:p>20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CEREBRAL CORTEX</text:p>
          </table:table-cell>
          <table:table-cell office:value-type="string" table:style-name="ce9">
            <text:p>1047-32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1" table:style-name="ce6">
            <text:p>21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PSYCHOPHARMACOLOGY</text:p>
          </table:table-cell>
          <table:table-cell office:value-type="string" table:style-name="ce9">
            <text:p>0893-13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2" table:style-name="ce6">
            <text:p>22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PSYCHOLOGY REVIEW</text:p>
          </table:table-cell>
          <table:table-cell office:value-type="string" table:style-name="ce9">
            <text:p>1040-73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3" table:style-name="ce6">
            <text:p>23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GLIA</text:p>
          </table:table-cell>
          <table:table-cell office:value-type="string" table:style-name="ce9">
            <text:p>0894-14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4" table:style-name="ce6">
            <text:p>24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Alzheimers Research &amp; Therapy</text:p>
          </table:table-cell>
          <table:table-cell office:value-type="string" table:style-name="ce9">
            <text:p>1758-91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5" table:style-name="ce6">
            <text:p>25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MOLECULAR NEUROBIOLOGY</text:p>
          </table:table-cell>
          <table:table-cell office:value-type="string" table:style-name="ce9">
            <text:p>0893-76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6" table:style-name="ce6">
            <text:p>26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SIGNALS</text:p>
          </table:table-cell>
          <table:table-cell office:value-type="string" table:style-name="ce9">
            <text:p>1424-86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7" table:style-name="ce6">
            <text:p>27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CURRENT OPINION IN NEUROBIOLOGY</text:p>
          </table:table-cell>
          <table:table-cell office:value-type="string" table:style-name="ce9">
            <text:p>0959-43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8" table:style-name="ce6">
            <text:p>28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Brain Stimulation</text:p>
          </table:table-cell>
          <table:table-cell office:value-type="string" table:style-name="ce9">
            <text:p>1935-86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29" table:style-name="ce6">
            <text:p>29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JOURNAL OF NEUROSCIENCE</text:p>
          </table:table-cell>
          <table:table-cell office:value-type="string" table:style-name="ce9">
            <text:p>0270-64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0" table:style-name="ce6">
            <text:p>30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BRAIN BEHAVIOR AND IMMUNITY</text:p>
          </table:table-cell>
          <table:table-cell office:value-type="string" table:style-name="ce9">
            <text:p>0889-15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1" table:style-name="ce6">
            <text:p>31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IMAGE</text:p>
          </table:table-cell>
          <table:table-cell office:value-type="string" table:style-name="ce9">
            <text:p>1053-81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2" table:style-name="ce6">
            <text:p>32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PAIN</text:p>
          </table:table-cell>
          <table:table-cell office:value-type="string" table:style-name="ce9">
            <text:p>0304-39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EUROSCIENCES</text:p>
          </table:table-cell>
          <table:table-cell office:value-type="float" office:value="33" table:style-name="ce7">
            <text:p>33</text:p>
          </table:table-cell>
          <table:table-cell office:value-type="float" office:value="258" table:style-name="ce7">
            <text:p>258</text:p>
          </table:table-cell>
          <table:table-cell office:value-type="string" table:style-name="ce11">
            <text:p>NEUROPATHOLOGY AND APPLIED NEUROBIOLOGY</text:p>
          </table:table-cell>
          <table:table-cell office:value-type="string" table:style-name="ce9">
            <text:p>0305-18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4" table:style-name="ce6">
            <text:p>34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AL NETWORKS</text:p>
          </table:table-cell>
          <table:table-cell office:value-type="string" table:style-name="ce9">
            <text:p>0893-60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5" table:style-name="ce6">
            <text:p>35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BRAIN PATHOLOGY</text:p>
          </table:table-cell>
          <table:table-cell office:value-type="string" table:style-name="ce9">
            <text:p>1015-63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6" table:style-name="ce6">
            <text:p>36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JOURNAL OF NEUROTRAUMA</text:p>
          </table:table-cell>
          <table:table-cell office:value-type="string" table:style-name="ce9">
            <text:p>0897-715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7" table:style-name="ce6">
            <text:p>37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therapeutics</text:p>
          </table:table-cell>
          <table:table-cell office:value-type="string" table:style-name="ce9">
            <text:p>1933-721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NEUROSCIENCES</text:p>
          </table:table-cell>
          <table:table-cell office:value-type="float" office:value="38" table:style-name="ce7">
            <text:p>38</text:p>
          </table:table-cell>
          <table:table-cell office:value-type="float" office:value="258" table:style-name="ce7">
            <text:p>258</text:p>
          </table:table-cell>
          <table:table-cell office:value-type="string" table:style-name="ce11">
            <text:p>JOURNAL OF PSYCHIATRY &amp; NEUROSCIENCE</text:p>
          </table:table-cell>
          <table:table-cell office:value-type="string" table:style-name="ce9">
            <text:p>1180-488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39" table:style-name="ce6">
            <text:p>39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BIOLOGY OF AGING</text:p>
          </table:table-cell>
          <table:table-cell office:value-type="string" table:style-name="ce9">
            <text:p>0197-45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0" table:style-name="ce6">
            <text:p>40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Journal of Neuroinflammation</text:p>
          </table:table-cell>
          <table:table-cell office:value-type="string" table:style-name="ce9">
            <text:p>1742-20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EUROSCIENCES</text:p>
          </table:table-cell>
          <table:table-cell office:value-type="float" office:value="41" table:style-name="ce7">
            <text:p>41</text:p>
          </table:table-cell>
          <table:table-cell office:value-type="float" office:value="258" table:style-name="ce7">
            <text:p>258</text:p>
          </table:table-cell>
          <table:table-cell office:value-type="string" table:style-name="ce11">
            <text:p>JOURNAL OF CEREBRAL BLOOD FLOW AND METABOLISM</text:p>
          </table:table-cell>
          <table:table-cell office:value-type="string" table:style-name="ce9">
            <text:p>0271-67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2" table:style-name="ce6">
            <text:p>42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Frontiers in Molecular Neuroscience</text:p>
          </table:table-cell>
          <table:table-cell office:value-type="string" table:style-name="ce9">
            <text:p>1662-50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3" table:style-name="ce6">
            <text:p>43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BIOLOGY OF DISEASE</text:p>
          </table:table-cell>
          <table:table-cell office:value-type="string" table:style-name="ce9">
            <text:p>0969-99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4" table:style-name="ce6">
            <text:p>44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PHARMACOLOGY</text:p>
          </table:table-cell>
          <table:table-cell office:value-type="string" table:style-name="ce9">
            <text:p>0028-39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5" table:style-name="ce6">
            <text:p>45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SLEEP</text:p>
          </table:table-cell>
          <table:table-cell office:value-type="string" table:style-name="ce9">
            <text:p>0161-810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6" table:style-name="ce6">
            <text:p>46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Multiple Sclerosis Journal</text:p>
          </table:table-cell>
          <table:table-cell office:value-type="string" table:style-name="ce9">
            <text:p>1352-458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7" table:style-name="ce6">
            <text:p>47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Molecular Autism</text:p>
          </table:table-cell>
          <table:table-cell office:value-type="string" table:style-name="ce9">
            <text:p>2040-23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8" table:style-name="ce6">
            <text:p>48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PSYCHONEUROENDOCRINOLOGY</text:p>
          </table:table-cell>
          <table:table-cell office:value-type="string" table:style-name="ce9">
            <text:p>0306-45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49" table:style-name="ce6">
            <text:p>49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Neuropsychiatry</text:p>
          </table:table-cell>
          <table:table-cell office:value-type="string" table:style-name="ce9">
            <text:p>1758-200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UROSCIENCES</text:p>
          </table:table-cell>
          <table:table-cell office:value-type="float" office:value="50" table:style-name="ce6">
            <text:p>50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JOURNAL OF PHYSIOLOGY-LONDON</text:p>
          </table:table-cell>
          <table:table-cell office:value-type="string" table:style-name="ce9">
            <text:p>0022-37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EUROSCIENCES</text:p>
          </table:table-cell>
          <table:table-cell office:value-type="float" office:value="51" table:style-name="ce7">
            <text:p>51</text:p>
          </table:table-cell>
          <table:table-cell office:value-type="float" office:value="258" table:style-name="ce7">
            <text:p>258</text:p>
          </table:table-cell>
          <table:table-cell office:value-type="string" table:style-name="ce11">
            <text:p>INTERNATIONAL JOURNAL OF NEUROPSYCHOPHARMACOLOGY</text:p>
          </table:table-cell>
          <table:table-cell office:value-type="string" table:style-name="ce9">
            <text:p>1461-145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URSING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11">
            <text:p>INTERNATIONAL JOURNAL OF NURSING STUDIES</text:p>
          </table:table-cell>
          <table:table-cell office:value-type="string" table:style-name="ce9">
            <text:p>0020-74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2" table:style-name="ce6">
            <text:p>2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European Journal of Cardiovascular Nursing</text:p>
          </table:table-cell>
          <table:table-cell office:value-type="string" table:style-name="ce9">
            <text:p>1474-51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3" table:style-name="ce6">
            <text:p>3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Journal of Family Nursing</text:p>
          </table:table-cell>
          <table:table-cell office:value-type="string" table:style-name="ce9">
            <text:p>1074-840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4" table:style-name="ce6">
            <text:p>4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NURSE EDUCATION TODAY</text:p>
          </table:table-cell>
          <table:table-cell office:value-type="string" table:style-name="ce9">
            <text:p>0260-69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5" table:style-name="ce6">
            <text:p>5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BIRTH-ISSUES IN PERINATAL CARE</text:p>
          </table:table-cell>
          <table:table-cell office:value-type="string" table:style-name="ce9">
            <text:p>0730-76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6" table:style-name="ce6">
            <text:p>6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JOURNAL OF NURSING SCHOLARSHIP</text:p>
          </table:table-cell>
          <table:table-cell office:value-type="string" table:style-name="ce9">
            <text:p>1527-65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7" table:style-name="ce6">
            <text:p>7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NURSING OUTLOOK</text:p>
          </table:table-cell>
          <table:table-cell office:value-type="string" table:style-name="ce9">
            <text:p>0029-655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8" table:style-name="ce6">
            <text:p>8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Women and Birth</text:p>
          </table:table-cell>
          <table:table-cell office:value-type="string" table:style-name="ce9">
            <text:p>1871-519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9" table:style-name="ce6">
            <text:p>9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Journal of Cardiovascular Nursing</text:p>
          </table:table-cell>
          <table:table-cell office:value-type="string" table:style-name="ce9">
            <text:p>0889-46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0" table:style-name="ce6">
            <text:p>10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EUROPEAN JOURNAL OF CANCER CARE</text:p>
          </table:table-cell>
          <table:table-cell office:value-type="string" table:style-name="ce9">
            <text:p>0961-54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1" table:style-name="ce6">
            <text:p>11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Worldviews on Evidence-Based Nursing</text:p>
          </table:table-cell>
          <table:table-cell office:value-type="string" table:style-name="ce9">
            <text:p>1545-10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2" table:style-name="ce6">
            <text:p>12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JOURNAL OF HUMAN LACTATION</text:p>
          </table:table-cell>
          <table:table-cell office:value-type="string" table:style-name="ce9">
            <text:p>0890-334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3" table:style-name="ce6">
            <text:p>13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JOURNAL OF ADVANCED NURSING</text:p>
          </table:table-cell>
          <table:table-cell office:value-type="string" table:style-name="ce9">
            <text:p>0309-24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4" table:style-name="ce6">
            <text:p>14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MIDWIFERY</text:p>
          </table:table-cell>
          <table:table-cell office:value-type="string" table:style-name="ce9">
            <text:p>0266-61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5" table:style-name="ce6">
            <text:p>15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NURSING RESEARCH</text:p>
          </table:table-cell>
          <table:table-cell office:value-type="string" table:style-name="ce9">
            <text:p>0029-65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6" table:style-name="ce6">
            <text:p>16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Australian Critical Care</text:p>
          </table:table-cell>
          <table:table-cell office:value-type="string" table:style-name="ce9">
            <text:p>1036-731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7" table:style-name="ce6">
            <text:p>17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Journal of Nursing Management</text:p>
          </table:table-cell>
          <table:table-cell office:value-type="string" table:style-name="ce9">
            <text:p>0966-04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8" table:style-name="ce6">
            <text:p>18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AMERICAN JOURNAL OF CRITICAL CARE</text:p>
          </table:table-cell>
          <table:table-cell office:value-type="string" table:style-name="ce9">
            <text:p>1062-32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19" table:style-name="ce6">
            <text:p>19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International Journal of Mental Health Nursing</text:p>
          </table:table-cell>
          <table:table-cell office:value-type="string" table:style-name="ce9">
            <text:p>1445-83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20" table:style-name="ce6">
            <text:p>20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European Journal of Oncology Nursing</text:p>
          </table:table-cell>
          <table:table-cell office:value-type="string" table:style-name="ce9">
            <text:p>1462-38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21" table:style-name="ce6">
            <text:p>21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Rehabilitation Nursing</text:p>
          </table:table-cell>
          <table:table-cell office:value-type="string" table:style-name="ce9">
            <text:p>0278-48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22" table:style-name="ce6">
            <text:p>22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ONCOLOGY NURSING FORUM</text:p>
          </table:table-cell>
          <table:table-cell office:value-type="string" table:style-name="ce9">
            <text:p>0190-535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RSING</text:p>
          </table:table-cell>
          <table:table-cell office:value-type="float" office:value="23" table:style-name="ce6">
            <text:p>23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NURSING ETHICS</text:p>
          </table:table-cell>
          <table:table-cell office:value-type="string" table:style-name="ce9">
            <text:p>0969-73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UTRITION &amp; DIETETICS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PROGRESS IN LIPID RESEARCH</text:p>
          </table:table-cell>
          <table:table-cell office:value-type="string" table:style-name="ce9">
            <text:p>0163-78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Annual Review of Nutrition</text:p>
          </table:table-cell>
          <table:table-cell office:value-type="string" table:style-name="ce9">
            <text:p>0199-98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NUTRITION &amp; DIETETICS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AMERICAN JOURNAL OF CLINICAL NUTRITION</text:p>
          </table:table-cell>
          <table:table-cell office:value-type="string" table:style-name="ce9">
            <text:p>0002-91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UTRITION &amp; DIETETICS</text:p>
          </table:table-cell>
          <table:table-cell office:value-type="float" office:value="4" table:style-name="ce7">
            <text:p>4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CRITICAL REVIEWS IN FOOD SCIENCE AND NUTRITION</text:p>
          </table:table-cell>
          <table:table-cell office:value-type="string" table:style-name="ce9">
            <text:p>1040-83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5" table:style-name="ce6">
            <text:p>5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INTERNATIONAL JOURNAL OF OBESITY</text:p>
          </table:table-cell>
          <table:table-cell office:value-type="string" table:style-name="ce9">
            <text:p>0307-05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6" table:style-name="ce6">
            <text:p>6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NUTRITION REVIEWS</text:p>
          </table:table-cell>
          <table:table-cell office:value-type="string" table:style-name="ce9">
            <text:p>0029-664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7" table:style-name="ce6">
            <text:p>7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Advances in Nutrition</text:p>
          </table:table-cell>
          <table:table-cell office:value-type="string" table:style-name="ce9">
            <text:p>2161-831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NUTRITION RESEARCH REVIEWS</text:p>
          </table:table-cell>
          <table:table-cell office:value-type="string" table:style-name="ce9">
            <text:p>0954-422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9" table:style-name="ce6">
            <text:p>9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CLINICAL NUTRITION</text:p>
          </table:table-cell>
          <table:table-cell office:value-type="string" table:style-name="ce9">
            <text:p>0261-56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FOOD CHEMISTRY</text:p>
          </table:table-cell>
          <table:table-cell office:value-type="string" table:style-name="ce9">
            <text:p>0308-81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NUTRITION &amp; DIETETICS</text:p>
          </table:table-cell>
          <table:table-cell office:value-type="float" office:value="11" table:style-name="ce6">
            <text:p>11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JOURNAL OF NUTRITIONAL BIOCHEMISTRY</text:p>
          </table:table-cell>
          <table:table-cell office:value-type="string" table:style-name="ce9">
            <text:p>0955-28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NUTRITION &amp; DIETETICS</text:p>
          </table:table-cell>
          <table:table-cell office:value-type="float" office:value="12" table:style-name="ce6">
            <text:p>12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PROCEEDINGS OF THE NUTRITION SOCIETY</text:p>
          </table:table-cell>
          <table:table-cell office:value-type="string" table:style-name="ce9">
            <text:p>0029-665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UTRITION &amp; DIETETICS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International Journal of Behavioral Nutrition and Physical Activity</text:p>
          </table:table-cell>
          <table:table-cell office:value-type="string" table:style-name="ce9">
            <text:p>1479-586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14" table:style-name="ce6">
            <text:p>14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EUROPEAN JOURNAL OF NUTRITION</text:p>
          </table:table-cell>
          <table:table-cell office:value-type="string" table:style-name="ce9">
            <text:p>1436-62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UTRITION &amp; DIETETICS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JOURNAL OF PARENTERAL AND ENTERAL NUTRITION</text:p>
          </table:table-cell>
          <table:table-cell office:value-type="string" table:style-name="ce9">
            <text:p>0148-60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UTRITION &amp; DIETETICS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JOURNAL OF NUTRITION</text:p>
          </table:table-cell>
          <table:table-cell office:value-type="string" table:style-name="ce9">
            <text:p>0022-31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BSTETRICS &amp; GYNECOLOGY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HUMAN REPRODUCTION UPDATE</text:p>
          </table:table-cell>
          <table:table-cell office:value-type="string" table:style-name="ce9">
            <text:p>1355-478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BSTETRICS &amp; GYNECOLOGY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string" table:style-name="ce11">
            <text:p>AMERICAN JOURNAL OF OBSTETRICS AND GYNECOLOGY</text:p>
          </table:table-cell>
          <table:table-cell office:value-type="string" table:style-name="ce9">
            <text:p>0002-93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OBSTETRICS AND GYNECOLOGY</text:p>
          </table:table-cell>
          <table:table-cell office:value-type="string" table:style-name="ce9">
            <text:p>0029-78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BSTETRICS &amp; GYNECOLOGY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7">
            <text:p>80</text:p>
          </table:table-cell>
          <table:table-cell office:value-type="string" table:style-name="ce11">
            <text:p>BJOG-AN INTERNATIONAL JOURNAL OF OBSTETRICS AND GYNAECOLOGY</text:p>
          </table:table-cell>
          <table:table-cell office:value-type="string" table:style-name="ce9">
            <text:p>1470-03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HUMAN REPRODUCTION</text:p>
          </table:table-cell>
          <table:table-cell office:value-type="string" table:style-name="ce9">
            <text:p>0268-11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GYNECOLOGIC ONCOLOGY</text:p>
          </table:table-cell>
          <table:table-cell office:value-type="string" table:style-name="ce9">
            <text:p>0090-825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OBSTETRICS &amp; GYNECOLOGY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string" table:style-name="ce11">
            <text:p>ULTRASOUND IN OBSTETRICS &amp; GYNECOLOGY</text:p>
          </table:table-cell>
          <table:table-cell office:value-type="string" table:style-name="ce9">
            <text:p>0960-76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8" table:style-name="ce6">
            <text:p>8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FERTILITY AND STERILITY</text:p>
          </table:table-cell>
          <table:table-cell office:value-type="string" table:style-name="ce9">
            <text:p>0015-028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BSTETRICS &amp; GYNECOLOGY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string" table:style-name="ce11">
            <text:p>Pregnancy Hypertension-An International Journal of Womens Cardiovascular Health</text:p>
          </table:table-cell>
          <table:table-cell office:value-type="string" table:style-name="ce9">
            <text:p>2210-77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MOLECULAR HUMAN REPRODUCTION</text:p>
          </table:table-cell>
          <table:table-cell office:value-type="string" table:style-name="ce9">
            <text:p>1360-99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MATURITAS</text:p>
          </table:table-cell>
          <table:table-cell office:value-type="string" table:style-name="ce9">
            <text:p>0378-51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12" table:style-name="ce6">
            <text:p>12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REPRODUCTIVE BIOMEDICINE ONLINE</text:p>
          </table:table-cell>
          <table:table-cell office:value-type="string" table:style-name="ce9">
            <text:p>1472-64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13" table:style-name="ce6">
            <text:p>13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CLINICS IN PERINATOLOGY</text:p>
          </table:table-cell>
          <table:table-cell office:value-type="string" table:style-name="ce9">
            <text:p>0095-51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14" table:style-name="ce6">
            <text:p>14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SEMINARS IN PERINATOLOGY</text:p>
          </table:table-cell>
          <table:table-cell office:value-type="string" table:style-name="ce9">
            <text:p>0146-00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15" table:style-name="ce6">
            <text:p>15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Journal of Gynecologic Oncology</text:p>
          </table:table-cell>
          <table:table-cell office:value-type="string" table:style-name="ce9">
            <text:p>2005-03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BSTETRICS &amp; GYNECOLOGY</text:p>
          </table:table-cell>
          <table:table-cell office:value-type="float" office:value="16" table:style-name="ce6">
            <text:p>16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Journal of Minimally Invasive Gynecology</text:p>
          </table:table-cell>
          <table:table-cell office:value-type="string" table:style-name="ce9">
            <text:p>1553-46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NCOLOGY</text:p>
          </table:table-cell>
          <table:table-cell office:value-type="float" office:value="1" table:style-name="ce6">
            <text:p>1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A-A CANCER JOURNAL FOR CLINICIANS</text:p>
          </table:table-cell>
          <table:table-cell office:value-type="string" table:style-name="ce9">
            <text:p>0007-92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" table:style-name="ce6">
            <text:p>2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NATURE REVIEWS CANCER</text:p>
          </table:table-cell>
          <table:table-cell office:value-type="string" table:style-name="ce9">
            <text:p>1474-17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" table:style-name="ce6">
            <text:p>3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LANCET ONCOLOGY</text:p>
          </table:table-cell>
          <table:table-cell office:value-type="string" table:style-name="ce9">
            <text:p>1470-20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4" table:style-name="ce6">
            <text:p>4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ANCER CELL</text:p>
          </table:table-cell>
          <table:table-cell office:value-type="string" table:style-name="ce9">
            <text:p>1535-61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5" table:style-name="ce6">
            <text:p>5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JOURNAL OF CLINICAL ONCOLOGY</text:p>
          </table:table-cell>
          <table:table-cell office:value-type="string" table:style-name="ce9">
            <text:p>0732-18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6" table:style-name="ce6">
            <text:p>6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Nature Reviews Clinical Oncology</text:p>
          </table:table-cell>
          <table:table-cell office:value-type="string" table:style-name="ce9">
            <text:p>1759-47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7" table:style-name="ce6">
            <text:p>7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ancer Discovery</text:p>
          </table:table-cell>
          <table:table-cell office:value-type="string" table:style-name="ce9">
            <text:p>2159-82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8" table:style-name="ce6">
            <text:p>8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JAMA Oncology</text:p>
          </table:table-cell>
          <table:table-cell office:value-type="string" table:style-name="ce9">
            <text:p>2374-244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9" table:style-name="ce6">
            <text:p>9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JNCI-Journal of the National Cancer Institute</text:p>
          </table:table-cell>
          <table:table-cell office:value-type="string" table:style-name="ce9">
            <text:p>0027-88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0" table:style-name="ce6">
            <text:p>10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ANNALS OF ONCOLOGY</text:p>
          </table:table-cell>
          <table:table-cell office:value-type="string" table:style-name="ce9">
            <text:p>0923-753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1" table:style-name="ce6">
            <text:p>11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LEUKEMIA</text:p>
          </table:table-cell>
          <table:table-cell office:value-type="string" table:style-name="ce9">
            <text:p>0887-69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2" table:style-name="ce6">
            <text:p>12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LINICAL CANCER RESEARCH</text:p>
          </table:table-cell>
          <table:table-cell office:value-type="string" table:style-name="ce9">
            <text:p>1078-04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NCOLOGY</text:p>
          </table:table-cell>
          <table:table-cell office:value-type="float" office:value="13" table:style-name="ce7">
            <text:p>13</text:p>
          </table:table-cell>
          <table:table-cell office:value-type="float" office:value="217" table:style-name="ce7">
            <text:p>217</text:p>
          </table:table-cell>
          <table:table-cell office:value-type="string" table:style-name="ce11">
            <text:p>BIOCHIMICA ET BIOPHYSICA ACTA-REVIEWS ON CANCER</text:p>
          </table:table-cell>
          <table:table-cell office:value-type="string" table:style-name="ce9">
            <text:p>0304-41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4" table:style-name="ce6">
            <text:p>14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SEMINARS IN CANCER BIOLOGY</text:p>
          </table:table-cell>
          <table:table-cell office:value-type="string" table:style-name="ce9">
            <text:p>1044-57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5" table:style-name="ce6">
            <text:p>15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ANCER RESEARCH</text:p>
          </table:table-cell>
          <table:table-cell office:value-type="string" table:style-name="ce9">
            <text:p>0008-54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6" table:style-name="ce6">
            <text:p>16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ANCER TREATMENT REVIEWS</text:p>
          </table:table-cell>
          <table:table-cell office:value-type="string" table:style-name="ce9">
            <text:p>0305-73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7" table:style-name="ce6">
            <text:p>17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ancer Immunology Research</text:p>
          </table:table-cell>
          <table:table-cell office:value-type="string" table:style-name="ce9">
            <text:p>2326-60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8" table:style-name="ce6">
            <text:p>18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Liver Cancer</text:p>
          </table:table-cell>
          <table:table-cell office:value-type="string" table:style-name="ce9">
            <text:p>2235-179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19" table:style-name="ce6">
            <text:p>19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NEURO-ONCOLOGY</text:p>
          </table:table-cell>
          <table:table-cell office:value-type="string" table:style-name="ce9">
            <text:p>1522-851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0" table:style-name="ce6">
            <text:p>20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OncoImmunology</text:p>
          </table:table-cell>
          <table:table-cell office:value-type="string" table:style-name="ce9">
            <text:p>2162-402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1" table:style-name="ce6">
            <text:p>21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ONCOGENE</text:p>
          </table:table-cell>
          <table:table-cell office:value-type="string" table:style-name="ce9">
            <text:p>0950-92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2" table:style-name="ce6">
            <text:p>22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JOURNAL OF PATHOLOGY</text:p>
          </table:table-cell>
          <table:table-cell office:value-type="string" table:style-name="ce9">
            <text:p>0022-34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3" table:style-name="ce6">
            <text:p>23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Journal of Thoracic Oncology</text:p>
          </table:table-cell>
          <table:table-cell office:value-type="string" table:style-name="ce9">
            <text:p>1556-086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4" table:style-name="ce6">
            <text:p>24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INTERNATIONAL JOURNAL OF CANCER</text:p>
          </table:table-cell>
          <table:table-cell office:value-type="string" table:style-name="ce9">
            <text:p>0020-71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5" table:style-name="ce6">
            <text:p>25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ANCER LETTERS</text:p>
          </table:table-cell>
          <table:table-cell office:value-type="string" table:style-name="ce9">
            <text:p>0304-38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6" table:style-name="ce6">
            <text:p>26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Journal of Hematology &amp; Oncology</text:p>
          </table:table-cell>
          <table:table-cell office:value-type="string" table:style-name="ce9">
            <text:p>1756-87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7" table:style-name="ce6">
            <text:p>27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BREAST CANCER RESEARCH</text:p>
          </table:table-cell>
          <table:table-cell office:value-type="string" table:style-name="ce9">
            <text:p>1465-54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8" table:style-name="ce6">
            <text:p>28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Therapeutic Advances in Medical Oncology</text:p>
          </table:table-cell>
          <table:table-cell office:value-type="string" table:style-name="ce9">
            <text:p>1758-83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29" table:style-name="ce6">
            <text:p>29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Advances in Cancer Research</text:p>
          </table:table-cell>
          <table:table-cell office:value-type="string" table:style-name="ce9">
            <text:p>0065-230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0" table:style-name="ce6">
            <text:p>30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SEMINARS IN ONCOLOGY</text:p>
          </table:table-cell>
          <table:table-cell office:value-type="string" table:style-name="ce9">
            <text:p>0093-77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1" table:style-name="ce6">
            <text:p>31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Molecular Cancer</text:p>
          </table:table-cell>
          <table:table-cell office:value-type="string" table:style-name="ce9">
            <text:p>1476-45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2" table:style-name="ce6">
            <text:p>32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BRITISH JOURNAL OF CANCER</text:p>
          </table:table-cell>
          <table:table-cell office:value-type="string" table:style-name="ce9">
            <text:p>0007-09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3" table:style-name="ce6">
            <text:p>33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Blood Cancer Journal</text:p>
          </table:table-cell>
          <table:table-cell office:value-type="string" table:style-name="ce9">
            <text:p>2044-53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4" table:style-name="ce6">
            <text:p>34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EUROPEAN JOURNAL OF CANCER</text:p>
          </table:table-cell>
          <table:table-cell office:value-type="string" table:style-name="ce9">
            <text:p>0959-80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5" table:style-name="ce6">
            <text:p>35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CANCER</text:p>
          </table:table-cell>
          <table:table-cell office:value-type="string" table:style-name="ce9">
            <text:p>0008-54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6" table:style-name="ce6">
            <text:p>36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MOLECULAR CANCER THERAPEUTICS</text:p>
          </table:table-cell>
          <table:table-cell office:value-type="string" table:style-name="ce9">
            <text:p>1535-71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7" table:style-name="ce6">
            <text:p>37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STEM CELLS</text:p>
          </table:table-cell>
          <table:table-cell office:value-type="string" table:style-name="ce9">
            <text:p>1066-50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8" table:style-name="ce6">
            <text:p>38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Gastric Cancer</text:p>
          </table:table-cell>
          <table:table-cell office:value-type="string" table:style-name="ce9">
            <text:p>1436-32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39" table:style-name="ce6">
            <text:p>39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SEMINARS IN RADIATION ONCOLOGY</text:p>
          </table:table-cell>
          <table:table-cell office:value-type="string" table:style-name="ce9">
            <text:p>1053-42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40" table:style-name="ce6">
            <text:p>40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Molecular Oncology</text:p>
          </table:table-cell>
          <table:table-cell office:value-type="string" table:style-name="ce9">
            <text:p>1574-78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COLOGY</text:p>
          </table:table-cell>
          <table:table-cell office:value-type="float" office:value="41" table:style-name="ce6">
            <text:p>41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ENDOCRINE-RELATED CANCER</text:p>
          </table:table-cell>
          <table:table-cell office:value-type="string" table:style-name="ce9">
            <text:p>1351-008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NCOLOGY</text:p>
          </table:table-cell>
          <table:table-cell office:value-type="float" office:value="42" table:style-name="ce7">
            <text:p>42</text:p>
          </table:table-cell>
          <table:table-cell office:value-type="float" office:value="217" table:style-name="ce7">
            <text:p>217</text:p>
          </table:table-cell>
          <table:table-cell office:value-type="string" table:style-name="ce11">
            <text:p>JOURNAL OF EXPERIMENTAL &amp; CLINICAL CANCER RESEARCH</text:p>
          </table:table-cell>
          <table:table-cell office:value-type="string" table:style-name="ce9">
            <text:p>1756-99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ONCOLOGY</text:p>
          </table:table-cell>
          <table:table-cell office:value-type="float" office:value="43" table:style-name="ce7">
            <text:p>43</text:p>
          </table:table-cell>
          <table:table-cell office:value-type="float" office:value="217" table:style-name="ce7">
            <text:p>217</text:p>
          </table:table-cell>
          <table:table-cell office:value-type="string" table:style-name="ce11">
            <text:p>Pigment Cell &amp; Melanoma Research</text:p>
          </table:table-cell>
          <table:table-cell office:value-type="string" table:style-name="ce9">
            <text:p>1755-14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OPHTHALMOLOGY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PROGRESS IN RETINAL AND EYE RESEARCH</text:p>
          </table:table-cell>
          <table:table-cell office:value-type="string" table:style-name="ce9">
            <text:p>1350-946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HTHALMOLOGY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OPHTHALMOLOGY</text:p>
          </table:table-cell>
          <table:table-cell office:value-type="string" table:style-name="ce9">
            <text:p>0161-64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HTHALMOLOGY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JAMA Ophthalmology</text:p>
          </table:table-cell>
          <table:table-cell office:value-type="string" table:style-name="ce9">
            <text:p>2168-61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OPHTHALMOLOGY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AMERICAN JOURNAL OF OPHTHALMOLOGY</text:p>
          </table:table-cell>
          <table:table-cell office:value-type="string" table:style-name="ce9">
            <text:p>0002-93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HTHALMOLOGY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Ocular Surface</text:p>
          </table:table-cell>
          <table:table-cell office:value-type="string" table:style-name="ce9">
            <text:p>1542-01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HTHALMOLOGY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BRITISH JOURNAL OF OPHTHALMOLOGY</text:p>
          </table:table-cell>
          <table:table-cell office:value-type="string" table:style-name="ce9">
            <text:p>0007-11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HTHALMOLOGY</text:p>
          </table:table-cell>
          <table:table-cell office:value-type="float" office:value="7" table:style-name="ce6">
            <text:p>7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JOURNAL OF REFRACTIVE SURGERY</text:p>
          </table:table-cell>
          <table:table-cell office:value-type="string" table:style-name="ce9">
            <text:p>1081-597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PHTHALMOLOGY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string" table:style-name="ce11">
            <text:p>RETINA-THE JOURNAL OF RETINAL AND VITREOUS DISEASES</text:p>
          </table:table-cell>
          <table:table-cell office:value-type="string" table:style-name="ce9">
            <text:p>0275-004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HTHALMOLOGY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SURVEY OF OPHTHALMOLOGY</text:p>
          </table:table-cell>
          <table:table-cell office:value-type="string" table:style-name="ce9">
            <text:p>0039-625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HTHALMOLOGY</text:p>
          </table:table-cell>
          <table:table-cell office:value-type="float" office:value="10" table:style-name="ce6">
            <text:p>10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EXPERIMENTAL EYE RESEARCH</text:p>
          </table:table-cell>
          <table:table-cell office:value-type="string" table:style-name="ce9">
            <text:p>0014-48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PHTHALMOLOGY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string" table:style-name="ce11">
            <text:p>INVESTIGATIVE OPHTHALMOLOGY &amp; VISUAL SCIENCE</text:p>
          </table:table-cell>
          <table:table-cell office:value-type="string" table:style-name="ce9">
            <text:p>0146-04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PTICS</text:p>
          </table:table-cell>
          <table:table-cell office:value-type="float" office:value="1" table:style-name="ce6">
            <text:p>1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Nature Photonics</text:p>
          </table:table-cell>
          <table:table-cell office:value-type="string" table:style-name="ce9">
            <text:p>1749-48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Advances in Optics and Photonics</text:p>
          </table:table-cell>
          <table:table-cell office:value-type="string" table:style-name="ce9">
            <text:p>1943-82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Light-Science &amp; Applications</text:p>
          </table:table-cell>
          <table:table-cell office:value-type="string" table:style-name="ce9">
            <text:p>2047-75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4" table:style-name="ce6">
            <text:p>4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Laser &amp; Photonics Reviews</text:p>
          </table:table-cell>
          <table:table-cell office:value-type="string" table:style-name="ce9">
            <text:p>1863-88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5" table:style-name="ce6">
            <text:p>5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Optica</text:p>
          </table:table-cell>
          <table:table-cell office:value-type="string" table:style-name="ce9">
            <text:p>2334-25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6" table:style-name="ce6">
            <text:p>6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Advanced Optical Materials</text:p>
          </table:table-cell>
          <table:table-cell office:value-type="string" table:style-name="ce9">
            <text:p>2195-107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ACS Photonics</text:p>
          </table:table-cell>
          <table:table-cell office:value-type="string" table:style-name="ce9">
            <text:p>2330-40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Progress in Optics</text:p>
          </table:table-cell>
          <table:table-cell office:value-type="string" table:style-name="ce9">
            <text:p>0079-663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Photonics Research</text:p>
          </table:table-cell>
          <table:table-cell office:value-type="string" table:style-name="ce9">
            <text:p>2327-91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10" table:style-name="ce6">
            <text:p>10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Journal of Biophotonics</text:p>
          </table:table-cell>
          <table:table-cell office:value-type="string" table:style-name="ce9">
            <text:p>1864-06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PTICS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IEEE JOURNAL OF SELECTED TOPICS IN QUANTUM ELECTRONICS</text:p>
          </table:table-cell>
          <table:table-cell office:value-type="string" table:style-name="ce9">
            <text:p>1077-26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12" table:style-name="ce6">
            <text:p>12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JOURNAL OF LIGHTWAVE TECHNOLOGY</text:p>
          </table:table-cell>
          <table:table-cell office:value-type="string" table:style-name="ce9">
            <text:p>0733-87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PTICS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Journal of Astronomical Telescopes Instruments and Systems</text:p>
          </table:table-cell>
          <table:table-cell office:value-type="string" table:style-name="ce9">
            <text:p>2329-41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OPTICS LETTERS</text:p>
          </table:table-cell>
          <table:table-cell office:value-type="string" table:style-name="ce9">
            <text:p>0146-95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15" table:style-name="ce6">
            <text:p>15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Biomedical Optics Express</text:p>
          </table:table-cell>
          <table:table-cell office:value-type="string" table:style-name="ce9">
            <text:p>2156-70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16" table:style-name="ce6">
            <text:p>16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OPTICS EXPRESS</text:p>
          </table:table-cell>
          <table:table-cell office:value-type="string" table:style-name="ce9">
            <text:p>1094-40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17" table:style-name="ce6">
            <text:p>17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Nanophotonics</text:p>
          </table:table-cell>
          <table:table-cell office:value-type="string" table:style-name="ce9">
            <text:p>2192-86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PTICS</text:p>
          </table:table-cell>
          <table:table-cell office:value-type="float" office:value="18" table:style-name="ce6">
            <text:p>18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JOURNAL OF SYNCHROTRON RADIATION</text:p>
          </table:table-cell>
          <table:table-cell office:value-type="string" table:style-name="ce9">
            <text:p>1600-57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ORTHOPEDICS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AMERICAN JOURNAL OF SPORTS MEDICINE</text:p>
          </table:table-cell>
          <table:table-cell office:value-type="string" table:style-name="ce9">
            <text:p>0363-54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RTHOPEDICS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JOURNAL OF BONE AND JOINT SURGERY-AMERICAN VOLUME</text:p>
          </table:table-cell>
          <table:table-cell office:value-type="string" table:style-name="ce9">
            <text:p>0021-93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ORTHOPEDICS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OSTEOARTHRITIS AND CARTILAGE</text:p>
          </table:table-cell>
          <table:table-cell office:value-type="string" table:style-name="ce9">
            <text:p>1063-45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RTHOPEDICS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ARTHROSCOPY-THE JOURNAL OF ARTHROSCOPIC AND RELATED SURGERY</text:p>
          </table:table-cell>
          <table:table-cell office:value-type="string" table:style-name="ce9">
            <text:p>0749-80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ORTHOPEDICS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Journal of Physiotherapy</text:p>
          </table:table-cell>
          <table:table-cell office:value-type="string" table:style-name="ce9">
            <text:p>1836-95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RTHOPEDICS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CLINICAL ORTHOPAEDICS AND RELATED RESEARCH</text:p>
          </table:table-cell>
          <table:table-cell office:value-type="string" table:style-name="ce9">
            <text:p>0009-92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ORTHOPEDICS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Acta Orthopaedica</text:p>
          </table:table-cell>
          <table:table-cell office:value-type="string" table:style-name="ce9">
            <text:p>1745-36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ORTHOPEDICS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KNEE SURGERY SPORTS TRAUMATOLOGY ARTHROSCOPY</text:p>
          </table:table-cell>
          <table:table-cell office:value-type="string" table:style-name="ce9">
            <text:p>0942-20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RTHOPEDICS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JOURNAL OF ARTHROPLASTY</text:p>
          </table:table-cell>
          <table:table-cell office:value-type="string" table:style-name="ce9">
            <text:p>0883-54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RTHOPEDICS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Spine Journal</text:p>
          </table:table-cell>
          <table:table-cell office:value-type="string" table:style-name="ce9">
            <text:p>1529-94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RTHOPEDICS</text:p>
          </table:table-cell>
          <table:table-cell office:value-type="float" office:value="11" table:style-name="ce6">
            <text:p>11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Bone &amp; Joint Journal</text:p>
          </table:table-cell>
          <table:table-cell office:value-type="string" table:style-name="ce9">
            <text:p>2049-43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RTHOPEDICS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JOURNAL OF ORTHOPAEDIC &amp; SPORTS PHYSICAL THERAPY</text:p>
          </table:table-cell>
          <table:table-cell office:value-type="string" table:style-name="ce9">
            <text:p>0190-60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RTHOPEDICS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JOURNAL OF THE AMERICAN ACADEMY OF ORTHOPAEDIC SURGEONS</text:p>
          </table:table-cell>
          <table:table-cell office:value-type="string" table:style-name="ce9">
            <text:p>1067-15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RTHOPEDICS</text:p>
          </table:table-cell>
          <table:table-cell office:value-type="float" office:value="14" table:style-name="ce6">
            <text:p>14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PHYSICAL THERAPY</text:p>
          </table:table-cell>
          <table:table-cell office:value-type="string" table:style-name="ce9">
            <text:p>0031-90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RTHOPEDICS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JOURNAL OF SHOULDER AND ELBOW SURGERY</text:p>
          </table:table-cell>
          <table:table-cell office:value-type="string" table:style-name="ce9">
            <text:p>1058-27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TORHINOLARYNGOLOGY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string" table:style-name="ce11">
            <text:p>HEAD AND NECK-JOURNAL FOR THE SCIENCES AND SPECIALTIES OF THE HEAD AND NECK</text:p>
          </table:table-cell>
          <table:table-cell office:value-type="string" table:style-name="ce9">
            <text:p>1043-30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TORHINOLARYNGOLOGY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Trends in Hearing</text:p>
          </table:table-cell>
          <table:table-cell office:value-type="string" table:style-name="ce9">
            <text:p>2331-21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TORHINOLARYNGOLOGY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JAMA Otolaryngology-Head &amp; Neck Surgery</text:p>
          </table:table-cell>
          <table:table-cell office:value-type="string" table:style-name="ce9">
            <text:p>2168-618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TORHINOLARYNGOLOGY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HEARING RESEARCH</text:p>
          </table:table-cell>
          <table:table-cell office:value-type="string" table:style-name="ce9">
            <text:p>0378-59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TORHINOLARYNGOLOGY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EAR AND HEARING</text:p>
          </table:table-cell>
          <table:table-cell office:value-type="string" table:style-name="ce9">
            <text:p>0196-02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TORHINOLARYNGOLOGY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CLINICAL OTOLARYNGOLOGY</text:p>
          </table:table-cell>
          <table:table-cell office:value-type="string" table:style-name="ce9">
            <text:p>1749-44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TORHINOLARYNGOLOGY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LARYNGOSCOPE</text:p>
          </table:table-cell>
          <table:table-cell office:value-type="string" table:style-name="ce9">
            <text:p>0023-85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OTORHINOLARYNGOLOGY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string" table:style-name="ce11">
            <text:p>JARO-JOURNAL OF THE ASSOCIATION FOR RESEARCH IN OTOLARYNGOLOGY</text:p>
          </table:table-cell>
          <table:table-cell office:value-type="string" table:style-name="ce9">
            <text:p>1525-39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ASITOLOGY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Cell Host &amp; Microbe</text:p>
          </table:table-cell>
          <table:table-cell office:value-type="string" table:style-name="ce9">
            <text:p>1931-31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SITOLOGY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PLoS Pathogens</text:p>
          </table:table-cell>
          <table:table-cell office:value-type="string" table:style-name="ce9">
            <text:p>1553-73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SITOLOGY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TRENDS IN PARASITOLOGY</text:p>
          </table:table-cell>
          <table:table-cell office:value-type="string" table:style-name="ce9">
            <text:p>1471-49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ARASITOLOGY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string" table:style-name="ce11">
            <text:p>International Journal for Parasitology-Drugs and Drug Resistance</text:p>
          </table:table-cell>
          <table:table-cell office:value-type="string" table:style-name="ce9">
            <text:p>2211-32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SITOLOGY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Advances in Parasitology</text:p>
          </table:table-cell>
          <table:table-cell office:value-type="string" table:style-name="ce9">
            <text:p>0065-308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SITOLOGY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PLoS Neglected Tropical Diseases</text:p>
          </table:table-cell>
          <table:table-cell office:value-type="string" table:style-name="ce9">
            <text:p>1935-27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ARASITOLOGY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string" table:style-name="ce11">
            <text:p>INTERNATIONAL JOURNAL FOR PARASITOLOGY</text:p>
          </table:table-cell>
          <table:table-cell office:value-type="string" table:style-name="ce9">
            <text:p>0020-75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THOLOGY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string" table:style-name="ce11">
            <text:p>Annual Review of Pathology-Mechanisms of Disease</text:p>
          </table:table-cell>
          <table:table-cell office:value-type="string" table:style-name="ce9">
            <text:p>1553-40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ACTA NEUROPATHOLOGICA</text:p>
          </table:table-cell>
          <table:table-cell office:value-type="string" table:style-name="ce9">
            <text:p>0001-63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JOURNAL OF PATHOLOGY</text:p>
          </table:table-cell>
          <table:table-cell office:value-type="string" table:style-name="ce9">
            <text:p>0022-34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4" table:style-name="ce6">
            <text:p>4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MODERN PATHOLOGY</text:p>
          </table:table-cell>
          <table:table-cell office:value-type="string" table:style-name="ce9">
            <text:p>0893-39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ATHOLOGY</text:p>
          </table:table-cell>
          <table:table-cell office:value-type="float" office:value="5" table:style-name="ce7">
            <text:p>5</text:p>
          </table:table-cell>
          <table:table-cell office:value-type="float" office:value="79" table:style-name="ce7">
            <text:p>79</text:p>
          </table:table-cell>
          <table:table-cell office:value-type="string" table:style-name="ce11">
            <text:p>AMERICAN JOURNAL OF SURGICAL PATHOLOGY</text:p>
          </table:table-cell>
          <table:table-cell office:value-type="string" table:style-name="ce9">
            <text:p>0147-51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ATHOLOGY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7">
            <text:p>79</text:p>
          </table:table-cell>
          <table:table-cell office:value-type="string" table:style-name="ce11">
            <text:p>NEUROPATHOLOGY AND APPLIED NEUROBIOLOGY</text:p>
          </table:table-cell>
          <table:table-cell office:value-type="string" table:style-name="ce9">
            <text:p>0305-18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7" table:style-name="ce6">
            <text:p>7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Seminars in Immunopathology</text:p>
          </table:table-cell>
          <table:table-cell office:value-type="string" table:style-name="ce9">
            <text:p>1863-22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BRAIN PATHOLOGY</text:p>
          </table:table-cell>
          <table:table-cell office:value-type="string" table:style-name="ce9">
            <text:p>1015-63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LABORATORY INVESTIGATION</text:p>
          </table:table-cell>
          <table:table-cell office:value-type="string" table:style-name="ce9">
            <text:p>0023-68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10" table:style-name="ce6">
            <text:p>10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Disease Models &amp; Mechanisms</text:p>
          </table:table-cell>
          <table:table-cell office:value-type="string" table:style-name="ce9">
            <text:p>1754-84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11" table:style-name="ce6">
            <text:p>11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JOURNAL OF MOLECULAR DIAGNOSTICS</text:p>
          </table:table-cell>
          <table:table-cell office:value-type="string" table:style-name="ce9">
            <text:p>1525-15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12" table:style-name="ce6">
            <text:p>12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AMERICAN JOURNAL OF PATHOLOGY</text:p>
          </table:table-cell>
          <table:table-cell office:value-type="string" table:style-name="ce9">
            <text:p>0002-94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13" table:style-name="ce6">
            <text:p>13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CANCER CYTOPATHOLOGY</text:p>
          </table:table-cell>
          <table:table-cell office:value-type="string" table:style-name="ce9">
            <text:p>1934-66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14" table:style-name="ce6">
            <text:p>14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CELLULAR ONCOLOGY</text:p>
          </table:table-cell>
          <table:table-cell office:value-type="string" table:style-name="ce9">
            <text:p>2211-342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HOLOGY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HISTOPATHOLOGY</text:p>
          </table:table-cell>
          <table:table-cell office:value-type="string" table:style-name="ce9">
            <text:p>0309-016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IATRICS</text:p>
          </table:table-cell>
          <table:table-cell office:value-type="float" office:value="1" table:style-name="ce6">
            <text:p>1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JAMA Pediatrics</text:p>
          </table:table-cell>
          <table:table-cell office:value-type="string" table:style-name="ce9">
            <text:p>2168-62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EDIATRICS</text:p>
          </table:table-cell>
          <table:table-cell office:value-type="float" office:value="2" table:style-name="ce7">
            <text:p>2</text:p>
          </table:table-cell>
          <table:table-cell office:value-type="float" office:value="121" table:style-name="ce7">
            <text:p>121</text:p>
          </table:table-cell>
          <table:table-cell office:value-type="string" table:style-name="ce11">
            <text:p>JOURNAL OF THE AMERICAN ACADEMY OF CHILD AND ADOLESCENT PSYCHIATRY</text:p>
          </table:table-cell>
          <table:table-cell office:value-type="string" table:style-name="ce9">
            <text:p>0890-856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3" table:style-name="ce6">
            <text:p>3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PEDIATRICS</text:p>
          </table:table-cell>
          <table:table-cell office:value-type="string" table:style-name="ce9">
            <text:p>0031-40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4" table:style-name="ce6">
            <text:p>4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PEDIATRIC DIABETES</text:p>
          </table:table-cell>
          <table:table-cell office:value-type="string" table:style-name="ce9">
            <text:p>1399-54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5" table:style-name="ce6">
            <text:p>5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JOURNAL OF ADOLESCENT HEALTH</text:p>
          </table:table-cell>
          <table:table-cell office:value-type="string" table:style-name="ce9">
            <text:p>1054-13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6" table:style-name="ce6">
            <text:p>6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JOURNAL OF PEDIATRICS</text:p>
          </table:table-cell>
          <table:table-cell office:value-type="string" table:style-name="ce9">
            <text:p>0022-34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EDIATRICS</text:p>
          </table:table-cell>
          <table:table-cell office:value-type="float" office:value="7" table:style-name="ce7">
            <text:p>7</text:p>
          </table:table-cell>
          <table:table-cell office:value-type="float" office:value="121" table:style-name="ce7">
            <text:p>121</text:p>
          </table:table-cell>
          <table:table-cell office:value-type="string" table:style-name="ce11">
            <text:p>Archives of Disease in Childhood-Fetal and Neonatal Edition</text:p>
          </table:table-cell>
          <table:table-cell office:value-type="string" table:style-name="ce9">
            <text:p>1359-29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EDIATRICS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PEDIATRIC ALLERGY AND IMMUNOLOGY</text:p>
          </table:table-cell>
          <table:table-cell office:value-type="string" table:style-name="ce9">
            <text:p>0905-615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9" table:style-name="ce6">
            <text:p>9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Pediatric Critical Care Medicine</text:p>
          </table:table-cell>
          <table:table-cell office:value-type="string" table:style-name="ce9">
            <text:p>1529-75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10" table:style-name="ce6">
            <text:p>10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Pediatric Obesity</text:p>
          </table:table-cell>
          <table:table-cell office:value-type="string" table:style-name="ce9">
            <text:p>2047-63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11" table:style-name="ce6">
            <text:p>11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Seminars in Fetal &amp; Neonatal Medicine</text:p>
          </table:table-cell>
          <table:table-cell office:value-type="string" table:style-name="ce9">
            <text:p>1744-16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EDIATRICS</text:p>
          </table:table-cell>
          <table:table-cell office:value-type="float" office:value="12" table:style-name="ce7">
            <text:p>12</text:p>
          </table:table-cell>
          <table:table-cell office:value-type="float" office:value="121" table:style-name="ce7">
            <text:p>121</text:p>
          </table:table-cell>
          <table:table-cell office:value-type="string" table:style-name="ce11">
            <text:p>EUROPEAN CHILD &amp; ADOLESCENT PSYCHIATRY</text:p>
          </table:table-cell>
          <table:table-cell office:value-type="string" table:style-name="ce9">
            <text:p>1018-882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13" table:style-name="ce6">
            <text:p>13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ARCHIVES OF DISEASE IN CHILDHOOD</text:p>
          </table:table-cell>
          <table:table-cell office:value-type="string" table:style-name="ce9">
            <text:p>0003-98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14" table:style-name="ce6">
            <text:p>14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CLINICS IN PERINATOLOGY</text:p>
          </table:table-cell>
          <table:table-cell office:value-type="string" table:style-name="ce9">
            <text:p>0095-51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15" table:style-name="ce6">
            <text:p>15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SEMINARS IN PERINATOLOGY</text:p>
          </table:table-cell>
          <table:table-cell office:value-type="string" table:style-name="ce9">
            <text:p>0146-00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EDIATRICS</text:p>
          </table:table-cell>
          <table:table-cell office:value-type="float" office:value="16" table:style-name="ce7">
            <text:p>16</text:p>
          </table:table-cell>
          <table:table-cell office:value-type="float" office:value="121" table:style-name="ce7">
            <text:p>121</text:p>
          </table:table-cell>
          <table:table-cell office:value-type="string" table:style-name="ce11">
            <text:p>DEVELOPMENTAL MEDICINE AND CHILD NEUROLOGY</text:p>
          </table:table-cell>
          <table:table-cell office:value-type="string" table:style-name="ce9">
            <text:p>0012-16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17" table:style-name="ce6">
            <text:p>17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PEDIATRIC RESEARCH</text:p>
          </table:table-cell>
          <table:table-cell office:value-type="string" table:style-name="ce9">
            <text:p>0031-39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EDIATRICS</text:p>
          </table:table-cell>
          <table:table-cell office:value-type="float" office:value="18" table:style-name="ce7">
            <text:p>18</text:p>
          </table:table-cell>
          <table:table-cell office:value-type="float" office:value="121" table:style-name="ce7">
            <text:p>121</text:p>
          </table:table-cell>
          <table:table-cell office:value-type="string" table:style-name="ce11">
            <text:p>JOURNAL OF PEDIATRIC GASTROENTEROLOGY AND NUTRITION</text:p>
          </table:table-cell>
          <table:table-cell office:value-type="string" table:style-name="ce9">
            <text:p>0277-21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19" table:style-name="ce6">
            <text:p>19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PEDIATRIC PULMONOLOGY</text:p>
          </table:table-cell>
          <table:table-cell office:value-type="string" table:style-name="ce9">
            <text:p>8755-68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EDIATRICS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string" table:style-name="ce11">
            <text:p>PAEDIATRIC AND PERINATAL EPIDEMIOLOGY</text:p>
          </table:table-cell>
          <table:table-cell office:value-type="string" table:style-name="ce9">
            <text:p>0269-50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21" table:style-name="ce6">
            <text:p>21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Academic Pediatrics</text:p>
          </table:table-cell>
          <table:table-cell office:value-type="string" table:style-name="ce9">
            <text:p>1876-28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22" table:style-name="ce6">
            <text:p>22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Neonatology</text:p>
          </table:table-cell>
          <table:table-cell office:value-type="string" table:style-name="ce9">
            <text:p>1661-780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23" table:style-name="ce6">
            <text:p>23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Maternal and Child Nutrition</text:p>
          </table:table-cell>
          <table:table-cell office:value-type="string" table:style-name="ce9">
            <text:p>1740-869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ATRICS</text:p>
          </table:table-cell>
          <table:table-cell office:value-type="float" office:value="24" table:style-name="ce6">
            <text:p>24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BIRTH-ISSUES IN PERINATAL CARE</text:p>
          </table:table-cell>
          <table:table-cell office:value-type="string" table:style-name="ce9">
            <text:p>0730-76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RIPHERAL VASCULAR DISEASE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CIRCULATION</text:p>
          </table:table-cell>
          <table:table-cell office:value-type="string" table:style-name="ce9">
            <text:p>0009-73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CIRCULATION RESEARCH</text:p>
          </table:table-cell>
          <table:table-cell office:value-type="string" table:style-name="ce9">
            <text:p>0009-73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HYPERTENSION</text:p>
          </table:table-cell>
          <table:table-cell office:value-type="string" table:style-name="ce9">
            <text:p>0194-91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ERIPHERAL VASCULAR DISEASE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string" table:style-name="ce11">
            <text:p>ARTERIOSCLEROSIS THROMBOSIS AND VASCULAR BIOLOGY</text:p>
          </table:table-cell>
          <table:table-cell office:value-type="string" table:style-name="ce9">
            <text:p>1079-56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STROKE</text:p>
          </table:table-cell>
          <table:table-cell office:value-type="string" table:style-name="ce9">
            <text:p>0039-249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6" table:style-name="ce6">
            <text:p>6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THROMBOSIS AND HAEMOSTASIS</text:p>
          </table:table-cell>
          <table:table-cell office:value-type="string" table:style-name="ce9">
            <text:p>0340-624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Journal of Stroke</text:p>
          </table:table-cell>
          <table:table-cell office:value-type="string" table:style-name="ce9">
            <text:p>2287-63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ERIPHERAL VASCULAR DISEASE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string" table:style-name="ce11">
            <text:p>JOURNAL OF THROMBOSIS AND HAEMOSTASIS</text:p>
          </table:table-cell>
          <table:table-cell office:value-type="string" table:style-name="ce9">
            <text:p>1538-793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ANGIOGENESIS</text:p>
          </table:table-cell>
          <table:table-cell office:value-type="string" table:style-name="ce9">
            <text:p>0969-69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ATHEROSCLEROSIS</text:p>
          </table:table-cell>
          <table:table-cell office:value-type="string" table:style-name="ce9">
            <text:p>0021-91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11" table:style-name="ce6">
            <text:p>11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CURRENT OPINION IN LIPIDOLOGY</text:p>
          </table:table-cell>
          <table:table-cell office:value-type="string" table:style-name="ce9">
            <text:p>0957-96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IPHERAL VASCULAR DISEASE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JOURNAL OF HYPERTENSION</text:p>
          </table:table-cell>
          <table:table-cell office:value-type="string" table:style-name="ce9">
            <text:p>0263-63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HARMACOLOGY &amp; PHARMACY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NATURE REVIEWS DRUG DISCOVERY</text:p>
          </table:table-cell>
          <table:table-cell office:value-type="string" table:style-name="ce9">
            <text:p>1474-17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2" table:style-name="ce6">
            <text:p>2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PHARMACOLOGICAL REVIEWS</text:p>
          </table:table-cell>
          <table:table-cell office:value-type="string" table:style-name="ce9">
            <text:p>0031-69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ARMACOLOGY &amp; PHARMACY</text:p>
          </table:table-cell>
          <table:table-cell office:value-type="float" office:value="3" table:style-name="ce6">
            <text:p>3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JOURNAL OF MANAGED CARE PHARMACY</text:p>
          </table:table-cell>
          <table:table-cell office:value-type="string" table:style-name="ce9">
            <text:p>1083-408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ARMACOLOGY &amp; PHARMACY</text:p>
          </table:table-cell>
          <table:table-cell office:value-type="float" office:value="4" table:style-name="ce6">
            <text:p>4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Annual Review of Pharmacology and Toxicology</text:p>
          </table:table-cell>
          <table:table-cell office:value-type="string" table:style-name="ce9">
            <text:p>0362-16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ARMACOLOGY &amp; PHARMACY</text:p>
          </table:table-cell>
          <table:table-cell office:value-type="float" office:value="5" table:style-name="ce6">
            <text:p>5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TRENDS IN PHARMACOLOGICAL SCIENCES</text:p>
          </table:table-cell>
          <table:table-cell office:value-type="string" table:style-name="ce9">
            <text:p>0165-61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6" table:style-name="ce6">
            <text:p>6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ADVANCED DRUG DELIVERY REVIEWS</text:p>
          </table:table-cell>
          <table:table-cell office:value-type="string" table:style-name="ce9">
            <text:p>0169-40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7" table:style-name="ce6">
            <text:p>7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PHARMACOLOGY &amp; THERAPEUTICS</text:p>
          </table:table-cell>
          <table:table-cell office:value-type="string" table:style-name="ce9">
            <text:p>0163-725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8" table:style-name="ce6">
            <text:p>8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DRUG RESISTANCE UPDATES</text:p>
          </table:table-cell>
          <table:table-cell office:value-type="string" table:style-name="ce9">
            <text:p>1368-76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9" table:style-name="ce6">
            <text:p>9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MEDICINAL RESEARCH REVIEWS</text:p>
          </table:table-cell>
          <table:table-cell office:value-type="string" table:style-name="ce9">
            <text:p>0198-63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10" table:style-name="ce6">
            <text:p>10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JOURNAL OF CONTROLLED RELEASE</text:p>
          </table:table-cell>
          <table:table-cell office:value-type="string" table:style-name="ce9">
            <text:p>0168-36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HARMACOLOGY &amp; PHARMACY</text:p>
          </table:table-cell>
          <table:table-cell office:value-type="float" office:value="11" table:style-name="ce7">
            <text:p>11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ALIMENTARY PHARMACOLOGY &amp; THERAPEUTICS</text:p>
          </table:table-cell>
          <table:table-cell office:value-type="string" table:style-name="ce9">
            <text:p>0269-28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ARMACOLOGY &amp; PHARMACY</text:p>
          </table:table-cell>
          <table:table-cell office:value-type="float" office:value="12" table:style-name="ce7">
            <text:p>12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CLINICAL PHARMACOLOGY &amp; THERAPEUTICS</text:p>
          </table:table-cell>
          <table:table-cell office:value-type="string" table:style-name="ce9">
            <text:p>0009-92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13" table:style-name="ce7">
            <text:p>13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CRITICAL REVIEWS IN THERAPEUTIC DRUG CARRIER SYSTEMS</text:p>
          </table:table-cell>
          <table:table-cell office:value-type="string" table:style-name="ce9">
            <text:p>0743-48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14" table:style-name="ce6">
            <text:p>14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NEUROPSYCHOPHARMACOLOGY</text:p>
          </table:table-cell>
          <table:table-cell office:value-type="string" table:style-name="ce9">
            <text:p>0893-13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15" table:style-name="ce6">
            <text:p>15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DRUG DELIVERY</text:p>
          </table:table-cell>
          <table:table-cell office:value-type="string" table:style-name="ce9">
            <text:p>1071-754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16" table:style-name="ce6">
            <text:p>16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DRUG DISCOVERY TODAY</text:p>
          </table:table-cell>
          <table:table-cell office:value-type="string" table:style-name="ce9">
            <text:p>1359-64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17" table:style-name="ce6">
            <text:p>17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Journal of Clinical Lipidology</text:p>
          </table:table-cell>
          <table:table-cell office:value-type="string" table:style-name="ce9">
            <text:p>1933-28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18" table:style-name="ce6">
            <text:p>18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Expert Opinion on Drug Delivery</text:p>
          </table:table-cell>
          <table:table-cell office:value-type="string" table:style-name="ce9">
            <text:p>1742-52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19" table:style-name="ce6">
            <text:p>19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BRITISH JOURNAL OF PHARMACOLOGY</text:p>
          </table:table-cell>
          <table:table-cell office:value-type="string" table:style-name="ce9">
            <text:p>0007-11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20" table:style-name="ce6">
            <text:p>20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CURRENT OPINION IN PHARMACOLOGY</text:p>
          </table:table-cell>
          <table:table-cell office:value-type="string" table:style-name="ce9">
            <text:p>1471-48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21" table:style-name="ce6">
            <text:p>21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CLINICAL PHARMACOKINETICS</text:p>
          </table:table-cell>
          <table:table-cell office:value-type="string" table:style-name="ce9">
            <text:p>0312-59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22" table:style-name="ce6">
            <text:p>22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Neurotherapeutics</text:p>
          </table:table-cell>
          <table:table-cell office:value-type="string" table:style-name="ce9">
            <text:p>1933-721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23" table:style-name="ce7">
            <text:p>23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JOURNAL OF ANTIMICROBIAL CHEMOTHERAPY</text:p>
          </table:table-cell>
          <table:table-cell office:value-type="string" table:style-name="ce9">
            <text:p>0305-74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24" table:style-name="ce6">
            <text:p>24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NEUROPHARMACOLOGY</text:p>
          </table:table-cell>
          <table:table-cell office:value-type="string" table:style-name="ce9">
            <text:p>0028-39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25" table:style-name="ce6">
            <text:p>25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DRUGS</text:p>
          </table:table-cell>
          <table:table-cell office:value-type="string" table:style-name="ce9">
            <text:p>0012-666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ARMACOLOGY &amp; PHARMACY</text:p>
          </table:table-cell>
          <table:table-cell office:value-type="float" office:value="26" table:style-name="ce7">
            <text:p>26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EXPERT OPINION ON THERAPEUTIC TARGETS</text:p>
          </table:table-cell>
          <table:table-cell office:value-type="string" table:style-name="ce9">
            <text:p>1472-822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27" table:style-name="ce7">
            <text:p>27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International Journal for Parasitology-Drugs and Drug Resistance</text:p>
          </table:table-cell>
          <table:table-cell office:value-type="string" table:style-name="ce9">
            <text:p>2211-320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28" table:style-name="ce7">
            <text:p>28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Reviews of Physiology Biochemistry and Pharmacology</text:p>
          </table:table-cell>
          <table:table-cell office:value-type="string" table:style-name="ce9">
            <text:p>0303-424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29" table:style-name="ce7">
            <text:p>29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INTERNATIONAL JOURNAL OF NEUROPSYCHOPHARMACOLOGY</text:p>
          </table:table-cell>
          <table:table-cell office:value-type="string" table:style-name="ce9">
            <text:p>1461-145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30" table:style-name="ce6">
            <text:p>30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BIOCHEMICAL PHARMACOLOGY</text:p>
          </table:table-cell>
          <table:table-cell office:value-type="string" table:style-name="ce9">
            <text:p>0006-29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31" table:style-name="ce6">
            <text:p>31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PHARMACOLOGICAL RESEARCH</text:p>
          </table:table-cell>
          <table:table-cell office:value-type="string" table:style-name="ce9">
            <text:p>1043-661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32" table:style-name="ce6">
            <text:p>32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MOLECULAR PHARMACEUTICS</text:p>
          </table:table-cell>
          <table:table-cell office:value-type="string" table:style-name="ce9">
            <text:p>1543-83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33" table:style-name="ce6">
            <text:p>33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Frontiers in Pharmacology</text:p>
          </table:table-cell>
          <table:table-cell office:value-type="string" table:style-name="ce9">
            <text:p>1663-98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34" table:style-name="ce6">
            <text:p>34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CNS DRUGS</text:p>
          </table:table-cell>
          <table:table-cell office:value-type="string" table:style-name="ce9">
            <text:p>1172-70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35" table:style-name="ce7">
            <text:p>35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INTERNATIONAL JOURNAL OF ANTIMICROBIAL AGENTS</text:p>
          </table:table-cell>
          <table:table-cell office:value-type="string" table:style-name="ce9">
            <text:p>0924-857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36" table:style-name="ce7">
            <text:p>36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ANTIMICROBIAL AGENTS AND CHEMOTHERAPY</text:p>
          </table:table-cell>
          <table:table-cell office:value-type="string" table:style-name="ce9">
            <text:p>0066-48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37" table:style-name="ce6">
            <text:p>37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International Journal of Nanomedicine</text:p>
          </table:table-cell>
          <table:table-cell office:value-type="string" table:style-name="ce9">
            <text:p>1178-20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38" table:style-name="ce6">
            <text:p>38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ANTIVIRAL RESEARCH</text:p>
          </table:table-cell>
          <table:table-cell office:value-type="string" table:style-name="ce9">
            <text:p>0166-354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39" table:style-name="ce6">
            <text:p>39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DRUG METABOLISM AND DISPOSITION</text:p>
          </table:table-cell>
          <table:table-cell office:value-type="string" table:style-name="ce9">
            <text:p>0090-95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ARMACOLOGY &amp; PHARMACY</text:p>
          </table:table-cell>
          <table:table-cell office:value-type="float" office:value="40" table:style-name="ce7">
            <text:p>40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EUROPEAN NEUROPSYCHOPHARMACOLOGY</text:p>
          </table:table-cell>
          <table:table-cell office:value-type="string" table:style-name="ce9">
            <text:p>0924-977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41" table:style-name="ce7">
            <text:p>41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PROGRESS IN NEURO-PSYCHOPHARMACOLOGY &amp; BIOLOGICAL PSYCHIATRY</text:p>
          </table:table-cell>
          <table:table-cell office:value-type="string" table:style-name="ce9">
            <text:p>0278-584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42" table:style-name="ce6">
            <text:p>42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JOURNAL OF PSYCHOPHARMACOLOGY</text:p>
          </table:table-cell>
          <table:table-cell office:value-type="string" table:style-name="ce9">
            <text:p>0269-88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43" table:style-name="ce7">
            <text:p>43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EUROPEAN JOURNAL OF PHARMACEUTICS AND BIOPHARMACEUTICS</text:p>
          </table:table-cell>
          <table:table-cell office:value-type="string" table:style-name="ce9">
            <text:p>0939-64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44" table:style-name="ce6">
            <text:p>44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DRUG METABOLISM REVIEWS</text:p>
          </table:table-cell>
          <table:table-cell office:value-type="string" table:style-name="ce9">
            <text:p>0360-253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45" table:style-name="ce7">
            <text:p>45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EXPERT OPINION ON INVESTIGATIONAL DRUGS</text:p>
          </table:table-cell>
          <table:table-cell office:value-type="string" table:style-name="ce9">
            <text:p>1354-378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46" table:style-name="ce6">
            <text:p>46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MOLECULAR PHARMACOLOGY</text:p>
          </table:table-cell>
          <table:table-cell office:value-type="string" table:style-name="ce9">
            <text:p>0026-89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47" table:style-name="ce6">
            <text:p>47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CNS Neuroscience &amp; Therapeutics</text:p>
          </table:table-cell>
          <table:table-cell office:value-type="string" table:style-name="ce9">
            <text:p>1755-59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ARMACOLOGY &amp; PHARMACY</text:p>
          </table:table-cell>
          <table:table-cell office:value-type="float" office:value="48" table:style-name="ce6">
            <text:p>48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EXPERT OPINION ON PHARMACOTHERAPY</text:p>
          </table:table-cell>
          <table:table-cell office:value-type="string" table:style-name="ce9">
            <text:p>1465-656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49" table:style-name="ce6">
            <text:p>49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Expert Opinion on Drug Discovery</text:p>
          </table:table-cell>
          <table:table-cell office:value-type="string" table:style-name="ce9">
            <text:p>1746-044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ARMACOLOGY &amp; PHARMACY</text:p>
          </table:table-cell>
          <table:table-cell office:value-type="float" office:value="50" table:style-name="ce7">
            <text:p>50</text:p>
          </table:table-cell>
          <table:table-cell office:value-type="float" office:value="256" table:style-name="ce7">
            <text:p>256</text:p>
          </table:table-cell>
          <table:table-cell office:value-type="string" table:style-name="ce11">
            <text:p>JOURNAL OF PHARMACOLOGY AND EXPERIMENTAL THERAPEUTICS</text:p>
          </table:table-cell>
          <table:table-cell office:value-type="string" table:style-name="ce9">
            <text:p>0022-35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ARMACOLOGY &amp; PHARMACY</text:p>
          </table:table-cell>
          <table:table-cell office:value-type="float" office:value="51" table:style-name="ce6">
            <text:p>51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PHARMACOGENOMICS JOURNAL</text:p>
          </table:table-cell>
          <table:table-cell office:value-type="string" table:style-name="ce9">
            <text:p>1470-269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HYSICS, APPLIED</text:p>
          </table:table-cell>
          <table:table-cell office:value-type="float" office:value="1" table:style-name="ce6">
            <text:p>1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ATURE MATERIALS</text:p>
          </table:table-cell>
          <table:table-cell office:value-type="string" table:style-name="ce9">
            <text:p>1476-11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" table:style-name="ce6">
            <text:p>2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ature Photonics</text:p>
          </table:table-cell>
          <table:table-cell office:value-type="string" table:style-name="ce9">
            <text:p>1749-48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CS, APPLIED</text:p>
          </table:table-cell>
          <table:table-cell office:value-type="float" office:value="3" table:style-name="ce7">
            <text:p>3</text:p>
          </table:table-cell>
          <table:table-cell office:value-type="float" office:value="147" table:style-name="ce7">
            <text:p>147</text:p>
          </table:table-cell>
          <table:table-cell office:value-type="string" table:style-name="ce11">
            <text:p>MATERIALS SCIENCE &amp; ENGINEERING R-REPORTS</text:p>
          </table:table-cell>
          <table:table-cell office:value-type="string" table:style-name="ce9">
            <text:p>0927-79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4" table:style-name="ce6">
            <text:p>4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ADVANCED MATERIALS</text:p>
          </table:table-cell>
          <table:table-cell office:value-type="string" table:style-name="ce9">
            <text:p>0935-96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5" table:style-name="ce6">
            <text:p>5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Advanced Energy Materials</text:p>
          </table:table-cell>
          <table:table-cell office:value-type="string" table:style-name="ce9">
            <text:p>1614-68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6" table:style-name="ce6">
            <text:p>6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Applied Physics Reviews</text:p>
          </table:table-cell>
          <table:table-cell office:value-type="string" table:style-name="ce9">
            <text:p>1931-940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7" table:style-name="ce6">
            <text:p>7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ANO LETTERS</text:p>
          </table:table-cell>
          <table:table-cell office:value-type="string" table:style-name="ce9">
            <text:p>1530-69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8" table:style-name="ce6">
            <text:p>8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ano Energy</text:p>
          </table:table-cell>
          <table:table-cell office:value-type="string" table:style-name="ce9">
            <text:p>2211-28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9" table:style-name="ce6">
            <text:p>9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ADVANCED FUNCTIONAL MATERIALS</text:p>
          </table:table-cell>
          <table:table-cell office:value-type="string" table:style-name="ce9">
            <text:p>1616-30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0" table:style-name="ce6">
            <text:p>10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pj Quantum Information</text:p>
          </table:table-cell>
          <table:table-cell office:value-type="string" table:style-name="ce9">
            <text:p>2056-63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1" table:style-name="ce6">
            <text:p>11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Small</text:p>
          </table:table-cell>
          <table:table-cell office:value-type="string" table:style-name="ce9">
            <text:p>1613-68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2" table:style-name="ce6">
            <text:p>12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Laser &amp; Photonics Reviews</text:p>
          </table:table-cell>
          <table:table-cell office:value-type="string" table:style-name="ce9">
            <text:p>1863-88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3" table:style-name="ce6">
            <text:p>13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anoscale</text:p>
          </table:table-cell>
          <table:table-cell office:value-type="string" table:style-name="ce9">
            <text:p>2040-33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4" table:style-name="ce6">
            <text:p>14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ano Research</text:p>
          </table:table-cell>
          <table:table-cell office:value-type="string" table:style-name="ce9">
            <text:p>1998-01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CS, APPLIED</text:p>
          </table:table-cell>
          <table:table-cell office:value-type="float" office:value="15" table:style-name="ce7">
            <text:p>15</text:p>
          </table:table-cell>
          <table:table-cell office:value-type="float" office:value="147" table:style-name="ce7">
            <text:p>147</text:p>
          </table:table-cell>
          <table:table-cell office:value-type="string" table:style-name="ce11">
            <text:p>CURRENT OPINION IN SOLID STATE &amp; MATERIALS SCIENCE</text:p>
          </table:table-cell>
          <table:table-cell office:value-type="string" table:style-name="ce9">
            <text:p>1359-028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6" table:style-name="ce6">
            <text:p>16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ACS Photonics</text:p>
          </table:table-cell>
          <table:table-cell office:value-type="string" table:style-name="ce9">
            <text:p>2330-40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7" table:style-name="ce6">
            <text:p>17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PROGRESS IN PHOTOVOLTAICS</text:p>
          </table:table-cell>
          <table:table-cell office:value-type="string" table:style-name="ce9">
            <text:p>1062-799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8" table:style-name="ce6">
            <text:p>18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Journal of Materials Chemistry C</text:p>
          </table:table-cell>
          <table:table-cell office:value-type="string" table:style-name="ce9">
            <text:p>2050-752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19" table:style-name="ce6">
            <text:p>19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MRS BULLETIN</text:p>
          </table:table-cell>
          <table:table-cell office:value-type="string" table:style-name="ce9">
            <text:p>0883-769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0" table:style-name="ce6">
            <text:p>20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ano-Micro Letters</text:p>
          </table:table-cell>
          <table:table-cell office:value-type="string" table:style-name="ce9">
            <text:p>2311-67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1" table:style-name="ce6">
            <text:p>21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Physical Review Applied</text:p>
          </table:table-cell>
          <table:table-cell office:value-type="string" table:style-name="ce9">
            <text:p>2331-70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CS, APPLIED</text:p>
          </table:table-cell>
          <table:table-cell office:value-type="float" office:value="22" table:style-name="ce7">
            <text:p>22</text:p>
          </table:table-cell>
          <table:table-cell office:value-type="float" office:value="147" table:style-name="ce7">
            <text:p>147</text:p>
          </table:table-cell>
          <table:table-cell office:value-type="string" table:style-name="ce11">
            <text:p>SOLAR ENERGY MATERIALS AND SOLAR CELLS</text:p>
          </table:table-cell>
          <table:table-cell office:value-type="string" table:style-name="ce9">
            <text:p>0927-02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3" table:style-name="ce6">
            <text:p>23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APL Materials</text:p>
          </table:table-cell>
          <table:table-cell office:value-type="string" table:style-name="ce9">
            <text:p>2166-53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4" table:style-name="ce6">
            <text:p>24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Advanced Electronic Materials</text:p>
          </table:table-cell>
          <table:table-cell office:value-type="string" table:style-name="ce9">
            <text:p>2199-160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CS, APPLIED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string" table:style-name="ce11">
            <text:p>IEEE JOURNAL OF SELECTED TOPICS IN QUANTUM ELECTRONICS</text:p>
          </table:table-cell>
          <table:table-cell office:value-type="string" table:style-name="ce9">
            <text:p>1077-26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6" table:style-name="ce6">
            <text:p>26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IEEE Journal of Photovoltaics</text:p>
          </table:table-cell>
          <table:table-cell office:value-type="string" table:style-name="ce9">
            <text:p>2156-338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7" table:style-name="ce6">
            <text:p>27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NANOTECHNOLOGY</text:p>
          </table:table-cell>
          <table:table-cell office:value-type="string" table:style-name="ce9">
            <text:p>0957-44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8" table:style-name="ce6">
            <text:p>28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APPLIED PHYSICS LETTERS</text:p>
          </table:table-cell>
          <table:table-cell office:value-type="string" table:style-name="ce9">
            <text:p>0003-69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APPLIED</text:p>
          </table:table-cell>
          <table:table-cell office:value-type="float" office:value="28" table:style-name="ce6">
            <text:p>28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METROLOGIA</text:p>
          </table:table-cell>
          <table:table-cell office:value-type="string" table:style-name="ce9">
            <text:p>0026-139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HYSICS, CONDENSED MATTER</text:p>
          </table:table-cell>
          <table:table-cell office:value-type="float" office:value="1" table:style-name="ce6">
            <text:p>1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NATURE MATERIALS</text:p>
          </table:table-cell>
          <table:table-cell office:value-type="string" table:style-name="ce9">
            <text:p>1476-11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2" table:style-name="ce6">
            <text:p>2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ADVANCES IN PHYSICS</text:p>
          </table:table-cell>
          <table:table-cell office:value-type="string" table:style-name="ce9">
            <text:p>0001-87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3" table:style-name="ce6">
            <text:p>3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ADVANCED MATERIALS</text:p>
          </table:table-cell>
          <table:table-cell office:value-type="string" table:style-name="ce9">
            <text:p>0935-96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4" table:style-name="ce6">
            <text:p>4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Annual Review of Condensed Matter Physics</text:p>
          </table:table-cell>
          <table:table-cell office:value-type="string" table:style-name="ce9">
            <text:p>1947-54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5" table:style-name="ce6">
            <text:p>5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Advanced Energy Materials</text:p>
          </table:table-cell>
          <table:table-cell office:value-type="string" table:style-name="ce9">
            <text:p>1614-68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SURFACE SCIENCE REPORTS</text:p>
          </table:table-cell>
          <table:table-cell office:value-type="string" table:style-name="ce9">
            <text:p>0167-572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7" table:style-name="ce6">
            <text:p>7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NANO LETTERS</text:p>
          </table:table-cell>
          <table:table-cell office:value-type="string" table:style-name="ce9">
            <text:p>1530-69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ADVANCED FUNCTIONAL MATERIALS</text:p>
          </table:table-cell>
          <table:table-cell office:value-type="string" table:style-name="ce9">
            <text:p>1616-30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npj Quantum Information</text:p>
          </table:table-cell>
          <table:table-cell office:value-type="string" table:style-name="ce9">
            <text:p>2056-63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Small</text:p>
          </table:table-cell>
          <table:table-cell office:value-type="string" table:style-name="ce9">
            <text:p>1613-68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11" table:style-name="ce6">
            <text:p>11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PROGRESS IN SURFACE SCIENCE</text:p>
          </table:table-cell>
          <table:table-cell office:value-type="string" table:style-name="ce9">
            <text:p>0079-68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CS, CONDENSED MATTER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Laser &amp; Photonics Reviews</text:p>
          </table:table-cell>
          <table:table-cell office:value-type="string" table:style-name="ce9">
            <text:p>1863-88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CS, CONDENSED MATTER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string" table:style-name="ce11">
            <text:p>CURRENT OPINION IN SOLID STATE &amp; MATERIALS SCIENCE</text:p>
          </table:table-cell>
          <table:table-cell office:value-type="string" table:style-name="ce9">
            <text:p>1359-028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HYSIOLOGY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PHYSIOLOGICAL REVIEWS</text:p>
          </table:table-cell>
          <table:table-cell office:value-type="string" table:style-name="ce9">
            <text:p>0031-933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Annual Review of Physiology</text:p>
          </table:table-cell>
          <table:table-cell office:value-type="string" table:style-name="ce9">
            <text:p>0066-42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3" table:style-name="ce6">
            <text:p>3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PINEAL RESEARCH</text:p>
          </table:table-cell>
          <table:table-cell office:value-type="string" table:style-name="ce9">
            <text:p>0742-30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4" table:style-name="ce6">
            <text:p>4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Comprehensive Physiology</text:p>
          </table:table-cell>
          <table:table-cell office:value-type="string" table:style-name="ce9">
            <text:p>2040-460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5" table:style-name="ce6">
            <text:p>5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PHYSIOLOGY</text:p>
          </table:table-cell>
          <table:table-cell office:value-type="string" table:style-name="ce9">
            <text:p>1548-921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YSIOLOGY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CELLULAR PHYSIOLOGY AND BIOCHEMISTRY</text:p>
          </table:table-cell>
          <table:table-cell office:value-type="string" table:style-name="ce9">
            <text:p>1015-89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Acta Physiologica</text:p>
          </table:table-cell>
          <table:table-cell office:value-type="string" table:style-name="ce9">
            <text:p>1748-17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OLOGY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Reviews of Physiology Biochemistry and Pharmacology</text:p>
          </table:table-cell>
          <table:table-cell office:value-type="string" table:style-name="ce9">
            <text:p>0303-424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9" table:style-name="ce6">
            <text:p>9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PHYSIOLOGY-LONDON</text:p>
          </table:table-cell>
          <table:table-cell office:value-type="string" table:style-name="ce9">
            <text:p>0022-37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HYSIOLOGY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EXERCISE AND SPORT SCIENCES REVIEWS</text:p>
          </table:table-cell>
          <table:table-cell office:value-type="string" table:style-name="ce9">
            <text:p>0091-63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OLOGY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International Journal of Behavioral Nutrition and Physical Activity</text:p>
          </table:table-cell>
          <table:table-cell office:value-type="string" table:style-name="ce9">
            <text:p>1479-586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OLOGY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AMERICAN JOURNAL OF PHYSIOLOGY-LUNG CELLULAR AND MOLECULAR PHYSIOLOGY</text:p>
          </table:table-cell>
          <table:table-cell office:value-type="string" table:style-name="ce9">
            <text:p>1040-06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GENERAL PHYSIOLOGY</text:p>
          </table:table-cell>
          <table:table-cell office:value-type="string" table:style-name="ce9">
            <text:p>0022-129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HYSIOLOGY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string" table:style-name="ce11">
            <text:p>AMERICAN JOURNAL OF PHYSIOLOGY-ENDOCRINOLOGY AND METABOLISM</text:p>
          </table:table-cell>
          <table:table-cell office:value-type="string" table:style-name="ce9">
            <text:p>0193-18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Frontiers in Physiology</text:p>
          </table:table-cell>
          <table:table-cell office:value-type="string" table:style-name="ce9">
            <text:p>1664-04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HYSIOLOGY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JOURNAL OF CELLULAR PHYSIOLOGY</text:p>
          </table:table-cell>
          <table:table-cell office:value-type="string" table:style-name="ce9">
            <text:p>0021-954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MARY HEALTH CARE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ANNALS OF FAMILY MEDICINE</text:p>
          </table:table-cell>
          <table:table-cell office:value-type="string" table:style-name="ce9">
            <text:p>1544-170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RIMARY HEALTH CARE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npj Primary Care Respiratory Medicine</text:p>
          </table:table-cell>
          <table:table-cell office:value-type="string" table:style-name="ce9">
            <text:p>2055-10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RIMARY HEALTH CARE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BRITISH JOURNAL OF GENERAL PRACTICE</text:p>
          </table:table-cell>
          <table:table-cell office:value-type="string" table:style-name="ce9">
            <text:p>0960-164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RIMARY HEALTH CARE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Primary Care Respiratory Journal</text:p>
          </table:table-cell>
          <table:table-cell office:value-type="string" table:style-name="ce9">
            <text:p>1471-441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SYCHIATRY</text:p>
          </table:table-cell>
          <table:table-cell office:value-type="float" office:value="1" table:style-name="ce6">
            <text:p>1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World Psychiatry</text:p>
          </table:table-cell>
          <table:table-cell office:value-type="string" table:style-name="ce9">
            <text:p>1723-86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2" table:style-name="ce6">
            <text:p>2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JAMA Psychiatry</text:p>
          </table:table-cell>
          <table:table-cell office:value-type="string" table:style-name="ce9">
            <text:p>2168-62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SYCHIATRY</text:p>
          </table:table-cell>
          <table:table-cell office:value-type="float" office:value="3" table:style-name="ce6">
            <text:p>3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AMERICAN JOURNAL OF PSYCHIATRY</text:p>
          </table:table-cell>
          <table:table-cell office:value-type="string" table:style-name="ce9">
            <text:p>0002-95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4" table:style-name="ce6">
            <text:p>4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MOLECULAR PSYCHIATRY</text:p>
          </table:table-cell>
          <table:table-cell office:value-type="string" table:style-name="ce9">
            <text:p>1359-41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5" table:style-name="ce6">
            <text:p>5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Lancet Psychiatry</text:p>
          </table:table-cell>
          <table:table-cell office:value-type="string" table:style-name="ce9">
            <text:p>2215-03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6" table:style-name="ce6">
            <text:p>6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BIOLOGICAL PSYCHIATRY</text:p>
          </table:table-cell>
          <table:table-cell office:value-type="string" table:style-name="ce9">
            <text:p>0006-32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SYCHIATRY</text:p>
          </table:table-cell>
          <table:table-cell office:value-type="float" office:value="7" table:style-name="ce6">
            <text:p>7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PSYCHOTHERAPY AND PSYCHOSOMATICS</text:p>
          </table:table-cell>
          <table:table-cell office:value-type="string" table:style-name="ce9">
            <text:p>0033-319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8" table:style-name="ce6">
            <text:p>8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SCHIZOPHRENIA BULLETIN</text:p>
          </table:table-cell>
          <table:table-cell office:value-type="string" table:style-name="ce9">
            <text:p>0586-76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SYCHIATRY</text:p>
          </table:table-cell>
          <table:table-cell office:value-type="float" office:value="9" table:style-name="ce7">
            <text:p>9</text:p>
          </table:table-cell>
          <table:table-cell office:value-type="float" office:value="142" table:style-name="ce7">
            <text:p>142</text:p>
          </table:table-cell>
          <table:table-cell office:value-type="string" table:style-name="ce11">
            <text:p>JOURNAL OF NEUROLOGY NEUROSURGERY AND PSYCHIATRY</text:p>
          </table:table-cell>
          <table:table-cell office:value-type="string" table:style-name="ce9">
            <text:p>0022-30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10" table:style-name="ce6">
            <text:p>10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ACTA PSYCHIATRICA SCANDINAVICA</text:p>
          </table:table-cell>
          <table:table-cell office:value-type="string" table:style-name="ce9">
            <text:p>0001-69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SYCHIATRY</text:p>
          </table:table-cell>
          <table:table-cell office:value-type="float" office:value="11" table:style-name="ce7">
            <text:p>11</text:p>
          </table:table-cell>
          <table:table-cell office:value-type="float" office:value="142" table:style-name="ce7">
            <text:p>142</text:p>
          </table:table-cell>
          <table:table-cell office:value-type="string" table:style-name="ce11">
            <text:p>JOURNAL OF THE AMERICAN ACADEMY OF CHILD AND ADOLESCENT PSYCHIATRY</text:p>
          </table:table-cell>
          <table:table-cell office:value-type="string" table:style-name="ce9">
            <text:p>0890-856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12" table:style-name="ce6">
            <text:p>12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NEUROPSYCHOPHARMACOLOGY</text:p>
          </table:table-cell>
          <table:table-cell office:value-type="string" table:style-name="ce9">
            <text:p>0893-13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13" table:style-name="ce6">
            <text:p>13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BRITISH JOURNAL OF PSYCHIATRY</text:p>
          </table:table-cell>
          <table:table-cell office:value-type="string" table:style-name="ce9">
            <text:p>0007-12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SYCHIATRY</text:p>
          </table:table-cell>
          <table:table-cell office:value-type="float" office:value="14" table:style-name="ce7">
            <text:p>14</text:p>
          </table:table-cell>
          <table:table-cell office:value-type="float" office:value="142" table:style-name="ce7">
            <text:p>142</text:p>
          </table:table-cell>
          <table:table-cell office:value-type="string" table:style-name="ce11">
            <text:p>JOURNAL OF CHILD PSYCHOLOGY AND PSYCHIATRY</text:p>
          </table:table-cell>
          <table:table-cell office:value-type="string" table:style-name="ce9">
            <text:p>0021-96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15" table:style-name="ce6">
            <text:p>15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ADDICTION</text:p>
          </table:table-cell>
          <table:table-cell office:value-type="string" table:style-name="ce9">
            <text:p>0965-21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16" table:style-name="ce6">
            <text:p>16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JOURNAL OF CLINICAL PSYCHIATRY</text:p>
          </table:table-cell>
          <table:table-cell office:value-type="string" table:style-name="ce9">
            <text:p>0160-66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17" table:style-name="ce6">
            <text:p>17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PSYCHOLOGICAL MEDICINE</text:p>
          </table:table-cell>
          <table:table-cell office:value-type="string" table:style-name="ce9">
            <text:p>0033-29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SYCHIATRY</text:p>
          </table:table-cell>
          <table:table-cell office:value-type="float" office:value="18" table:style-name="ce7">
            <text:p>18</text:p>
          </table:table-cell>
          <table:table-cell office:value-type="float" office:value="142" table:style-name="ce7">
            <text:p>142</text:p>
          </table:table-cell>
          <table:table-cell office:value-type="string" table:style-name="ce11">
            <text:p>JOURNAL OF PSYCHIATRY &amp; NEUROSCIENCE</text:p>
          </table:table-cell>
          <table:table-cell office:value-type="string" table:style-name="ce9">
            <text:p>1180-488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19" table:style-name="ce6">
            <text:p>19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DEPRESSION AND ANXIETY</text:p>
          </table:table-cell>
          <table:table-cell office:value-type="string" table:style-name="ce9">
            <text:p>1091-426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20" table:style-name="ce6">
            <text:p>20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PSYCHONEUROENDOCRINOLOGY</text:p>
          </table:table-cell>
          <table:table-cell office:value-type="string" table:style-name="ce9">
            <text:p>0306-45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21" table:style-name="ce6">
            <text:p>21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Neuropsychiatry</text:p>
          </table:table-cell>
          <table:table-cell office:value-type="string" table:style-name="ce9">
            <text:p>1758-200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22" table:style-name="ce6">
            <text:p>22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Translational Psychiatry</text:p>
          </table:table-cell>
          <table:table-cell office:value-type="string" table:style-name="ce9">
            <text:p>2158-31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SYCHIATRY</text:p>
          </table:table-cell>
          <table:table-cell office:value-type="float" office:value="23" table:style-name="ce7">
            <text:p>23</text:p>
          </table:table-cell>
          <table:table-cell office:value-type="float" office:value="142" table:style-name="ce7">
            <text:p>142</text:p>
          </table:table-cell>
          <table:table-cell office:value-type="string" table:style-name="ce11">
            <text:p>INTERNATIONAL JOURNAL OF NEUROPSYCHOPHARMACOLOGY</text:p>
          </table:table-cell>
          <table:table-cell office:value-type="string" table:style-name="ce9">
            <text:p>1461-145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24" table:style-name="ce6">
            <text:p>24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BIPOLAR DISORDERS</text:p>
          </table:table-cell>
          <table:table-cell office:value-type="string" table:style-name="ce9">
            <text:p>1398-56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25" table:style-name="ce6">
            <text:p>25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CNS DRUGS</text:p>
          </table:table-cell>
          <table:table-cell office:value-type="string" table:style-name="ce9">
            <text:p>1172-70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IATRY</text:p>
          </table:table-cell>
          <table:table-cell office:value-type="float" office:value="26" table:style-name="ce6">
            <text:p>26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Epidemiology and Psychiatric Sciences</text:p>
          </table:table-cell>
          <table:table-cell office:value-type="string" table:style-name="ce9">
            <text:p>2045-796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SYCHIATRY</text:p>
          </table:table-cell>
          <table:table-cell office:value-type="float" office:value="27" table:style-name="ce7">
            <text:p>27</text:p>
          </table:table-cell>
          <table:table-cell office:value-type="float" office:value="142" table:style-name="ce7">
            <text:p>142</text:p>
          </table:table-cell>
          <table:table-cell office:value-type="string" table:style-name="ce11">
            <text:p>EUROPEAN NEUROPSYCHOPHARMACOLOGY</text:p>
          </table:table-cell>
          <table:table-cell office:value-type="string" table:style-name="ce9">
            <text:p>0924-977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SYCHIATRY</text:p>
          </table:table-cell>
          <table:table-cell office:value-type="float" office:value="28" table:style-name="ce7">
            <text:p>28</text:p>
          </table:table-cell>
          <table:table-cell office:value-type="float" office:value="142" table:style-name="ce7">
            <text:p>142</text:p>
          </table:table-cell>
          <table:table-cell office:value-type="string" table:style-name="ce11">
            <text:p>PROGRESS IN NEURO-PSYCHOPHARMACOLOGY &amp; BIOLOGICAL PSYCHIATRY</text:p>
          </table:table-cell>
          <table:table-cell office:value-type="string" table:style-name="ce9">
            <text:p>0278-584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SYCHOLOGY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Annual Review of Psychology</text:p>
          </table:table-cell>
          <table:table-cell office:value-type="string" table:style-name="ce9">
            <text:p>0066-43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2" table:style-name="ce6">
            <text:p>2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PSYCHOLOGICAL BULLETIN</text:p>
          </table:table-cell>
          <table:table-cell office:value-type="string" table:style-name="ce9">
            <text:p>0033-290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Annual Review of Clinical Psychology</text:p>
          </table:table-cell>
          <table:table-cell office:value-type="string" table:style-name="ce9">
            <text:p>1548-594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SYCHOLOGY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PSYCHOTHERAPY AND PSYCHOSOMATICS</text:p>
          </table:table-cell>
          <table:table-cell office:value-type="string" table:style-name="ce9">
            <text:p>0033-319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PSYCHOLOGICAL REVIEW</text:p>
          </table:table-cell>
          <table:table-cell office:value-type="string" table:style-name="ce9">
            <text:p>0033-295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SYCHOLOGY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string" table:style-name="ce11">
            <text:p>JOURNAL OF CHILD PSYCHOLOGY AND PSYCHIATRY</text:p>
          </table:table-cell>
          <table:table-cell office:value-type="string" table:style-name="ce9">
            <text:p>0021-963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7" table:style-name="ce6">
            <text:p>7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PSYCHOLOGICAL MEDICINE</text:p>
          </table:table-cell>
          <table:table-cell office:value-type="string" table:style-name="ce9">
            <text:p>0033-29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8" table:style-name="ce6">
            <text:p>8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DEPRESSION AND ANXIETY</text:p>
          </table:table-cell>
          <table:table-cell office:value-type="string" table:style-name="ce9">
            <text:p>1091-426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9" table:style-name="ce6">
            <text:p>9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Social Cognitive and Affective Neuroscience</text:p>
          </table:table-cell>
          <table:table-cell office:value-type="string" table:style-name="ce9">
            <text:p>1749-50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PSYCHOSOMATIC MEDICINE</text:p>
          </table:table-cell>
          <table:table-cell office:value-type="string" table:style-name="ce9">
            <text:p>0033-31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11" table:style-name="ce6">
            <text:p>11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COGNITIVE PSYCHOLOGY</text:p>
          </table:table-cell>
          <table:table-cell office:value-type="string" table:style-name="ce9">
            <text:p>0010-02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Journal of Neuropsychology</text:p>
          </table:table-cell>
          <table:table-cell office:value-type="string" table:style-name="ce9">
            <text:p>1748-664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SYCHOLOGY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string" table:style-name="ce11">
            <text:p>INTERNATIONAL JOURNAL OF EATING DISORDERS</text:p>
          </table:table-cell>
          <table:table-cell office:value-type="string" table:style-name="ce9">
            <text:p>0276-34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PSYCHOLOGY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string" table:style-name="ce11">
            <text:p>NEUROBIOLOGY OF LEARNING AND MEMORY</text:p>
          </table:table-cell>
          <table:table-cell office:value-type="string" table:style-name="ce9">
            <text:p>1074-742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SYCHOLOGY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HEALTH PSYCHOLOGY</text:p>
          </table:table-cell>
          <table:table-cell office:value-type="string" table:style-name="ce9">
            <text:p>0278-613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UBLIC, ENVIRONMENTAL &amp; OCCUPATIONAL HEALTH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Lancet Global Health</text:p>
          </table:table-cell>
          <table:table-cell office:value-type="string" table:style-name="ce9">
            <text:p>2214-10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" table:style-name="ce7">
            <text:p>2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MMWR-MORBIDITY AND MORTALITY WEEKLY REPORT</text:p>
          </table:table-cell>
          <table:table-cell office:value-type="string" table:style-name="ce9">
            <text:p>0149-219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3" table:style-name="ce7">
            <text:p>3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Annual Review of Public Health</text:p>
          </table:table-cell>
          <table:table-cell office:value-type="string" table:style-name="ce9">
            <text:p>0163-752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4" table:style-name="ce7">
            <text:p>4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ENVIRONMENTAL HEALTH PERSPECTIVES</text:p>
          </table:table-cell>
          <table:table-cell office:value-type="string" table:style-name="ce9">
            <text:p>0091-67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5" table:style-name="ce7">
            <text:p>5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INTERNATIONAL JOURNAL OF EPIDEMIOLOGY</text:p>
          </table:table-cell>
          <table:table-cell office:value-type="string" table:style-name="ce9">
            <text:p>0300-57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6" table:style-name="ce7">
            <text:p>6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EUROPEAN JOURNAL OF EPIDEMIOLOGY</text:p>
          </table:table-cell>
          <table:table-cell office:value-type="string" table:style-name="ce9">
            <text:p>0393-299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7" table:style-name="ce7">
            <text:p>7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EPIDEMIOLOGIC REVIEWS</text:p>
          </table:table-cell>
          <table:table-cell office:value-type="string" table:style-name="ce9">
            <text:p>0193-936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Clinical Epidemiology</text:p>
          </table:table-cell>
          <table:table-cell office:value-type="string" table:style-name="ce9">
            <text:p>1179-13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9" table:style-name="ce7">
            <text:p>9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EPIDEMIOLOGY</text:p>
          </table:table-cell>
          <table:table-cell office:value-type="string" table:style-name="ce9">
            <text:p>1044-39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PUBLIC, ENVIRONMENTAL &amp; OCCUPATIONAL HEALTH</text:p>
          </table:table-cell>
          <table:table-cell office:value-type="float" office:value="10" table:style-name="ce7">
            <text:p>10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JOURNAL OF TOXICOLOGY AND ENVIRONMENTAL HEALTH-PART B-CRITICAL REVIEWS</text:p>
          </table:table-cell>
          <table:table-cell office:value-type="string" table:style-name="ce9">
            <text:p>1093-74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1" table:style-name="ce7">
            <text:p>11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TOBACCO CONTROL</text:p>
          </table:table-cell>
          <table:table-cell office:value-type="string" table:style-name="ce9">
            <text:p>0964-45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2" table:style-name="ce7">
            <text:p>12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JOURNAL OF CLINICAL EPIDEMIOLOGY</text:p>
          </table:table-cell>
          <table:table-cell office:value-type="string" table:style-name="ce9">
            <text:p>0895-43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3" table:style-name="ce7">
            <text:p>13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BULLETIN OF THE WORLD HEALTH ORGANIZATION</text:p>
          </table:table-cell>
          <table:table-cell office:value-type="string" table:style-name="ce9">
            <text:p>0042-968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4" table:style-name="ce7">
            <text:p>14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AMERICAN JOURNAL OF EPIDEMIOLOGY</text:p>
          </table:table-cell>
          <table:table-cell office:value-type="string" table:style-name="ce9">
            <text:p>0002-92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5" table:style-name="ce7">
            <text:p>15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INTERNATIONAL JOURNAL OF HYGIENE AND ENVIRONMENTAL HEALTH</text:p>
          </table:table-cell>
          <table:table-cell office:value-type="string" table:style-name="ce9">
            <text:p>1438-46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6" table:style-name="ce7">
            <text:p>16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NICOTINE &amp; TOBACCO RESEARCH</text:p>
          </table:table-cell>
          <table:table-cell office:value-type="string" table:style-name="ce9">
            <text:p>1462-220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7" table:style-name="ce7">
            <text:p>17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INDOOR AIR</text:p>
          </table:table-cell>
          <table:table-cell office:value-type="string" table:style-name="ce9">
            <text:p>0905-69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8" table:style-name="ce7">
            <text:p>18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PALLIATIVE MEDICINE</text:p>
          </table:table-cell>
          <table:table-cell office:value-type="string" table:style-name="ce9">
            <text:p>0269-21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19" table:style-name="ce7">
            <text:p>19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CANCER EPIDEMIOLOGY BIOMARKERS &amp; PREVENTION</text:p>
          </table:table-cell>
          <table:table-cell office:value-type="string" table:style-name="ce9">
            <text:p>1055-99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0" table:style-name="ce7">
            <text:p>20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SCANDINAVIAN JOURNAL OF WORK ENVIRONMENT &amp; HEALTH</text:p>
          </table:table-cell>
          <table:table-cell office:value-type="string" table:style-name="ce9">
            <text:p>0355-31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1" table:style-name="ce7">
            <text:p>21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AMERICAN JOURNAL OF PREVENTIVE MEDICINE</text:p>
          </table:table-cell>
          <table:table-cell office:value-type="string" table:style-name="ce9">
            <text:p>0749-37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2" table:style-name="ce7">
            <text:p>22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JOURNAL OF ADOLESCENT HEALTH</text:p>
          </table:table-cell>
          <table:table-cell office:value-type="string" table:style-name="ce9">
            <text:p>1054-13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3" table:style-name="ce7">
            <text:p>23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OCCUPATIONAL AND ENVIRONMENTAL MEDICINE</text:p>
          </table:table-cell>
          <table:table-cell office:value-type="string" table:style-name="ce9">
            <text:p>1351-071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4" table:style-name="ce7">
            <text:p>24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AMERICAN JOURNAL OF PUBLIC HEALTH</text:p>
          </table:table-cell>
          <table:table-cell office:value-type="string" table:style-name="ce9">
            <text:p>0090-00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5" table:style-name="ce7">
            <text:p>25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ENVIRONMENTAL RESEARCH</text:p>
          </table:table-cell>
          <table:table-cell office:value-type="string" table:style-name="ce9">
            <text:p>0013-93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6" table:style-name="ce7">
            <text:p>26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Environmental Health</text:p>
          </table:table-cell>
          <table:table-cell office:value-type="string" table:style-name="ce9">
            <text:p>1476-06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7" table:style-name="ce7">
            <text:p>27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JOURNAL OF EPIDEMIOLOGY AND COMMUNITY HEALTH</text:p>
          </table:table-cell>
          <table:table-cell office:value-type="string" table:style-name="ce9">
            <text:p>0143-00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8" table:style-name="ce7">
            <text:p>28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INFECTION CONTROL AND HOSPITAL EPIDEMIOLOGY</text:p>
          </table:table-cell>
          <table:table-cell office:value-type="string" table:style-name="ce9">
            <text:p>0899-823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29" table:style-name="ce7">
            <text:p>29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DRUG SAFETY</text:p>
          </table:table-cell>
          <table:table-cell office:value-type="string" table:style-name="ce9">
            <text:p>0114-59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30" table:style-name="ce7">
            <text:p>30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PREVENTIVE MEDICINE</text:p>
          </table:table-cell>
          <table:table-cell office:value-type="string" table:style-name="ce9">
            <text:p>0091-74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31" table:style-name="ce7">
            <text:p>31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International Journal of Health Geographics</text:p>
          </table:table-cell>
          <table:table-cell office:value-type="string" table:style-name="ce9">
            <text:p>1476-07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32" table:style-name="ce7">
            <text:p>32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Travel Medicine and Infectious Disease</text:p>
          </table:table-cell>
          <table:table-cell office:value-type="string" table:style-name="ce9">
            <text:p>1477-89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Antimicrobial Resistance and Infection Control</text:p>
          </table:table-cell>
          <table:table-cell office:value-type="string" table:style-name="ce9">
            <text:p>2047-29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Translational Behavioral Medicine</text:p>
          </table:table-cell>
          <table:table-cell office:value-type="string" table:style-name="ce9">
            <text:p>1869-67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UBLIC, ENVIRONMENTAL &amp; OCCUPATIONAL HEALTH</text:p>
          </table:table-cell>
          <table:table-cell office:value-type="float" office:value="35" table:style-name="ce7">
            <text:p>35</text:p>
          </table:table-cell>
          <table:table-cell office:value-type="float" office:value="176" table:style-name="ce7">
            <text:p>176</text:p>
          </table:table-cell>
          <table:table-cell office:value-type="string" table:style-name="ce11">
            <text:p>Journal of Exposure Science and Environmental Epidemiology</text:p>
          </table:table-cell>
          <table:table-cell office:value-type="string" table:style-name="ce9">
            <text:p>1559-06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ADIOLOGY, NUCLEAR MEDICINE &amp; MEDICAL IMAGING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ACC-Cardiovascular Imaging</text:p>
          </table:table-cell>
          <table:table-cell office:value-type="string" table:style-name="ce9">
            <text:p>1936-87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2" table:style-name="ce7">
            <text:p>2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RADIOLOGY</text:p>
          </table:table-cell>
          <table:table-cell office:value-type="string" table:style-name="ce9">
            <text:p>0033-84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3" table:style-name="ce7">
            <text:p>3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EUROPEAN JOURNAL OF NUCLEAR MEDICINE AND MOLECULAR IMAGING</text:p>
          </table:table-cell>
          <table:table-cell office:value-type="string" table:style-name="ce9">
            <text:p>1619-70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4" table:style-name="ce7">
            <text:p>4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Circulation-Cardiovascular Imaging</text:p>
          </table:table-cell>
          <table:table-cell office:value-type="string" table:style-name="ce9">
            <text:p>1941-96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5" table:style-name="ce7">
            <text:p>5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OURNAL OF NUCLEAR MEDICINE</text:p>
          </table:table-cell>
          <table:table-cell office:value-type="string" table:style-name="ce9">
            <text:p>0161-550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6" table:style-name="ce7">
            <text:p>6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NEUROIMAGE</text:p>
          </table:table-cell>
          <table:table-cell office:value-type="string" table:style-name="ce9">
            <text:p>1053-811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7" table:style-name="ce7">
            <text:p>7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OURNAL OF CARDIOVASCULAR MAGNETIC RESONANCE</text:p>
          </table:table-cell>
          <table:table-cell office:value-type="string" table:style-name="ce9">
            <text:p>1097-66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8" table:style-name="ce7">
            <text:p>8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SEMINARS IN RADIATION ONCOLOGY</text:p>
          </table:table-cell>
          <table:table-cell office:value-type="string" table:style-name="ce9">
            <text:p>1053-42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9" table:style-name="ce7">
            <text:p>9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INVESTIGATIVE RADIOLOGY</text:p>
          </table:table-cell>
          <table:table-cell office:value-type="string" table:style-name="ce9">
            <text:p>0020-99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0" table:style-name="ce7">
            <text:p>10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INTERNATIONAL JOURNAL OF RADIATION ONCOLOGY BIOLOGY PHYSICS</text:p>
          </table:table-cell>
          <table:table-cell office:value-type="string" table:style-name="ce9">
            <text:p>0360-301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1" table:style-name="ce7">
            <text:p>11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ULTRASOUND IN OBSTETRICS &amp; GYNECOLOGY</text:p>
          </table:table-cell>
          <table:table-cell office:value-type="string" table:style-name="ce9">
            <text:p>0960-76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2" table:style-name="ce7">
            <text:p>12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HUMAN BRAIN MAPPING</text:p>
          </table:table-cell>
          <table:table-cell office:value-type="string" table:style-name="ce9">
            <text:p>1065-94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3" table:style-name="ce7">
            <text:p>13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RADIOTHERAPY AND ONCOLOGY</text:p>
          </table:table-cell>
          <table:table-cell office:value-type="string" table:style-name="ce9">
            <text:p>0167-81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4" table:style-name="ce7">
            <text:p>14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MEDICAL IMAGE ANALYSIS</text:p>
          </table:table-cell>
          <table:table-cell office:value-type="string" table:style-name="ce9">
            <text:p>1361-84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5" table:style-name="ce7">
            <text:p>15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EUROPEAN RADIOLOGY</text:p>
          </table:table-cell>
          <table:table-cell office:value-type="string" table:style-name="ce9">
            <text:p>0938-79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6" table:style-name="ce7">
            <text:p>16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IEEE TRANSACTIONS ON MEDICAL IMAGING</text:p>
          </table:table-cell>
          <table:table-cell office:value-type="string" table:style-name="ce9">
            <text:p>0278-00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JOURNAL OF NUCLEAR CARDIOLOGY</text:p>
          </table:table-cell>
          <table:table-cell office:value-type="string" table:style-name="ce9">
            <text:p>1071-358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MAGNETIC RESONANCE IN MEDICINE</text:p>
          </table:table-cell>
          <table:table-cell office:value-type="string" table:style-name="ce9">
            <text:p>0740-31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CLINICAL NUCLEAR MEDICINE</text:p>
          </table:table-cell>
          <table:table-cell office:value-type="string" table:style-name="ce9">
            <text:p>0363-976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SEMINARS IN NUCLEAR MEDICINE</text:p>
          </table:table-cell>
          <table:table-cell office:value-type="string" table:style-name="ce9">
            <text:p>0001-29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AMERICAN JOURNAL OF NEURORADIOLOGY</text:p>
          </table:table-cell>
          <table:table-cell office:value-type="string" table:style-name="ce9">
            <text:p>0195-61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MOLECULAR IMAGING AND BIOLOGY</text:p>
          </table:table-cell>
          <table:table-cell office:value-type="string" table:style-name="ce9">
            <text:p>1536-16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ULTRASCHALL IN DER MEDIZIN</text:p>
          </table:table-cell>
          <table:table-cell office:value-type="string" table:style-name="ce9">
            <text:p>0172-461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24" table:style-name="ce7">
            <text:p>24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RADIOGRAPHICS</text:p>
          </table:table-cell>
          <table:table-cell office:value-type="string" table:style-name="ce9">
            <text:p>0271-533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DIOLOGY, NUCLEAR MEDICINE &amp; MEDICAL IMAGING</text:p>
          </table:table-cell>
          <table:table-cell office:value-type="float" office:value="25" table:style-name="ce7">
            <text:p>25</text:p>
          </table:table-cell>
          <table:table-cell office:value-type="float" office:value="126" table:style-name="ce7">
            <text:p>126</text:p>
          </table:table-cell>
          <table:table-cell office:value-type="string" table:style-name="ce11">
            <text:p>Biomedical Optics Express</text:p>
          </table:table-cell>
          <table:table-cell office:value-type="string" table:style-name="ce9">
            <text:p>2156-70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REHABILITATION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string" table:style-name="ce11">
            <text:p>NEUROREHABILITATION AND NEURAL REPAIR</text:p>
          </table:table-cell>
          <table:table-cell office:value-type="string" table:style-name="ce9">
            <text:p>1545-96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HABILITATION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Journal of Physiotherapy</text:p>
          </table:table-cell>
          <table:table-cell office:value-type="string" table:style-name="ce9">
            <text:p>1836-955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HABILITATION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Journal of NeuroEngineering and Rehabilitation</text:p>
          </table:table-cell>
          <table:table-cell office:value-type="string" table:style-name="ce9">
            <text:p>1743-000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EHABILITATION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string" table:style-name="ce11">
            <text:p>IEEE TRANSACTIONS ON NEURAL SYSTEMS AND REHABILITATION ENGINEERING</text:p>
          </table:table-cell>
          <table:table-cell office:value-type="string" table:style-name="ce9">
            <text:p>1534-432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EHABILITATION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string" table:style-name="ce11">
            <text:p>ARCHIVES OF PHYSICAL MEDICINE AND REHABILITATION</text:p>
          </table:table-cell>
          <table:table-cell office:value-type="string" table:style-name="ce9">
            <text:p>0003-99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EHABILITATION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string" table:style-name="ce11">
            <text:p>JOURNAL OF HEAD TRAUMA REHABILITATION</text:p>
          </table:table-cell>
          <table:table-cell office:value-type="string" table:style-name="ce9">
            <text:p>0885-970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HABILITATION</text:p>
          </table:table-cell>
          <table:table-cell office:value-type="float" office:value="7" table:style-name="ce6">
            <text:p>7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Physiotherapy</text:p>
          </table:table-cell>
          <table:table-cell office:value-type="string" table:style-name="ce9">
            <text:p>0031-94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EHABILITATION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string" table:style-name="ce11">
            <text:p>JOURNAL OF ORTHOPAEDIC &amp; SPORTS PHYSICAL THERAPY</text:p>
          </table:table-cell>
          <table:table-cell office:value-type="string" table:style-name="ce9">
            <text:p>0190-60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HABILITATION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CLINICAL REHABILITATION</text:p>
          </table:table-cell>
          <table:table-cell office:value-type="string" table:style-name="ce9">
            <text:p>0269-215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HABILITATION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PHYSICAL THERAPY</text:p>
          </table:table-cell>
          <table:table-cell office:value-type="string" table:style-name="ce9">
            <text:p>0031-90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HABILITATION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JOURNAL OF FLUENCY DISORDERS</text:p>
          </table:table-cell>
          <table:table-cell office:value-type="string" table:style-name="ce9">
            <text:p>0094-730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HABILITATION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SUPPORTIVE CARE IN CANCER</text:p>
          </table:table-cell>
          <table:table-cell office:value-type="string" table:style-name="ce9">
            <text:p>0941-43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HABILITATION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Journal of Neurologic Physical Therapy</text:p>
          </table:table-cell>
          <table:table-cell office:value-type="string" table:style-name="ce9">
            <text:p>1557-05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EHABILITATION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string" table:style-name="ce11">
            <text:p>INTERNATIONAL JOURNAL OF LANGUAGE &amp; COMMUNICATION DISORDERS</text:p>
          </table:table-cell>
          <table:table-cell office:value-type="string" table:style-name="ce9">
            <text:p>1368-282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PRODUCTIVE BIOLOGY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HUMAN REPRODUCTION UPDATE</text:p>
          </table:table-cell>
          <table:table-cell office:value-type="string" table:style-name="ce9">
            <text:p>1355-478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PRODUCTIVE BIOLOGY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HUMAN REPRODUCTION</text:p>
          </table:table-cell>
          <table:table-cell office:value-type="string" table:style-name="ce9">
            <text:p>0268-11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PRODUCTIVE BIOLOGY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FERTILITY AND STERILITY</text:p>
          </table:table-cell>
          <table:table-cell office:value-type="string" table:style-name="ce9">
            <text:p>0015-028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PRODUCTIVE BIOLOGY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MOLECULAR HUMAN REPRODUCTION</text:p>
          </table:table-cell>
          <table:table-cell office:value-type="string" table:style-name="ce9">
            <text:p>1360-99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PRODUCTIVE BIOLOGY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BIOLOGY OF REPRODUCTION</text:p>
          </table:table-cell>
          <table:table-cell office:value-type="string" table:style-name="ce9">
            <text:p>0006-33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SPIRATORY SYSTEM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Lancet Respiratory Medicine</text:p>
          </table:table-cell>
          <table:table-cell office:value-type="string" table:style-name="ce9">
            <text:p>2213-260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ESPIRATORY SYSTEM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string" table:style-name="ce11">
            <text:p>AMERICAN JOURNAL OF RESPIRATORY AND CRITICAL CARE MEDICINE</text:p>
          </table:table-cell>
          <table:table-cell office:value-type="string" table:style-name="ce9">
            <text:p>1073-449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SPIRATORY SYSTEM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EUROPEAN RESPIRATORY JOURNAL</text:p>
          </table:table-cell>
          <table:table-cell office:value-type="string" table:style-name="ce9">
            <text:p>0903-193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SPIRATORY SYSTEM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THORAX</text:p>
          </table:table-cell>
          <table:table-cell office:value-type="string" table:style-name="ce9">
            <text:p>0040-63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ESPIRATORY SYSTEM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string" table:style-name="ce11">
            <text:p>JOURNAL OF HEART AND LUNG TRANSPLANTATION</text:p>
          </table:table-cell>
          <table:table-cell office:value-type="string" table:style-name="ce9">
            <text:p>1053-24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SPIRATORY SYSTEM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Journal of Thoracic Oncology</text:p>
          </table:table-cell>
          <table:table-cell office:value-type="string" table:style-name="ce9">
            <text:p>1556-086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SPIRATORY SYSTEM</text:p>
          </table:table-cell>
          <table:table-cell office:value-type="float" office:value="7" table:style-name="ce6">
            <text:p>7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CHEST</text:p>
          </table:table-cell>
          <table:table-cell office:value-type="string" table:style-name="ce9">
            <text:p>0012-36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SPIRATORY SYSTEM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Journal of Cystic Fibrosis</text:p>
          </table:table-cell>
          <table:table-cell office:value-type="string" table:style-name="ce9">
            <text:p>1569-19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ESPIRATORY SYSTEM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string" table:style-name="ce11">
            <text:p>JOURNAL OF THORACIC AND CARDIOVASCULAR SURGERY</text:p>
          </table:table-cell>
          <table:table-cell office:value-type="string" table:style-name="ce9">
            <text:p>0022-52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SPIRATORY SYSTEM</text:p>
          </table:table-cell>
          <table:table-cell office:value-type="float" office:value="10" table:style-name="ce6">
            <text:p>10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Journal of Breath Research</text:p>
          </table:table-cell>
          <table:table-cell office:value-type="string" table:style-name="ce9">
            <text:p>1752-715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SPIRATORY SYSTEM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LUNG CANCER</text:p>
          </table:table-cell>
          <table:table-cell office:value-type="string" table:style-name="ce9">
            <text:p>0169-50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HEUMATOLOGY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ANNALS OF THE RHEUMATIC DISEASES</text:p>
          </table:table-cell>
          <table:table-cell office:value-type="string" table:style-name="ce9">
            <text:p>0003-496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HEUMATOLOGY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Nature Reviews Rheumatology</text:p>
          </table:table-cell>
          <table:table-cell office:value-type="string" table:style-name="ce9">
            <text:p>1759-479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HEUMATOLOGY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Arthritis &amp; Rheumatology</text:p>
          </table:table-cell>
          <table:table-cell office:value-type="string" table:style-name="ce9">
            <text:p>2326-51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HEUMATOLOGY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RHEUMATOLOGY</text:p>
          </table:table-cell>
          <table:table-cell office:value-type="string" table:style-name="ce9">
            <text:p>1462-032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HEUMATOLOGY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OSTEOARTHRITIS AND CARTILAGE</text:p>
          </table:table-cell>
          <table:table-cell office:value-type="string" table:style-name="ce9">
            <text:p>1063-45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RHEUMATOLOGY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string" table:style-name="ce11">
            <text:p>SEMINARS IN ARTHRITIS AND RHEUMATISM</text:p>
          </table:table-cell>
          <table:table-cell office:value-type="string" table:style-name="ce9">
            <text:p>0049-01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 SCIENCES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EXERCISE IMMUNOLOGY REVIEW</text:p>
          </table:table-cell>
          <table:table-cell office:value-type="string" table:style-name="ce9">
            <text:p>1077-555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PORT SCIENCES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SPORTS MEDICINE</text:p>
          </table:table-cell>
          <table:table-cell office:value-type="string" table:style-name="ce9">
            <text:p>0112-16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PORT SCIENCES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BRITISH JOURNAL OF SPORTS MEDICINE</text:p>
          </table:table-cell>
          <table:table-cell office:value-type="string" table:style-name="ce9">
            <text:p>0306-36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SPORT SCIENCES</text:p>
          </table:table-cell>
          <table:table-cell office:value-type="float" office:value="4" table:style-name="ce6">
            <text:p>4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AMERICAN JOURNAL OF SPORTS MEDICINE</text:p>
          </table:table-cell>
          <table:table-cell office:value-type="string" table:style-name="ce9">
            <text:p>0363-54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SPORT SCIENCES</text:p>
          </table:table-cell>
          <table:table-cell office:value-type="float" office:value="5" table:style-name="ce6">
            <text:p>5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EXERCISE AND SPORT SCIENCES REVIEWS</text:p>
          </table:table-cell>
          <table:table-cell office:value-type="string" table:style-name="ce9">
            <text:p>0091-63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PORT SCIENCES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MEDICINE AND SCIENCE IN SPORTS AND EXERCISE</text:p>
          </table:table-cell>
          <table:table-cell office:value-type="string" table:style-name="ce9">
            <text:p>0195-913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PORT SCIENCES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JOURNAL OF SCIENCE AND MEDICINE IN SPORT</text:p>
          </table:table-cell>
          <table:table-cell office:value-type="string" table:style-name="ce9">
            <text:p>1440-24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PORT SCIENCES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JOURNAL OF APPLIED PHYSIOLOGY</text:p>
          </table:table-cell>
          <table:table-cell office:value-type="string" table:style-name="ce9">
            <text:p>8750-75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PORT SCIENCES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SCANDINAVIAN JOURNAL OF MEDICINE &amp; SCIENCE IN SPORTS</text:p>
          </table:table-cell>
          <table:table-cell office:value-type="string" table:style-name="ce9">
            <text:p>0905-718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PORT SCIENCES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ARCHIVES OF PHYSICAL MEDICINE AND REHABILITATION</text:p>
          </table:table-cell>
          <table:table-cell office:value-type="string" table:style-name="ce9">
            <text:p>0003-999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PORT SCIENCES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KNEE SURGERY SPORTS TRAUMATOLOGY ARTHROSCOPY</text:p>
          </table:table-cell>
          <table:table-cell office:value-type="string" table:style-name="ce9">
            <text:p>0942-20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PORT SCIENCES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JOURNAL OF ORTHOPAEDIC &amp; SPORTS PHYSICAL THERAPY</text:p>
          </table:table-cell>
          <table:table-cell office:value-type="string" table:style-name="ce9">
            <text:p>0190-60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PORT SCIENCES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PSYCHOLOGY OF SPORT AND EXERCISE</text:p>
          </table:table-cell>
          <table:table-cell office:value-type="string" table:style-name="ce9">
            <text:p>1469-02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PORT SCIENCES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JOURNAL OF SHOULDER AND ELBOW SURGERY</text:p>
          </table:table-cell>
          <table:table-cell office:value-type="string" table:style-name="ce9">
            <text:p>1058-274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PORT SCIENCES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European Journal of Sport Science</text:p>
          </table:table-cell>
          <table:table-cell office:value-type="string" table:style-name="ce9">
            <text:p>1746-139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PORT SCIENCES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string" table:style-name="ce11">
            <text:p>International Journal of Sports Physiology and Performance</text:p>
          </table:table-cell>
          <table:table-cell office:value-type="string" table:style-name="ce9">
            <text:p>1555-026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TISTICS &amp; PROBABILITY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Journal of Statistical Software</text:p>
          </table:table-cell>
          <table:table-cell office:value-type="string" table:style-name="ce9">
            <text:p>1548-766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STATISTICS &amp; PROBABILITY</text:p>
          </table:table-cell>
          <table:table-cell office:value-type="float" office:value="2" table:style-name="ce7">
            <text:p>2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JOURNAL OF THE ROYAL STATISTICAL SOCIETY SERIES B-STATISTICAL METHODOLOGY</text:p>
          </table:table-cell>
          <table:table-cell office:value-type="string" table:style-name="ce9">
            <text:p>1369-74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TATISTICS &amp; PROBABILITY</text:p>
          </table:table-cell>
          <table:table-cell office:value-type="float" office:value="3" table:style-name="ce7">
            <text:p>3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STATISTICAL METHODS IN MEDICAL RESEARCH</text:p>
          </table:table-cell>
          <table:table-cell office:value-type="string" table:style-name="ce9">
            <text:p>0962-28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TATISTICS &amp; PROBABILITY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BRITISH JOURNAL OF MATHEMATICAL &amp; STATISTICAL PSYCHOLOGY</text:p>
          </table:table-cell>
          <table:table-cell office:value-type="string" table:style-name="ce9">
            <text:p>0007-11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5" table:style-name="ce6">
            <text:p>5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ECONOMETRICA</text:p>
          </table:table-cell>
          <table:table-cell office:value-type="string" table:style-name="ce9">
            <text:p>0012-968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6" table:style-name="ce6">
            <text:p>6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Annual Review of Statistics and Its Application</text:p>
          </table:table-cell>
          <table:table-cell office:value-type="string" table:style-name="ce9">
            <text:p>2326-82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7" table:style-name="ce6">
            <text:p>7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ANNALS OF STATISTICS</text:p>
          </table:table-cell>
          <table:table-cell office:value-type="string" table:style-name="ce9">
            <text:p>0090-53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8" table:style-name="ce6">
            <text:p>8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FUZZY SETS AND SYSTEMS</text:p>
          </table:table-cell>
          <table:table-cell office:value-type="string" table:style-name="ce9">
            <text:p>0165-01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TATISTICS &amp; PROBABILITY</text:p>
          </table:table-cell>
          <table:table-cell office:value-type="float" office:value="9" table:style-name="ce7">
            <text:p>9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STOCHASTIC ENVIRONMENTAL RESEARCH AND RISK ASSESSMENT</text:p>
          </table:table-cell>
          <table:table-cell office:value-type="string" table:style-name="ce9">
            <text:p>1436-32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10" table:style-name="ce6">
            <text:p>10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MULTIVARIATE BEHAVIORAL RESEARCH</text:p>
          </table:table-cell>
          <table:table-cell office:value-type="string" table:style-name="ce9">
            <text:p>0027-31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11" table:style-name="ce6">
            <text:p>11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Advances in Data Analysis and Classification</text:p>
          </table:table-cell>
          <table:table-cell office:value-type="string" table:style-name="ce9">
            <text:p>1862-53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TATISTICS &amp; PROBABILITY</text:p>
          </table:table-cell>
          <table:table-cell office:value-type="float" office:value="12" table:style-name="ce7">
            <text:p>12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CHEMOMETRICS AND INTELLIGENT LABORATORY SYSTEMS</text:p>
          </table:table-cell>
          <table:table-cell office:value-type="string" table:style-name="ce9">
            <text:p>0169-74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13" table:style-name="ce6">
            <text:p>13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STATISTICS AND COMPUTING</text:p>
          </table:table-cell>
          <table:table-cell office:value-type="string" table:style-name="ce9">
            <text:p>0960-31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TATISTICS &amp; PROBABILITY</text:p>
          </table:table-cell>
          <table:table-cell office:value-type="float" office:value="14" table:style-name="ce7">
            <text:p>14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JOURNAL OF THE AMERICAN STATISTICAL ASSOCIATION</text:p>
          </table:table-cell>
          <table:table-cell office:value-type="string" table:style-name="ce9">
            <text:p>0162-14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TATISTICS &amp; PROBABILITY</text:p>
          </table:table-cell>
          <table:table-cell office:value-type="float" office:value="15" table:style-name="ce7">
            <text:p>15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IEEE-ACM Transactions on Computational Biology and Bioinformatics</text:p>
          </table:table-cell>
          <table:table-cell office:value-type="string" table:style-name="ce9">
            <text:p>1545-59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16" table:style-name="ce6">
            <text:p>16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ANNALS OF PROBABILITY</text:p>
          </table:table-cell>
          <table:table-cell office:value-type="string" table:style-name="ce9">
            <text:p>0091-17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TATISTICS &amp; PROBABILITY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PROBABILITY THEORY AND RELATED FIELDS</text:p>
          </table:table-cell>
          <table:table-cell office:value-type="string" table:style-name="ce9">
            <text:p>0178-805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18" table:style-name="ce6">
            <text:p>18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JOURNAL OF CHEMOMETRICS</text:p>
          </table:table-cell>
          <table:table-cell office:value-type="string" table:style-name="ce9">
            <text:p>0886-93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19" table:style-name="ce6">
            <text:p>19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STATISTICAL SCIENCE</text:p>
          </table:table-cell>
          <table:table-cell office:value-type="string" table:style-name="ce9">
            <text:p>0883-423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20" table:style-name="ce6">
            <text:p>20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STATISTICS IN MEDICINE</text:p>
          </table:table-cell>
          <table:table-cell office:value-type="string" table:style-name="ce9">
            <text:p>0277-67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TATISTICS &amp; PROBABILITY</text:p>
          </table:table-cell>
          <table:table-cell office:value-type="float" office:value="21" table:style-name="ce7">
            <text:p>21</text:p>
          </table:table-cell>
          <table:table-cell office:value-type="float" office:value="124" table:style-name="ce7">
            <text:p>124</text:p>
          </table:table-cell>
          <table:table-cell office:value-type="string" table:style-name="ce11">
            <text:p>JOURNAL OF THE ROYAL STATISTICAL SOCIETY SERIES A-STATISTICS IN SOCIETY</text:p>
          </table:table-cell>
          <table:table-cell office:value-type="string" table:style-name="ce9">
            <text:p>0964-19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22" table:style-name="ce6">
            <text:p>22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JOURNAL OF QUALITY TECHNOLOGY</text:p>
          </table:table-cell>
          <table:table-cell office:value-type="string" table:style-name="ce9">
            <text:p>0022-40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23" table:style-name="ce6">
            <text:p>23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BIOSTATISTICS</text:p>
          </table:table-cell>
          <table:table-cell office:value-type="string" table:style-name="ce9">
            <text:p>1465-464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ISTICS &amp; PROBABILITY</text:p>
          </table:table-cell>
          <table:table-cell office:value-type="float" office:value="24" table:style-name="ce6">
            <text:p>24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INTERNATIONAL STATISTICAL REVIEW</text:p>
          </table:table-cell>
          <table:table-cell office:value-type="string" table:style-name="ce9">
            <text:p>0306-773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BSTANCE ABUSE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ADDICTION</text:p>
          </table:table-cell>
          <table:table-cell office:value-type="string" table:style-name="ce9">
            <text:p>0965-21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BSTANCE ABUSE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NICOTINE &amp; TOBACCO RESEARCH</text:p>
          </table:table-cell>
          <table:table-cell office:value-type="string" table:style-name="ce9">
            <text:p>1462-220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BSTANCE ABUSE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ADDICTION BIOLOGY</text:p>
          </table:table-cell>
          <table:table-cell office:value-type="string" table:style-name="ce9">
            <text:p>1355-62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RGERY</text:p>
          </table:table-cell>
          <table:table-cell office:value-type="float" office:value="1" table:style-name="ce6">
            <text:p>1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ANNALS OF SURGERY</text:p>
          </table:table-cell>
          <table:table-cell office:value-type="string" table:style-name="ce9">
            <text:p>0003-493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2" table:style-name="ce6">
            <text:p>2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JAMA Surgery</text:p>
          </table:table-cell>
          <table:table-cell office:value-type="string" table:style-name="ce9">
            <text:p>2168-62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3" table:style-name="ce7">
            <text:p>3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JOURNAL OF NEUROLOGY NEUROSURGERY AND PSYCHIATRY</text:p>
          </table:table-cell>
          <table:table-cell office:value-type="string" table:style-name="ce9">
            <text:p>0022-305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4" table:style-name="ce7">
            <text:p>4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JOURNAL OF HEART AND LUNG TRANSPLANTATION</text:p>
          </table:table-cell>
          <table:table-cell office:value-type="string" table:style-name="ce9">
            <text:p>1053-249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SURGERY</text:p>
          </table:table-cell>
          <table:table-cell office:value-type="float" office:value="5" table:style-name="ce7">
            <text:p>5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AMERICAN JOURNAL OF TRANSPLANTATION</text:p>
          </table:table-cell>
          <table:table-cell office:value-type="string" table:style-name="ce9">
            <text:p>1600-61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6" table:style-name="ce6">
            <text:p>6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BRITISH JOURNAL OF SURGERY</text:p>
          </table:table-cell>
          <table:table-cell office:value-type="string" table:style-name="ce9">
            <text:p>0007-13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7" table:style-name="ce6">
            <text:p>7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ENDOSCOPY</text:p>
          </table:table-cell>
          <table:table-cell office:value-type="string" table:style-name="ce9">
            <text:p>0013-72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AMERICAN JOURNAL OF SURGICAL PATHOLOGY</text:p>
          </table:table-cell>
          <table:table-cell office:value-type="string" table:style-name="ce9">
            <text:p>0147-51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9" table:style-name="ce6">
            <text:p>9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NEUROSURGERY</text:p>
          </table:table-cell>
          <table:table-cell office:value-type="string" table:style-name="ce9">
            <text:p>0148-396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10" table:style-name="ce7">
            <text:p>10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JOURNAL OF BONE AND JOINT SURGERY-AMERICAN VOLUME</text:p>
          </table:table-cell>
          <table:table-cell office:value-type="string" table:style-name="ce9">
            <text:p>0021-93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11" table:style-name="ce6">
            <text:p>11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Surgery for Obesity and Related Diseases</text:p>
          </table:table-cell>
          <table:table-cell office:value-type="string" table:style-name="ce9">
            <text:p>1550-728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12" table:style-name="ce7">
            <text:p>12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JOURNAL OF THORACIC AND CARDIOVASCULAR SURGERY</text:p>
          </table:table-cell>
          <table:table-cell office:value-type="string" table:style-name="ce9">
            <text:p>0022-52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13" table:style-name="ce7">
            <text:p>13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JOURNAL OF THE AMERICAN COLLEGE OF SURGEONS</text:p>
          </table:table-cell>
          <table:table-cell office:value-type="string" table:style-name="ce9">
            <text:p>1072-751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14" table:style-name="ce7">
            <text:p>14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ARTHROSCOPY-THE JOURNAL OF ARTHROSCOPIC AND RELATED SURGERY</text:p>
          </table:table-cell>
          <table:table-cell office:value-type="string" table:style-name="ce9">
            <text:p>0749-806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15" table:style-name="ce7">
            <text:p>15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EUROPEAN JOURNAL OF VASCULAR AND ENDOVASCULAR SURGERY</text:p>
          </table:table-cell>
          <table:table-cell office:value-type="string" table:style-name="ce9">
            <text:p>1078-58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16" table:style-name="ce6">
            <text:p>16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JOURNAL OF NEUROSURGERY</text:p>
          </table:table-cell>
          <table:table-cell office:value-type="string" table:style-name="ce9">
            <text:p>0022-308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17" table:style-name="ce6">
            <text:p>17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ANNALS OF SURGICAL ONCOLOGY</text:p>
          </table:table-cell>
          <table:table-cell office:value-type="string" table:style-name="ce9">
            <text:p>1068-92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18" table:style-name="ce6">
            <text:p>18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OBESITY SURGERY</text:p>
          </table:table-cell>
          <table:table-cell office:value-type="string" table:style-name="ce9">
            <text:p>0960-892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19" table:style-name="ce7">
            <text:p>19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JOURNAL OF NEUROSURGICAL ANESTHESIOLOGY</text:p>
          </table:table-cell>
          <table:table-cell office:value-type="string" table:style-name="ce9">
            <text:p>0898-492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20" table:style-name="ce6">
            <text:p>20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LIVER TRANSPLANTATION</text:p>
          </table:table-cell>
          <table:table-cell office:value-type="string" table:style-name="ce9">
            <text:p>1527-64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21" table:style-name="ce6">
            <text:p>21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SURGERY</text:p>
          </table:table-cell>
          <table:table-cell office:value-type="string" table:style-name="ce9">
            <text:p>0039-606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22" table:style-name="ce7">
            <text:p>22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CLINICAL ORTHOPAEDICS AND RELATED RESEARCH</text:p>
          </table:table-cell>
          <table:table-cell office:value-type="string" table:style-name="ce9">
            <text:p>0009-92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SURGERY</text:p>
          </table:table-cell>
          <table:table-cell office:value-type="float" office:value="23" table:style-name="ce6">
            <text:p>23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PLASTIC AND RECONSTRUCTIVE SURGERY</text:p>
          </table:table-cell>
          <table:table-cell office:value-type="string" table:style-name="ce9">
            <text:p>0032-105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24" table:style-name="ce7">
            <text:p>24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EUROPEAN JOURNAL OF CARDIO-THORACIC SURGERY</text:p>
          </table:table-cell>
          <table:table-cell office:value-type="string" table:style-name="ce9">
            <text:p>1010-794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25" table:style-name="ce7">
            <text:p>25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SURGICAL ENDOSCOPY AND OTHER INTERVENTIONAL TECHNIQUES</text:p>
          </table:table-cell>
          <table:table-cell office:value-type="string" table:style-name="ce9">
            <text:p>0930-27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26" table:style-name="ce6">
            <text:p>26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JOURNAL OF REFRACTIVE SURGERY</text:p>
          </table:table-cell>
          <table:table-cell office:value-type="string" table:style-name="ce9">
            <text:p>1081-597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27" table:style-name="ce6">
            <text:p>27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ANNALS OF THORACIC SURGERY</text:p>
          </table:table-cell>
          <table:table-cell office:value-type="string" table:style-name="ce9">
            <text:p>0003-49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28" table:style-name="ce6">
            <text:p>28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TRANSPLANTATION</text:p>
          </table:table-cell>
          <table:table-cell office:value-type="string" table:style-name="ce9">
            <text:p>0041-13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29" table:style-name="ce6">
            <text:p>29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Journal of NeuroInterventional Surgery</text:p>
          </table:table-cell>
          <table:table-cell office:value-type="string" table:style-name="ce9">
            <text:p>1759-847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30" table:style-name="ce6">
            <text:p>30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JOURNAL OF VASCULAR SURGERY</text:p>
          </table:table-cell>
          <table:table-cell office:value-type="string" table:style-name="ce9">
            <text:p>0741-521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31" table:style-name="ce6">
            <text:p>31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EJSO</text:p>
          </table:table-cell>
          <table:table-cell office:value-type="string" table:style-name="ce9">
            <text:p>0748-798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32" table:style-name="ce6">
            <text:p>32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DISEASES OF THE COLON &amp; RECTUM</text:p>
          </table:table-cell>
          <table:table-cell office:value-type="string" table:style-name="ce9">
            <text:p>0012-37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33" table:style-name="ce6">
            <text:p>33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Journal of Trauma and Acute Care Surgery</text:p>
          </table:table-cell>
          <table:table-cell office:value-type="string" table:style-name="ce9">
            <text:p>2163-075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34" table:style-name="ce7">
            <text:p>34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HEAD AND NECK-JOURNAL FOR THE SCIENCES AND SPECIALTIES OF THE HEAD AND NECK</text:p>
          </table:table-cell>
          <table:table-cell office:value-type="string" table:style-name="ce9">
            <text:p>1043-30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35" table:style-name="ce6">
            <text:p>35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SURGICAL ONCOLOGY-OXFORD</text:p>
          </table:table-cell>
          <table:table-cell office:value-type="string" table:style-name="ce9">
            <text:p>0960-74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36" table:style-name="ce6">
            <text:p>36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HPB</text:p>
          </table:table-cell>
          <table:table-cell office:value-type="string" table:style-name="ce9">
            <text:p>1365-182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37" table:style-name="ce6">
            <text:p>37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Digestive Endoscopy</text:p>
          </table:table-cell>
          <table:table-cell office:value-type="string" table:style-name="ce9">
            <text:p>0915-56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URGERY</text:p>
          </table:table-cell>
          <table:table-cell office:value-type="float" office:value="38" table:style-name="ce7">
            <text:p>38</text:p>
          </table:table-cell>
          <table:table-cell office:value-type="float" office:value="196" table:style-name="ce7">
            <text:p>196</text:p>
          </table:table-cell>
          <table:table-cell office:value-type="string" table:style-name="ce11">
            <text:p>KNEE SURGERY SPORTS TRAUMATOLOGY ARTHROSCOPY</text:p>
          </table:table-cell>
          <table:table-cell office:value-type="string" table:style-name="ce9">
            <text:p>0942-20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RGERY</text:p>
          </table:table-cell>
          <table:table-cell office:value-type="float" office:value="39" table:style-name="ce6">
            <text:p>39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Neurosurgical Focus</text:p>
          </table:table-cell>
          <table:table-cell office:value-type="string" table:style-name="ce9">
            <text:p>1092-06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TOXICOLOGY</text:p>
          </table:table-cell>
          <table:table-cell office:value-type="float" office:value="1" table:style-name="ce6">
            <text:p>1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Annual Review of Pharmacology and Toxicology</text:p>
          </table:table-cell>
          <table:table-cell office:value-type="string" table:style-name="ce9">
            <text:p>0362-16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TOXICOLOGY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ENVIRONMENTAL HEALTH PERSPECTIVES</text:p>
          </table:table-cell>
          <table:table-cell office:value-type="string" table:style-name="ce9">
            <text:p>0091-67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Particle and Fibre Toxicology</text:p>
          </table:table-cell>
          <table:table-cell office:value-type="string" table:style-name="ce9">
            <text:p>1743-897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4" table:style-name="ce6">
            <text:p>4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Nanotoxicology</text:p>
          </table:table-cell>
          <table:table-cell office:value-type="string" table:style-name="ce9">
            <text:p>1743-539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5" table:style-name="ce6">
            <text:p>5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ARCHIVES OF TOXICOLOGY</text:p>
          </table:table-cell>
          <table:table-cell office:value-type="string" table:style-name="ce9">
            <text:p>0340-57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TOXICOLOGY</text:p>
          </table:table-cell>
          <table:table-cell office:value-type="float" office:value="6" table:style-name="ce7">
            <text:p>6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JOURNAL OF TOXICOLOGY AND ENVIRONMENTAL HEALTH-PART B-CRITICAL REVIEWS</text:p>
          </table:table-cell>
          <table:table-cell office:value-type="string" table:style-name="ce9">
            <text:p>1093-740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OXICOLOGY</text:p>
          </table:table-cell>
          <table:table-cell office:value-type="float" office:value="7" table:style-name="ce7">
            <text:p>7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MUTATION RESEARCH-REVIEWS IN MUTATION RESEARCH</text:p>
          </table:table-cell>
          <table:table-cell office:value-type="string" table:style-name="ce9">
            <text:p>1383-574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CRITICAL REVIEWS IN TOXICOLOGY</text:p>
          </table:table-cell>
          <table:table-cell office:value-type="string" table:style-name="ce9">
            <text:p>1040-844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DRUGS</text:p>
          </table:table-cell>
          <table:table-cell office:value-type="string" table:style-name="ce9">
            <text:p>0012-666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10" table:style-name="ce6">
            <text:p>10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AQUATIC TOXICOLOGY</text:p>
          </table:table-cell>
          <table:table-cell office:value-type="string" table:style-name="ce9">
            <text:p>0166-445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11" table:style-name="ce6">
            <text:p>11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TOXICOLOGICAL SCIENCES</text:p>
          </table:table-cell>
          <table:table-cell office:value-type="string" table:style-name="ce9">
            <text:p>1096-60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TOXICOLOGY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JOURNAL OF ENVIRONMENTAL SCIENCE AND HEALTH PART C-ENVIRONMENTAL CARCINOGENESIS &amp; ECOTOXICOLOGY REVIEWS</text:p>
          </table:table-cell>
          <table:table-cell office:value-type="string" table:style-name="ce9">
            <text:p>1059-050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OXICOLOGY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Reviews of Environmental Contamination and Toxicology</text:p>
          </table:table-cell>
          <table:table-cell office:value-type="string" table:style-name="ce9">
            <text:p>0179-595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TOXICOLOGY LETTERS</text:p>
          </table:table-cell>
          <table:table-cell office:value-type="string" table:style-name="ce9">
            <text:p>0378-427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TOXICOLOGY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TOXICOLOGY AND APPLIED PHARMACOLOGY</text:p>
          </table:table-cell>
          <table:table-cell office:value-type="string" table:style-name="ce9">
            <text:p>0041-00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16" table:style-name="ce6">
            <text:p>16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FOOD AND CHEMICAL TOXICOLOGY</text:p>
          </table:table-cell>
          <table:table-cell office:value-type="string" table:style-name="ce9">
            <text:p>0278-691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XICOLOGY</text:p>
          </table:table-cell>
          <table:table-cell office:value-type="float" office:value="17" table:style-name="ce6">
            <text:p>17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Forensic Toxicology</text:p>
          </table:table-cell>
          <table:table-cell office:value-type="string" table:style-name="ce9">
            <text:p>1860-89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OXICOLOGY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ECOTOXICOLOGY AND ENVIRONMENTAL SAFETY</text:p>
          </table:table-cell>
          <table:table-cell office:value-type="string" table:style-name="ce9">
            <text:p>0147-651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OPICAL MEDICINE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PLoS Neglected Tropical Diseases</text:p>
          </table:table-cell>
          <table:table-cell office:value-type="string" table:style-name="ce9">
            <text:p>1935-273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ROPICAL MEDICINE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11">
            <text:p>TROPICAL MEDICINE &amp; INTERNATIONAL HEALTH</text:p>
          </table:table-cell>
          <table:table-cell office:value-type="string" table:style-name="ce9">
            <text:p>1360-22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ROPICAL MEDICINE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MALARIA JOURNAL</text:p>
          </table:table-cell>
          <table:table-cell office:value-type="string" table:style-name="ce9">
            <text:p>1475-28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ROLOGY &amp; NEPHROLOGY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EUROPEAN UROLOGY</text:p>
          </table:table-cell>
          <table:table-cell office:value-type="string" table:style-name="ce9">
            <text:p>0302-28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ROLOGY &amp; NEPHROLOGY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Nature Reviews Nephrology</text:p>
          </table:table-cell>
          <table:table-cell office:value-type="string" table:style-name="ce9">
            <text:p>1759-506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UROLOGY &amp; NEPHROLOGY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JOURNAL OF THE AMERICAN SOCIETY OF NEPHROLOGY</text:p>
          </table:table-cell>
          <table:table-cell office:value-type="string" table:style-name="ce9">
            <text:p>1046-667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ROLOGY &amp; NEPHROLOGY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KIDNEY INTERNATIONAL</text:p>
          </table:table-cell>
          <table:table-cell office:value-type="string" table:style-name="ce9">
            <text:p>0085-25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ROLOGY &amp; NEPHROLOGY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Nature Reviews Urology</text:p>
          </table:table-cell>
          <table:table-cell office:value-type="string" table:style-name="ce9">
            <text:p>1759-481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UROLOGY &amp; NEPHROLOGY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AMERICAN JOURNAL OF KIDNEY DISEASES</text:p>
          </table:table-cell>
          <table:table-cell office:value-type="string" table:style-name="ce9">
            <text:p>0272-638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ROLOGY &amp; NEPHROLOGY</text:p>
          </table:table-cell>
          <table:table-cell office:value-type="float" office:value="7" table:style-name="ce6">
            <text:p>7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Kidney International Supplements</text:p>
          </table:table-cell>
          <table:table-cell office:value-type="string" table:style-name="ce9">
            <text:p>2157-172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ROLOGY &amp; NEPHROLOGY</text:p>
          </table:table-cell>
          <table:table-cell office:value-type="float" office:value="8" table:style-name="ce6">
            <text:p>8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JOURNAL OF UROLOGY</text:p>
          </table:table-cell>
          <table:table-cell office:value-type="string" table:style-name="ce9">
            <text:p>0022-534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UROLOGY &amp; NEPHROLOGY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Clinical Journal of the American Society of Nephrology</text:p>
          </table:table-cell>
          <table:table-cell office:value-type="string" table:style-name="ce9">
            <text:p>1555-904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UROLOGY &amp; NEPHROLOGY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NEPHROLOGY DIALYSIS TRANSPLANTATION</text:p>
          </table:table-cell>
          <table:table-cell office:value-type="string" table:style-name="ce9">
            <text:p>0931-050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ROLOGY &amp; NEPHROLOGY</text:p>
          </table:table-cell>
          <table:table-cell office:value-type="float" office:value="11" table:style-name="ce6">
            <text:p>11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BJU INTERNATIONAL</text:p>
          </table:table-cell>
          <table:table-cell office:value-type="string" table:style-name="ce9">
            <text:p>1464-40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ROLOGY &amp; NEPHROLOGY</text:p>
          </table:table-cell>
          <table:table-cell office:value-type="float" office:value="12" table:style-name="ce6">
            <text:p>12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PROSTATE</text:p>
          </table:table-cell>
          <table:table-cell office:value-type="string" table:style-name="ce9">
            <text:p>0270-413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UROLOGY &amp; NEPHROLOGY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UROLOGIC ONCOLOGY-SEMINARS AND ORIGINAL INVESTIGATIONS</text:p>
          </table:table-cell>
          <table:table-cell office:value-type="string" table:style-name="ce9">
            <text:p>1078-143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UROLOGY &amp; NEPHROLOGY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PROSTATE CANCER AND PROSTATIC DISEASES</text:p>
          </table:table-cell>
          <table:table-cell office:value-type="string" table:style-name="ce9">
            <text:p>1365-785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UROLOGY &amp; NEPHROLOGY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string" table:style-name="ce11">
            <text:p>AMERICAN JOURNAL OF PHYSIOLOGY-RENAL PHYSIOLOGY</text:p>
          </table:table-cell>
          <table:table-cell office:value-type="string" table:style-name="ce9">
            <text:p>1931-857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TERINARY SCIENCES</text:p>
          </table:table-cell>
          <table:table-cell office:value-type="float" office:value="1" table:style-name="ce6">
            <text:p>1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Annual Review of Animal Biosciences</text:p>
          </table:table-cell>
          <table:table-cell office:value-type="string" table:style-name="ce9">
            <text:p>2165-81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2" table:style-name="ce6">
            <text:p>2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Transboundary and Emerging Diseases</text:p>
          </table:table-cell>
          <table:table-cell office:value-type="string" table:style-name="ce9">
            <text:p>1865-167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3" table:style-name="ce6">
            <text:p>3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ILAR JOURNAL</text:p>
          </table:table-cell>
          <table:table-cell office:value-type="string" table:style-name="ce9">
            <text:p>1084-202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4" table:style-name="ce6">
            <text:p>4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FISH &amp; SHELLFISH IMMUNOLOGY</text:p>
          </table:table-cell>
          <table:table-cell office:value-type="string" table:style-name="ce9">
            <text:p>1050-46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5" table:style-name="ce6">
            <text:p>5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VETERINARY RESEARCH</text:p>
          </table:table-cell>
          <table:table-cell office:value-type="string" table:style-name="ce9">
            <text:p>0928-424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6" table:style-name="ce6">
            <text:p>6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VETERINARY MICROBIOLOGY</text:p>
          </table:table-cell>
          <table:table-cell office:value-type="string" table:style-name="ce9">
            <text:p>0378-113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7" table:style-name="ce6">
            <text:p>7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EQUINE VETERINARY JOURNAL</text:p>
          </table:table-cell>
          <table:table-cell office:value-type="string" table:style-name="ce9">
            <text:p>0425-164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8" table:style-name="ce6">
            <text:p>8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MEDICAL MYCOLOGY</text:p>
          </table:table-cell>
          <table:table-cell office:value-type="string" table:style-name="ce9">
            <text:p>1369-378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9" table:style-name="ce6">
            <text:p>9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VETERINARY PARASITOLOGY</text:p>
          </table:table-cell>
          <table:table-cell office:value-type="string" table:style-name="ce9">
            <text:p>0304-401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10" table:style-name="ce6">
            <text:p>10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Zoonoses and Public Health</text:p>
          </table:table-cell>
          <table:table-cell office:value-type="string" table:style-name="ce9">
            <text:p>1863-195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11" table:style-name="ce6">
            <text:p>11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JOURNAL OF FISH DISEASES</text:p>
          </table:table-cell>
          <table:table-cell office:value-type="string" table:style-name="ce9">
            <text:p>0140-777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VETERINARY SCIENCES</text:p>
          </table:table-cell>
          <table:table-cell office:value-type="float" office:value="12" table:style-name="ce7">
            <text:p>12</text:p>
          </table:table-cell>
          <table:table-cell office:value-type="float" office:value="136" table:style-name="ce7">
            <text:p>136</text:p>
          </table:table-cell>
          <table:table-cell office:value-type="string" table:style-name="ce11">
            <text:p>JOURNAL OF VETERINARY INTERNAL MEDICINE</text:p>
          </table:table-cell>
          <table:table-cell office:value-type="string" table:style-name="ce9">
            <text:p>0891-664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13" table:style-name="ce6">
            <text:p>13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VETERINARY PATHOLOGY</text:p>
          </table:table-cell>
          <table:table-cell office:value-type="string" table:style-name="ce9">
            <text:p>0300-9858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14" table:style-name="ce6">
            <text:p>14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PREVENTIVE VETERINARY MEDICINE</text:p>
          </table:table-cell>
          <table:table-cell office:value-type="string" table:style-name="ce9">
            <text:p>0167-587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15" table:style-name="ce6">
            <text:p>15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THERIOGENOLOGY</text:p>
          </table:table-cell>
          <table:table-cell office:value-type="string" table:style-name="ce9">
            <text:p>0093-691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16" table:style-name="ce6">
            <text:p>16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Animal</text:p>
          </table:table-cell>
          <table:table-cell office:value-type="string" table:style-name="ce9">
            <text:p>1751-73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17" table:style-name="ce6">
            <text:p>17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ANIMAL HEALTH RESEARCH REVIEWS</text:p>
          </table:table-cell>
          <table:table-cell office:value-type="string" table:style-name="ce9">
            <text:p>1466-252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VETERINARY SCIENCES</text:p>
          </table:table-cell>
          <table:table-cell office:value-type="float" office:value="18" table:style-name="ce7">
            <text:p>18</text:p>
          </table:table-cell>
          <table:table-cell office:value-type="float" office:value="136" table:style-name="ce7">
            <text:p>136</text:p>
          </table:table-cell>
          <table:table-cell office:value-type="string" table:style-name="ce11">
            <text:p>COMPARATIVE IMMUNOLOGY MICROBIOLOGY AND INFECTIOUS DISEASES</text:p>
          </table:table-cell>
          <table:table-cell office:value-type="string" table:style-name="ce9">
            <text:p>0147-957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19" table:style-name="ce6">
            <text:p>19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Veterinary and Comparative Oncology</text:p>
          </table:table-cell>
          <table:table-cell office:value-type="string" table:style-name="ce9">
            <text:p>1476-581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VETERINARY SCIENCES</text:p>
          </table:table-cell>
          <table:table-cell office:value-type="float" office:value="20" table:style-name="ce6">
            <text:p>20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MEDICAL AND VETERINARY ENTOMOLOGY</text:p>
          </table:table-cell>
          <table:table-cell office:value-type="string" table:style-name="ce9">
            <text:p>0269-283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21" table:style-name="ce6">
            <text:p>21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VETERINARY JOURNAL</text:p>
          </table:table-cell>
          <table:table-cell office:value-type="string" table:style-name="ce9">
            <text:p>1090-023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22" table:style-name="ce6">
            <text:p>22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APPLIED ANIMAL BEHAVIOUR SCIENCE</text:p>
          </table:table-cell>
          <table:table-cell office:value-type="string" table:style-name="ce9">
            <text:p>0168-159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VETERINARY SCIENCES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string" table:style-name="ce11">
            <text:p>VETERINARY ANAESTHESIA AND ANALGESIA</text:p>
          </table:table-cell>
          <table:table-cell office:value-type="string" table:style-name="ce9">
            <text:p>1467-29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24" table:style-name="ce6">
            <text:p>24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BMC Veterinary Research</text:p>
          </table:table-cell>
          <table:table-cell office:value-type="string" table:style-name="ce9">
            <text:p>1746-61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ETERINARY SCIENCES</text:p>
          </table:table-cell>
          <table:table-cell office:value-type="float" office:value="25" table:style-name="ce6">
            <text:p>25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VETERINARY RECORD</text:p>
          </table:table-cell>
          <table:table-cell office:value-type="string" table:style-name="ce9">
            <text:p>0042-490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ETERINARY SCIENCES</text:p>
          </table:table-cell>
          <table:table-cell office:value-type="float" office:value="26" table:style-name="ce7">
            <text:p>26</text:p>
          </table:table-cell>
          <table:table-cell office:value-type="float" office:value="136" table:style-name="ce7">
            <text:p>136</text:p>
          </table:table-cell>
          <table:table-cell office:value-type="string" table:style-name="ce11">
            <text:p>VETERINARY IMMUNOLOGY AND IMMUNOPATHOLOGY</text:p>
          </table:table-cell>
          <table:table-cell office:value-type="string" table:style-name="ce9">
            <text:p>0165-242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VETERINARY SCIENCES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string" table:style-name="ce11">
            <text:p>VETERINARY RESEARCH COMMUNICATIONS</text:p>
          </table:table-cell>
          <table:table-cell office:value-type="string" table:style-name="ce9">
            <text:p>0165-738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ROLOGY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Cell Host &amp; Microbe</text:p>
          </table:table-cell>
          <table:table-cell office:value-type="string" table:style-name="ce9">
            <text:p>1931-312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ROLOGY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PLoS Pathogens</text:p>
          </table:table-cell>
          <table:table-cell office:value-type="string" table:style-name="ce9">
            <text:p>1553-736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ROLOGY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REVIEWS IN MEDICAL VIROLOGY</text:p>
          </table:table-cell>
          <table:table-cell office:value-type="string" table:style-name="ce9">
            <text:p>1052-927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ROLOGY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Current Opinion in Virology</text:p>
          </table:table-cell>
          <table:table-cell office:value-type="string" table:style-name="ce9">
            <text:p>1879-625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ROLOGY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AIDS</text:p>
          </table:table-cell>
          <table:table-cell office:value-type="string" table:style-name="ce9">
            <text:p>0269-9370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ROLOGY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JOURNAL OF VIROLOGY</text:p>
          </table:table-cell>
          <table:table-cell office:value-type="string" table:style-name="ce9">
            <text:p>0022-538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TER RESOURCES</text:p>
          </table:table-cell>
          <table:table-cell office:value-type="float" office:value="1" table:style-name="ce6">
            <text:p>1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WATER RESEARCH</text:p>
          </table:table-cell>
          <table:table-cell office:value-type="string" table:style-name="ce9">
            <text:p>0043-13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2" table:style-name="ce6">
            <text:p>2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DESALINATION</text:p>
          </table:table-cell>
          <table:table-cell office:value-type="string" table:style-name="ce9">
            <text:p>0011-916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WATER RESOURCES</text:p>
          </table:table-cell>
          <table:table-cell office:value-type="float" office:value="3" table:style-name="ce7">
            <text:p>3</text:p>
          </table:table-cell>
          <table:table-cell office:value-type="float" office:value="88" table:style-name="ce7">
            <text:p>88</text:p>
          </table:table-cell>
          <table:table-cell office:value-type="string" table:style-name="ce11">
            <text:p>HYDROLOGY AND EARTH SYSTEM SCIENCES</text:p>
          </table:table-cell>
          <table:table-cell office:value-type="string" table:style-name="ce9">
            <text:p>1027-560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4" table:style-name="ce6">
            <text:p>4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WATER RESOURCES RESEARCH</text:p>
          </table:table-cell>
          <table:table-cell office:value-type="string" table:style-name="ce9">
            <text:p>0043-139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WATER RESOURCES</text:p>
          </table:table-cell>
          <table:table-cell office:value-type="float" office:value="5" table:style-name="ce7">
            <text:p>5</text:p>
          </table:table-cell>
          <table:table-cell office:value-type="float" office:value="88" table:style-name="ce7">
            <text:p>88</text:p>
          </table:table-cell>
          <table:table-cell office:value-type="string" table:style-name="ce11">
            <text:p>JOURNAL OF WATER RESOURCES PLANNING AND MANAGEMENT</text:p>
          </table:table-cell>
          <table:table-cell office:value-type="string" table:style-name="ce9">
            <text:p>0733-949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JOURNAL OF HYDROLOGY</text:p>
          </table:table-cell>
          <table:table-cell office:value-type="string" table:style-name="ce9">
            <text:p>0022-16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7" table:style-name="ce6">
            <text:p>7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ADVANCES IN WATER RESOURCES</text:p>
          </table:table-cell>
          <table:table-cell office:value-type="string" table:style-name="ce9">
            <text:p>0309-170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CATENA</text:p>
          </table:table-cell>
          <table:table-cell office:value-type="string" table:style-name="ce9">
            <text:p>0341-816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WATER RESOURCES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string" table:style-name="ce11">
            <text:p>AQUATIC CONSERVATION-MARINE AND FRESHWATER ECOSYSTEMS</text:p>
          </table:table-cell>
          <table:table-cell office:value-type="string" table:style-name="ce9">
            <text:p>1052-761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Journal of Flood Risk Management</text:p>
          </table:table-cell>
          <table:table-cell office:value-type="string" table:style-name="ce9">
            <text:p>1753-318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11" table:style-name="ce6">
            <text:p>11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HYDROLOGICAL PROCESSES</text:p>
          </table:table-cell>
          <table:table-cell office:value-type="string" table:style-name="ce9">
            <text:p>0885-608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12" table:style-name="ce6">
            <text:p>12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ENVIRONMENTAL TOXICOLOGY</text:p>
          </table:table-cell>
          <table:table-cell office:value-type="string" table:style-name="ce9">
            <text:p>1520-408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13" table:style-name="ce6">
            <text:p>13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Ecohydrology</text:p>
          </table:table-cell>
          <table:table-cell office:value-type="string" table:style-name="ce9">
            <text:p>1936-058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14" table:style-name="ce6">
            <text:p>14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AGRICULTURAL WATER MANAGEMENT</text:p>
          </table:table-cell>
          <table:table-cell office:value-type="string" table:style-name="ce9">
            <text:p>0378-3774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14" table:style-name="ce6">
            <text:p>14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WATER RESOURCES MANAGEMENT</text:p>
          </table:table-cell>
          <table:table-cell office:value-type="string" table:style-name="ce9">
            <text:p>0920-4741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WATER RESOURCES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string" table:style-name="ce11">
            <text:p>Environmental Science-Water Research &amp; Technology</text:p>
          </table:table-cell>
          <table:table-cell office:value-type="string" table:style-name="ce9">
            <text:p>2053-140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RESOURCES</text:p>
          </table:table-cell>
          <table:table-cell office:value-type="float" office:value="17" table:style-name="ce6">
            <text:p>17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Urban Water Journal</text:p>
          </table:table-cell>
          <table:table-cell office:value-type="string" table:style-name="ce9">
            <text:p>1573-062X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OOLOGY</text:p>
          </table:table-cell>
          <table:table-cell office:value-type="float" office:value="1" table:style-name="ce6">
            <text:p>1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WILDLIFE MONOGRAPHS</text:p>
          </table:table-cell>
          <table:table-cell office:value-type="string" table:style-name="ce9">
            <text:p>0084-017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" table:style-name="ce6">
            <text:p>2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Annual Review of Animal Biosciences</text:p>
          </table:table-cell>
          <table:table-cell office:value-type="string" table:style-name="ce9">
            <text:p>2165-810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3" table:style-name="ce6">
            <text:p>3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JOURNAL OF ANIMAL ECOLOGY</text:p>
          </table:table-cell>
          <table:table-cell office:value-type="string" table:style-name="ce9">
            <text:p>0021-8790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4" table:style-name="ce6">
            <text:p>4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BEHAVIORAL ECOLOGY</text:p>
          </table:table-cell>
          <table:table-cell office:value-type="string" table:style-name="ce9">
            <text:p>1045-2249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5" table:style-name="ce6">
            <text:p>5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MAMMAL REVIEW</text:p>
          </table:table-cell>
          <table:table-cell office:value-type="string" table:style-name="ce9">
            <text:p>0305-183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ZOOLOGY</text:p>
          </table:table-cell>
          <table:table-cell office:value-type="float" office:value="6" table:style-name="ce6">
            <text:p>6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JOURNAL OF COMPARATIVE NEUROLOGY</text:p>
          </table:table-cell>
          <table:table-cell office:value-type="string" table:style-name="ce9">
            <text:p>0021-996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ZOOLOGY</text:p>
          </table:table-cell>
          <table:table-cell office:value-type="float" office:value="7" table:style-name="ce7">
            <text:p>7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DEVELOPMENTAL AND COMPARATIVE IMMUNOLOGY</text:p>
          </table:table-cell>
          <table:table-cell office:value-type="string" table:style-name="ce9">
            <text:p>0145-305X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8" table:style-name="ce6">
            <text:p>8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ANIMAL BEHAVIOUR</text:p>
          </table:table-cell>
          <table:table-cell office:value-type="string" table:style-name="ce9">
            <text:p>0003-347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9" table:style-name="ce6">
            <text:p>9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ZOOLOGICA SCRIPTA</text:p>
          </table:table-cell>
          <table:table-cell office:value-type="string" table:style-name="ce9">
            <text:p>0300-32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10" table:style-name="ce6">
            <text:p>10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Frontiers in Zoology</text:p>
          </table:table-cell>
          <table:table-cell office:value-type="string" table:style-name="ce9">
            <text:p>1742-99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ZOOLOGY</text:p>
          </table:table-cell>
          <table:table-cell office:value-type="float" office:value="11" table:style-name="ce7">
            <text:p>11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ZOOLOGICAL JOURNAL OF THE LINNEAN SOCIETY</text:p>
          </table:table-cell>
          <table:table-cell office:value-type="string" table:style-name="ce9">
            <text:p>0024-408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ZOOLOGY</text:p>
          </table:table-cell>
          <table:table-cell office:value-type="float" office:value="12" table:style-name="ce7">
            <text:p>12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REPRODUCTION FERTILITY AND DEVELOPMENT</text:p>
          </table:table-cell>
          <table:table-cell office:value-type="string" table:style-name="ce9">
            <text:p>1031-361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13" table:style-name="ce6">
            <text:p>13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HERPETOLOGICAL MONOGRAPHS</text:p>
          </table:table-cell>
          <table:table-cell office:value-type="string" table:style-name="ce9">
            <text:p>0733-13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ZOOLOGY</text:p>
          </table:table-cell>
          <table:table-cell office:value-type="float" office:value="14" table:style-name="ce7">
            <text:p>14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JOURNAL OF ZOOLOGICAL SYSTEMATICS AND EVOLUTIONARY RESEARCH</text:p>
          </table:table-cell>
          <table:table-cell office:value-type="string" table:style-name="ce9">
            <text:p>0947-5745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ZOOLOGY</text:p>
          </table:table-cell>
          <table:table-cell office:value-type="float" office:value="15" table:style-name="ce7">
            <text:p>15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JOURNAL OF COMPARATIVE PHYSIOLOGY A-NEUROETHOLOGY SENSORY NEURAL AND BEHAVIORAL PHYSIOLOGY</text:p>
          </table:table-cell>
          <table:table-cell office:value-type="string" table:style-name="ce9">
            <text:p>0340-759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ZOOLOGY</text:p>
          </table:table-cell>
          <table:table-cell office:value-type="float" office:value="16" table:style-name="ce7">
            <text:p>16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COMPARATIVE BIOCHEMISTRY AND PHYSIOLOGY C-TOXICOLOGY &amp; PHARMACOLOGY</text:p>
          </table:table-cell>
          <table:table-cell office:value-type="string" table:style-name="ce9">
            <text:p>1532-0456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ZOOLOGY</text:p>
          </table:table-cell>
          <table:table-cell office:value-type="float" office:value="17" table:style-name="ce7">
            <text:p>17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JOURNAL OF EXPERIMENTAL ZOOLOGY PART B-MOLECULAR AND DEVELOPMENTAL EVOLUTION</text:p>
          </table:table-cell>
          <table:table-cell office:value-type="string" table:style-name="ce9">
            <text:p>1552-500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ZOOLOGY</text:p>
          </table:table-cell>
          <table:table-cell office:value-type="float" office:value="18" table:style-name="ce6">
            <text:p>18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INTEGRATIVE AND COMPARATIVE BIOLOGY</text:p>
          </table:table-cell>
          <table:table-cell office:value-type="string" table:style-name="ce9">
            <text:p>1540-706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ZOOLOGY</text:p>
          </table:table-cell>
          <table:table-cell office:value-type="float" office:value="19" table:style-name="ce6">
            <text:p>19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JOURNAL OF INVERTEBRATE PATHOLOGY</text:p>
          </table:table-cell>
          <table:table-cell office:value-type="string" table:style-name="ce9">
            <text:p>0022-2011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0" table:style-name="ce6">
            <text:p>20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ORGANISMS DIVERSITY &amp; EVOLUTION</text:p>
          </table:table-cell>
          <table:table-cell office:value-type="string" table:style-name="ce9">
            <text:p>1439-6092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1" table:style-name="ce6">
            <text:p>21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JOURNAL OF MAMMALIAN EVOLUTION</text:p>
          </table:table-cell>
          <table:table-cell office:value-type="string" table:style-name="ce9">
            <text:p>1064-7554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ZOOLOGY</text:p>
          </table:table-cell>
          <table:table-cell office:value-type="float" office:value="22" table:style-name="ce6">
            <text:p>22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JOURNAL OF COMPARATIVE PSYCHOLOGY</text:p>
          </table:table-cell>
          <table:table-cell office:value-type="string" table:style-name="ce9">
            <text:p>0735-703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3" table:style-name="ce6">
            <text:p>23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Zebrafish</text:p>
          </table:table-cell>
          <table:table-cell office:value-type="string" table:style-name="ce9">
            <text:p>1545-854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4" table:style-name="ce6">
            <text:p>24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ANIMAL COGNITION</text:p>
          </table:table-cell>
          <table:table-cell office:value-type="string" table:style-name="ce9">
            <text:p>1435-9448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5" table:style-name="ce6">
            <text:p>25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JOURNAL OF ZOOLOGY</text:p>
          </table:table-cell>
          <table:table-cell office:value-type="string" table:style-name="ce9">
            <text:p>0952-8369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ZOOLOGY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BEHAVIORAL ECOLOGY AND SOCIOBIOLOGY</text:p>
          </table:table-cell>
          <table:table-cell office:value-type="string" table:style-name="ce9">
            <text:p>0340-5443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7" table:style-name="ce6">
            <text:p>27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Current Zoology</text:p>
          </table:table-cell>
          <table:table-cell office:value-type="string" table:style-name="ce9">
            <text:p>1674-5507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8" table:style-name="ce6">
            <text:p>28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INVERTEBRATE SYSTEMATICS</text:p>
          </table:table-cell>
          <table:table-cell office:value-type="string" table:style-name="ce9">
            <text:p>1445-5226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29" table:style-name="ce6">
            <text:p>29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JOURNAL OF THERMAL BIOLOGY</text:p>
          </table:table-cell>
          <table:table-cell office:value-type="string" table:style-name="ce9">
            <text:p>0306-4565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ZOOLOGY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JOURNAL OF EXPERIMENTAL PSYCHOLOGY-ANIMAL LEARNING AND COGNITION</text:p>
          </table:table-cell>
          <table:table-cell office:value-type="string" table:style-name="ce9">
            <text:p>0097-7403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ZOOLOGY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string" table:style-name="ce11">
            <text:p>PHYSIOLOGICAL AND BIOCHEMICAL ZOOLOGY</text:p>
          </table:table-cell>
          <table:table-cell office:value-type="string" table:style-name="ce9">
            <text:p>1522-2152</text:p>
          </table:table-cell>
          <table:table-cell office:value-type="string" table:style-name="ce7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OOLOGY</text:p>
          </table:table-cell>
          <table:table-cell office:value-type="float" office:value="32" table:style-name="ce6">
            <text:p>32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Integrative Zoology</text:p>
          </table:table-cell>
          <table:table-cell office:value-type="string" table:style-name="ce9">
            <text:p>1749-4877</text:p>
          </table:table-cell>
          <table:table-cell office:value-type="string" table:style-name="ce7">
            <text:p>Y</text:p>
          </table:table-cell>
          <table:table-cell table:number-columns-repeated="16378"/>
        </table:table-row>
        <table:table-row table:number-rows-repeated="10468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style style:name="T1" style:family="text">
      <style:text-properties fo:color="#0000FF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JCR-SCI(2016年版)醫學相關學科主題排名前20%期刊清單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9-08T05:33:28Z</meta:creation-date>
    <dc:date>2017-09-12T01:11:51Z</dc:date>
    <meta:print-date>2017-09-12T01:00:22Z</meta:print-date>
  </office:meta>
</office:document-meta>
</file>