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CI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0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<text:span text:style-name="T4">學科領域</text:span></text:p>
          </table:table-cell>
          <table:table-cell office:value-type="string" table:style-name="ce2">
            <text:p><text:span text:style-name="T4">分科排名</text:span></text:p>
          </table:table-cell>
          <table:table-cell office:value-type="string" table:style-name="ce2">
            <text:p><text:span text:style-name="T4">分科全部期刊數</text:span></text:p>
          </table:table-cell>
          <table:table-cell office:value-type="string" table:style-name="ce2">
            <text:p><text:span text:style-name="T4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4">館藏</text:span>EJ<text:span text:style-name="T4">現刊</text:span>Y/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NTHROPOLOGY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PEASANT STUDIES</text:p>
          </table:table-cell>
          <table:table-cell office:value-type="string" table:style-name="ce8">
            <text:p>0306-615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Anthropological Sciences</text:p>
          </table:table-cell>
          <table:table-cell office:value-type="string" table:style-name="ce8">
            <text:p>1827-476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HUMAN EVOLUTION</text:p>
          </table:table-cell>
          <table:table-cell office:value-type="string" table:style-name="ce8">
            <text:p>0047-248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EVOLUTIONARY ANTHROPOLOGY</text:p>
          </table:table-cell>
          <table:table-cell office:value-type="string" table:style-name="ce8">
            <text:p>1060-153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ANTHROPOLOGY</text:p>
          </table:table-cell>
          <table:table-cell office:value-type="float" office:value="5" table:style-name="ce5">
            <text:p>5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ARCHAEOLOGICAL RESEARCH</text:p>
          </table:table-cell>
          <table:table-cell office:value-type="string" table:style-name="ce8">
            <text:p>1059-016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ANTHROPOLOGY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ARCHAEOLOGICAL METHOD AND THEORY</text:p>
          </table:table-cell>
          <table:table-cell office:value-type="string" table:style-name="ce8">
            <text:p>1072-536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ANTHROPOLOGY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HUMAN NATURE-AN INTERDISCIPLINARY BIOSOCIAL PERSPECTIVE</text:p>
          </table:table-cell>
          <table:table-cell office:value-type="string" table:style-name="ce8">
            <text:p>1045-67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CULTURAL ANTHROPOLOGY</text:p>
          </table:table-cell>
          <table:table-cell office:value-type="string" table:style-name="ce8">
            <text:p>0886-735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ANTHROPOLOGY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ARCHAEOLOGICAL SCIENCE</text:p>
          </table:table-cell>
          <table:table-cell office:value-type="string" table:style-name="ce8">
            <text:p>0305-440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ANTHROPOLOGY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AMERICAN JOURNAL OF PHYSICAL ANTHROPOLOGY</text:p>
          </table:table-cell>
          <table:table-cell office:value-type="string" table:style-name="ce8">
            <text:p>0002-94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SOCIAL NETWORKS</text:p>
          </table:table-cell>
          <table:table-cell office:value-type="string" table:style-name="ce8">
            <text:p>0378-87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12" table:style-name="ce5">
            <text:p>12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Annual Review of Anthropology</text:p>
          </table:table-cell>
          <table:table-cell office:value-type="string" table:style-name="ce8">
            <text:p>0084-657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Transcultural Psychiatry</text:p>
          </table:table-cell>
          <table:table-cell office:value-type="string" table:style-name="ce8">
            <text:p>1363-461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14" table:style-name="ce5">
            <text:p>14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AMERICAN ETHNOLOGIST</text:p>
          </table:table-cell>
          <table:table-cell office:value-type="string" table:style-name="ce8">
            <text:p>0094-049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15" table:style-name="ce5">
            <text:p>15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CURRENT ANTHROPOLOGY</text:p>
          </table:table-cell>
          <table:table-cell office:value-type="string" table:style-name="ce8">
            <text:p>0011-320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NTHROPOLOGY</text:p>
          </table:table-cell>
          <table:table-cell office:value-type="float" office:value="16" table:style-name="ce5">
            <text:p>16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JOURNAL OF SOCIAL ARCHAEOLOGY</text:p>
          </table:table-cell>
          <table:table-cell office:value-type="string" table:style-name="ce8">
            <text:p>1469-605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REA STUDIES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AFRICAN AFFAIRS</text:p>
          </table:table-cell>
          <table:table-cell office:value-type="string" table:style-name="ce8">
            <text:p>0001-990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POST-SOVIET AFFAIRS</text:p>
          </table:table-cell>
          <table:table-cell office:value-type="string" table:style-name="ce8">
            <text:p>1060-586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CHINA QUARTERLY</text:p>
          </table:table-cell>
          <table:table-cell office:value-type="string" table:style-name="ce8">
            <text:p>0305-741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CHINA JOURNAL</text:p>
          </table:table-cell>
          <table:table-cell office:value-type="string" table:style-name="ce8">
            <text:p>1324-934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Journal of Contemporary China</text:p>
          </table:table-cell>
          <table:table-cell office:value-type="string" table:style-name="ce8">
            <text:p>1067-056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Asia Pacific Viewpoint</text:p>
          </table:table-cell>
          <table:table-cell office:value-type="string" table:style-name="ce8">
            <text:p>1360-745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JOURNAL OF CONTEMPORARY ASIA</text:p>
          </table:table-cell>
          <table:table-cell office:value-type="string" table:style-name="ce8">
            <text:p>0047-233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8" table:style-name="ce5">
            <text:p>8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Mediterranean Politics</text:p>
          </table:table-cell>
          <table:table-cell office:value-type="string" table:style-name="ce8">
            <text:p>1362-93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AREA STUDIES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LATIN AMERICAN POLITICS AND SOCIETY</text:p>
          </table:table-cell>
          <table:table-cell office:value-type="string" table:style-name="ce8">
            <text:p>1531-426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Turkish Studies</text:p>
          </table:table-cell>
          <table:table-cell office:value-type="string" table:style-name="ce8">
            <text:p>1468-384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PACIFIC REVIEW</text:p>
          </table:table-cell>
          <table:table-cell office:value-type="string" table:style-name="ce8">
            <text:p>0951-274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Journal of Balkan and Near Eastern Studies</text:p>
          </table:table-cell>
          <table:table-cell office:value-type="string" table:style-name="ce8">
            <text:p>1944-895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REA STUDIES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Journal of Eastern African Studies</text:p>
          </table:table-cell>
          <table:table-cell office:value-type="string" table:style-name="ce8">
            <text:p>1753-105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OMMUNICATION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NEW MEDIA &amp; SOCIETY</text:p>
          </table:table-cell>
          <table:table-cell office:value-type="string" table:style-name="ce8">
            <text:p>1461-444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Journal of Computer-Mediated Communication</text:p>
          </table:table-cell>
          <table:table-cell office:value-type="string" table:style-name="ce8">
            <text:p>1083-610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JOURNAL OF COMMUNICATION</text:p>
          </table:table-cell>
          <table:table-cell office:value-type="string" table:style-name="ce8">
            <text:p>0021-99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MEDIA PSYCHOLOGY</text:p>
          </table:table-cell>
          <table:table-cell office:value-type="string" table:style-name="ce8">
            <text:p>1521-326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COMMUNICATION RESEARCH</text:p>
          </table:table-cell>
          <table:table-cell office:value-type="string" table:style-name="ce8">
            <text:p>0093-650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JOURNAL OF ADVERTISING</text:p>
          </table:table-cell>
          <table:table-cell office:value-type="string" table:style-name="ce8">
            <text:p>0091-33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COMMUNICATION THEORY</text:p>
          </table:table-cell>
          <table:table-cell office:value-type="string" table:style-name="ce8">
            <text:p>1050-329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Information Communication &amp; Society</text:p>
          </table:table-cell>
          <table:table-cell office:value-type="string" table:style-name="ce8">
            <text:p>1369-11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PUBLIC UNDERSTANDING OF SCIENCE</text:p>
          </table:table-cell>
          <table:table-cell office:value-type="string" table:style-name="ce8">
            <text:p>0963-662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POLITICAL COMMUNICATION</text:p>
          </table:table-cell>
          <table:table-cell office:value-type="string" table:style-name="ce8">
            <text:p>1058-460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International Journal of Advertising</text:p>
          </table:table-cell>
          <table:table-cell office:value-type="string" table:style-name="ce8">
            <text:p>0265-048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Comunicar</text:p>
          </table:table-cell>
          <table:table-cell office:value-type="string" table:style-name="ce8">
            <text:p>1134-34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COMMUNICATION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IEEE TRANSACTIONS ON PROFESSIONAL COMMUNICATION</text:p>
          </table:table-cell>
          <table:table-cell office:value-type="string" table:style-name="ce8">
            <text:p>0361-143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TECHNICAL COMMUNICATION</text:p>
          </table:table-cell>
          <table:table-cell office:value-type="string" table:style-name="ce8">
            <text:p>0049-315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OMMUNICATION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JOURNAL OF ADVERTISING RESEARCH</text:p>
          </table:table-cell>
          <table:table-cell office:value-type="string" table:style-name="ce8">
            <text:p>0021-849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DEMOGRAPHY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PERSPECTIVES ON SEXUAL AND REPRODUCTIVE HEALTH</text:p>
          </table:table-cell>
          <table:table-cell office:value-type="string" table:style-name="ce8">
            <text:p>1538-634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EMOGRAPHY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DEMOGRAPHY</text:p>
          </table:table-cell>
          <table:table-cell office:value-type="string" table:style-name="ce8">
            <text:p>0070-337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DEMOGRAPHY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POPULATION AND DEVELOPMENT REVIEW</text:p>
          </table:table-cell>
          <table:table-cell office:value-type="string" table:style-name="ce8">
            <text:p>0098-792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EMOGRAPHY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TUDIES IN FAMILY PLANNING</text:p>
          </table:table-cell>
          <table:table-cell office:value-type="string" table:style-name="ce8">
            <text:p>0039-366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EMOGRAPHY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INTERNATIONAL MIGRATION REVIEW</text:p>
          </table:table-cell>
          <table:table-cell office:value-type="string" table:style-name="ce8">
            <text:p>0197-91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UCATION &amp; EDUCATIONAL RESEARCH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DUCATIONAL PSYCHOLOGIST</text:p>
          </table:table-cell>
          <table:table-cell office:value-type="string" table:style-name="ce8">
            <text:p>0046-152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REVIEW OF EDUCATIONAL RESEARCH</text:p>
          </table:table-cell>
          <table:table-cell office:value-type="string" table:style-name="ce8">
            <text:p>0034-654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" table:style-name="ce5">
            <text:p>3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Internet and Higher Education</text:p>
          </table:table-cell>
          <table:table-cell office:value-type="string" table:style-name="ce8">
            <text:p>1096-75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" table:style-name="ce5">
            <text:p>4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LEARNING AND INSTRUCTION</text:p>
          </table:table-cell>
          <table:table-cell office:value-type="string" table:style-name="ce8">
            <text:p>0959-475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5" table:style-name="ce5">
            <text:p>5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ducational Research Review</text:p>
          </table:table-cell>
          <table:table-cell office:value-type="string" table:style-name="ce8">
            <text:p>1747-93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6" table:style-name="ce5">
            <text:p>6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ducational Researcher</text:p>
          </table:table-cell>
          <table:table-cell office:value-type="string" table:style-name="ce8">
            <text:p>0013-189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7" table:style-name="ce5">
            <text:p>7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COMPUTERS &amp; EDUCATION</text:p>
          </table:table-cell>
          <table:table-cell office:value-type="string" table:style-name="ce8">
            <text:p>0360-13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EDUCATION &amp; EDUCATIONAL RESEARCH</text:p>
          </table:table-cell>
          <table:table-cell office:value-type="float" office:value="8" table:style-name="ce5">
            <text:p>8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International Journal of Computer-Supported Collaborative Learning</text:p>
          </table:table-cell>
          <table:table-cell office:value-type="string" table:style-name="ce8">
            <text:p>1556-160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EDUCATION &amp; EDUCATIONAL RESEARCH</text:p>
          </table:table-cell>
          <table:table-cell office:value-type="float" office:value="9" table:style-name="ce5">
            <text:p>9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RESEARCH IN SCIENCE TEACHING</text:p>
          </table:table-cell>
          <table:table-cell office:value-type="string" table:style-name="ce8">
            <text:p>0022-43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0" table:style-name="ce5">
            <text:p>10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SCIENTIFIC STUDIES OF READING</text:p>
          </table:table-cell>
          <table:table-cell office:value-type="string" table:style-name="ce8">
            <text:p>1088-843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1" table:style-name="ce5">
            <text:p>11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ENGINEERING EDUCATION</text:p>
          </table:table-cell>
          <table:table-cell office:value-type="string" table:style-name="ce8">
            <text:p>1069-473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2" table:style-name="ce5">
            <text:p>12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TEACHER EDUCATION</text:p>
          </table:table-cell>
          <table:table-cell office:value-type="string" table:style-name="ce8">
            <text:p>0022-487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DUCATION &amp; EDUCATIONAL RESEARCH</text:p>
          </table:table-cell>
          <table:table-cell office:value-type="float" office:value="13" table:style-name="ce5">
            <text:p>13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AMERICAN EDUCATIONAL RESEARCH JOURNAL</text:p>
          </table:table-cell>
          <table:table-cell office:value-type="string" table:style-name="ce8">
            <text:p>0002-831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4" table:style-name="ce5">
            <text:p>14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SOCIOLOGY OF EDUCATION</text:p>
          </table:table-cell>
          <table:table-cell office:value-type="string" table:style-name="ce8">
            <text:p>0038-040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5" table:style-name="ce5">
            <text:p>15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HARVARD EDUCATIONAL REVIEW</text:p>
          </table:table-cell>
          <table:table-cell office:value-type="string" table:style-name="ce8">
            <text:p>0017-805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6" table:style-name="ce5">
            <text:p>16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SCIENCE EDUCATION</text:p>
          </table:table-cell>
          <table:table-cell office:value-type="string" table:style-name="ce8">
            <text:p>0036-832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EDUCATION &amp; EDUCATIONAL RESEARCH</text:p>
          </table:table-cell>
          <table:table-cell office:value-type="float" office:value="17" table:style-name="ce5">
            <text:p>17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ARLY CHILDHOOD RESEARCH QUARTERLY</text:p>
          </table:table-cell>
          <table:table-cell office:value-type="string" table:style-name="ce8">
            <text:p>0885-20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8" table:style-name="ce5">
            <text:p>18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Academy of Management Learning &amp; Education</text:p>
          </table:table-cell>
          <table:table-cell office:value-type="string" table:style-name="ce8">
            <text:p>1537-260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19" table:style-name="ce5">
            <text:p>19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School Violence</text:p>
          </table:table-cell>
          <table:table-cell office:value-type="string" table:style-name="ce8">
            <text:p>1538-822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0" table:style-name="ce5">
            <text:p>20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Metacognition and Learning</text:p>
          </table:table-cell>
          <table:table-cell office:value-type="string" table:style-name="ce8">
            <text:p>1556-162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1" table:style-name="ce5">
            <text:p>21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Studies in Science Education</text:p>
          </table:table-cell>
          <table:table-cell office:value-type="string" table:style-name="ce8">
            <text:p>0305-72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DUCATION &amp; EDUCATIONAL RESEARCH</text:p>
          </table:table-cell>
          <table:table-cell office:value-type="float" office:value="22" table:style-name="ce5">
            <text:p>22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BRITISH JOURNAL OF EDUCATIONAL TECHNOLOGY</text:p>
          </table:table-cell>
          <table:table-cell office:value-type="string" table:style-name="ce8">
            <text:p>0007-101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3" table:style-name="ce5">
            <text:p>23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ReCALL</text:p>
          </table:table-cell>
          <table:table-cell office:value-type="string" table:style-name="ce8">
            <text:p>0958-344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4" table:style-name="ce5">
            <text:p>24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EDUCATION POLICY</text:p>
          </table:table-cell>
          <table:table-cell office:value-type="string" table:style-name="ce8">
            <text:p>0268-093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5" table:style-name="ce5">
            <text:p>25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THE LEARNING SCIENCES</text:p>
          </table:table-cell>
          <table:table-cell office:value-type="string" table:style-name="ce8">
            <text:p>1050-84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6" table:style-name="ce5">
            <text:p>26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LANGUAGE LEARNING &amp; TECHNOLOGY</text:p>
          </table:table-cell>
          <table:table-cell office:value-type="string" table:style-name="ce8">
            <text:p>1094-350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7" table:style-name="ce5">
            <text:p>27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IEEE Transactions on Learning Technologies</text:p>
          </table:table-cell>
          <table:table-cell office:value-type="string" table:style-name="ce8">
            <text:p>1939-138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DUCATION &amp; EDUCATIONAL RESEARCH</text:p>
          </table:table-cell>
          <table:table-cell office:value-type="float" office:value="28" table:style-name="ce5">
            <text:p>28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DUCATIONAL EVALUATION AND POLICY ANALYSIS</text:p>
          </table:table-cell>
          <table:table-cell office:value-type="string" table:style-name="ce8">
            <text:p>0162-373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29" table:style-name="ce5">
            <text:p>29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Comunicar</text:p>
          </table:table-cell>
          <table:table-cell office:value-type="string" table:style-name="ce8">
            <text:p>1134-34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0" table:style-name="ce5">
            <text:p>30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TEACHING AND TEACHER EDUCATION</text:p>
          </table:table-cell>
          <table:table-cell office:value-type="string" table:style-name="ce8">
            <text:p>0742-051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1" table:style-name="ce5">
            <text:p>31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Computer Assisted Language Learning</text:p>
          </table:table-cell>
          <table:table-cell office:value-type="string" table:style-name="ce8">
            <text:p>0958-822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DUCATION &amp; EDUCATIONAL RESEARCH</text:p>
          </table:table-cell>
          <table:table-cell office:value-type="float" office:value="32" table:style-name="ce5">
            <text:p>32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Physical Review Special Topics-Physics Education Research</text:p>
          </table:table-cell>
          <table:table-cell office:value-type="string" table:style-name="ce8">
            <text:p>1554-917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3" table:style-name="ce5">
            <text:p>33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LANGUAGE LEARNING</text:p>
          </table:table-cell>
          <table:table-cell office:value-type="string" table:style-name="ce8">
            <text:p>0023-83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4" table:style-name="ce5">
            <text:p>34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TESOL QUARTERLY</text:p>
          </table:table-cell>
          <table:table-cell office:value-type="string" table:style-name="ce8">
            <text:p>0039-832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5" table:style-name="ce5">
            <text:p>35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Learning Media and Technology</text:p>
          </table:table-cell>
          <table:table-cell office:value-type="string" table:style-name="ce8">
            <text:p>1743-988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6" table:style-name="ce5">
            <text:p>36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uropean Physical Education Review</text:p>
          </table:table-cell>
          <table:table-cell office:value-type="string" table:style-name="ce8">
            <text:p>1356-336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7" table:style-name="ce5">
            <text:p>37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Language Teaching</text:p>
          </table:table-cell>
          <table:table-cell office:value-type="string" table:style-name="ce8">
            <text:p>0261-444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38" table:style-name="ce5">
            <text:p>38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Chemistry Education Research and Practice</text:p>
          </table:table-cell>
          <table:table-cell office:value-type="string" table:style-name="ce8">
            <text:p>1109-402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DUCATION &amp; EDUCATIONAL RESEARCH</text:p>
          </table:table-cell>
          <table:table-cell office:value-type="float" office:value="38" table:style-name="ce5">
            <text:p>38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FOR RESEARCH IN MATHEMATICS EDUCATION</text:p>
          </table:table-cell>
          <table:table-cell office:value-type="string" table:style-name="ce8">
            <text:p>0021-825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0" table:style-name="ce5">
            <text:p>40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HIGHER EDUCATION</text:p>
          </table:table-cell>
          <table:table-cell office:value-type="string" table:style-name="ce8">
            <text:p>0022-15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1" table:style-name="ce5">
            <text:p>41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Physical Education and Sport Pedagogy</text:p>
          </table:table-cell>
          <table:table-cell office:value-type="string" table:style-name="ce8">
            <text:p>1740-89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EDUCATION &amp; EDUCATIONAL RESEARCH</text:p>
          </table:table-cell>
          <table:table-cell office:value-type="float" office:value="42" table:style-name="ce5">
            <text:p>42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ADVANCES IN HEALTH SCIENCES EDUCATION</text:p>
          </table:table-cell>
          <table:table-cell office:value-type="string" table:style-name="ce8">
            <text:p>1382-499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3" table:style-name="ce5">
            <text:p>43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HEALTH EDUCATION RESEARCH</text:p>
          </table:table-cell>
          <table:table-cell office:value-type="string" table:style-name="ce8">
            <text:p>0268-115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4" table:style-name="ce5">
            <text:p>44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JOURNAL OF SCHOOL HEALTH</text:p>
          </table:table-cell>
          <table:table-cell office:value-type="string" table:style-name="ce8">
            <text:p>0022-439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5" table:style-name="ce5">
            <text:p>45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MODERN LANGUAGE JOURNAL</text:p>
          </table:table-cell>
          <table:table-cell office:value-type="string" table:style-name="ce8">
            <text:p>0026-79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CATION &amp; EDUCATIONAL RESEARCH</text:p>
          </table:table-cell>
          <table:table-cell office:value-type="float" office:value="46" table:style-name="ce5">
            <text:p>46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Language Teaching Research</text:p>
          </table:table-cell>
          <table:table-cell office:value-type="string" table:style-name="ce8">
            <text:p>1362-168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DUCATION &amp; EDUCATIONAL RESEARCH</text:p>
          </table:table-cell>
          <table:table-cell office:value-type="float" office:value="47" table:style-name="ce5">
            <text:p>47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International Review of Research in Open and Distributed Learning</text:p>
          </table:table-cell>
          <table:table-cell office:value-type="string" table:style-name="ce8">
            <text:p>1492-383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NVIRONMENTAL STUDIES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Nature Climate Change</text:p>
          </table:table-cell>
          <table:table-cell office:value-type="string" table:style-name="ce8">
            <text:p>1758-67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NVIRONMENTAL STUDIES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GLOBAL ENVIRONMENTAL CHANGE-HUMAN AND POLICY DIMENSIONS</text:p>
          </table:table-cell>
          <table:table-cell office:value-type="string" table:style-name="ce8">
            <text:p>0959-378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Annual Review of Environment and Resources</text:p>
          </table:table-cell>
          <table:table-cell office:value-type="string" table:style-name="ce8">
            <text:p>1543-593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TOURISM MANAGEMENT</text:p>
          </table:table-cell>
          <table:table-cell office:value-type="string" table:style-name="ce8">
            <text:p>0261-517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5" table:style-name="ce5">
            <text:p>5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Wiley Interdisciplinary Reviews-Climate Change</text:p>
          </table:table-cell>
          <table:table-cell office:value-type="string" table:style-name="ce8">
            <text:p>1757-778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6" table:style-name="ce5">
            <text:p>6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LANDSCAPE AND URBAN PLANNING</text:p>
          </table:table-cell>
          <table:table-cell office:value-type="string" table:style-name="ce8">
            <text:p>0169-20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ENERGY POLICY</text:p>
          </table:table-cell>
          <table:table-cell office:value-type="string" table:style-name="ce8">
            <text:p>0301-42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8" table:style-name="ce5">
            <text:p>8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Ecosystem Services</text:p>
          </table:table-cell>
          <table:table-cell office:value-type="string" table:style-name="ce8">
            <text:p>2212-04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PROGRESS IN PLANNING</text:p>
          </table:table-cell>
          <table:table-cell office:value-type="string" table:style-name="ce8">
            <text:p>0305-90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ORGANIZATION &amp; ENVIRONMENT</text:p>
          </table:table-cell>
          <table:table-cell office:value-type="string" table:style-name="ce8">
            <text:p>1086-026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Review of Environmental Economics and Policy</text:p>
          </table:table-cell>
          <table:table-cell office:value-type="string" table:style-name="ce8">
            <text:p>1750-681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ENVIRONMENTAL STUDIES</text:p>
          </table:table-cell>
          <table:table-cell office:value-type="float" office:value="12" table:style-name="ce5">
            <text:p>12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JOURNAL OF ENVIRONMENTAL PSYCHOLOGY</text:p>
          </table:table-cell>
          <table:table-cell office:value-type="string" table:style-name="ce8">
            <text:p>0272-494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3" table:style-name="ce5">
            <text:p>13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ENVIRONMENT AND BEHAVIOR</text:p>
          </table:table-cell>
          <table:table-cell office:value-type="string" table:style-name="ce8">
            <text:p>0013-916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NVIRONMENTAL STUDIES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ENVIRONMENTAL IMPACT ASSESSMENT REVIEW</text:p>
          </table:table-cell>
          <table:table-cell office:value-type="string" table:style-name="ce8">
            <text:p>0195-925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LAND USE POLICY</text:p>
          </table:table-cell>
          <table:table-cell office:value-type="string" table:style-name="ce8">
            <text:p>0264-837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6" table:style-name="ce5">
            <text:p>16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Business Strategy and the Environment</text:p>
          </table:table-cell>
          <table:table-cell office:value-type="string" table:style-name="ce8">
            <text:p>0964-47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7" table:style-name="ce5">
            <text:p>17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ECOLOGICAL ECONOMICS</text:p>
          </table:table-cell>
          <table:table-cell office:value-type="string" table:style-name="ce8">
            <text:p>0921-800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18" table:style-name="ce5">
            <text:p>18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Regional Environmental Change</text:p>
          </table:table-cell>
          <table:table-cell office:value-type="string" table:style-name="ce8">
            <text:p>1436-37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ENVIRONMENTAL STUDIES</text:p>
          </table:table-cell>
          <table:table-cell office:value-type="float" office:value="19" table:style-name="ce5">
            <text:p>19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Corporate Social Responsibility and Environmental Management</text:p>
          </table:table-cell>
          <table:table-cell office:value-type="string" table:style-name="ce8">
            <text:p>1535-395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20" table:style-name="ce5">
            <text:p>20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ECOLOGY AND SOCIETY</text:p>
          </table:table-cell>
          <table:table-cell office:value-type="string" table:style-name="ce8">
            <text:p>1708-308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NVIRONMENTAL STUDIES</text:p>
          </table:table-cell>
          <table:table-cell office:value-type="float" office:value="21" table:style-name="ce5">
            <text:p>21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REGIONAL STUDIES</text:p>
          </table:table-cell>
          <table:table-cell office:value-type="string" table:style-name="ce8">
            <text:p>0034-340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THICS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AMERICAN JOURNAL OF BIOETHICS</text:p>
          </table:table-cell>
          <table:table-cell office:value-type="string" table:style-name="ce8">
            <text:p>1526-516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JOURNAL OF BUSINESS ETHICS</text:p>
          </table:table-cell>
          <table:table-cell office:value-type="string" table:style-name="ce8">
            <text:p>0167-454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SCIENCE AND ENGINEERING ETHICS</text:p>
          </table:table-cell>
          <table:table-cell office:value-type="string" table:style-name="ce8">
            <text:p>1353-345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JOURNAL OF POLITICAL PHILOSOPHY</text:p>
          </table:table-cell>
          <table:table-cell office:value-type="string" table:style-name="ce8">
            <text:p>0963-80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PHILOSOPHY &amp; PUBLIC AFFAIRS</text:p>
          </table:table-cell>
          <table:table-cell office:value-type="string" table:style-name="ce8">
            <text:p>0048-39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Business Ethics-A European Review</text:p>
          </table:table-cell>
          <table:table-cell office:value-type="string" table:style-name="ce8">
            <text:p>0962-877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BUSINESS ETHICS QUARTERLY</text:p>
          </table:table-cell>
          <table:table-cell office:value-type="string" table:style-name="ce8">
            <text:p>1052-150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BMC Medical Ethics</text:p>
          </table:table-cell>
          <table:table-cell office:value-type="string" table:style-name="ce8">
            <text:p>1472-693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BIOETHICS</text:p>
          </table:table-cell>
          <table:table-cell office:value-type="string" table:style-name="ce8">
            <text:p>0269-97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THICS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JOURNAL OF MEDICAL ETHICS</text:p>
          </table:table-cell>
          <table:table-cell office:value-type="string" table:style-name="ce8">
            <text:p>0306-680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GEOGRAPHY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GLOBAL ENVIRONMENTAL CHANGE-HUMAN AND POLICY DIMENSIONS</text:p>
          </table:table-cell>
          <table:table-cell office:value-type="string" table:style-name="ce8">
            <text:p>0959-378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PROGRESS IN HUMAN GEOGRAPHY</text:p>
          </table:table-cell>
          <table:table-cell office:value-type="string" table:style-name="ce8">
            <text:p>0309-132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ECONOMIC GEOGRAPHY</text:p>
          </table:table-cell>
          <table:table-cell office:value-type="string" table:style-name="ce8">
            <text:p>0013-00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LANDSCAPE AND URBAN PLANNING</text:p>
          </table:table-cell>
          <table:table-cell office:value-type="string" table:style-name="ce8">
            <text:p>0169-20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JOURNAL OF ECONOMIC GEOGRAPHY</text:p>
          </table:table-cell>
          <table:table-cell office:value-type="string" table:style-name="ce8">
            <text:p>1468-270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GEOGRAPHY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Cambridge Journal of Regions Economy and Society</text:p>
          </table:table-cell>
          <table:table-cell office:value-type="string" table:style-name="ce8">
            <text:p>1752-137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GEOGRAPHICAL JOURNAL</text:p>
          </table:table-cell>
          <table:table-cell office:value-type="string" table:style-name="ce8">
            <text:p>0016-73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OGRAPHY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ANNALS OF THE ASSOCIATION OF AMERICAN GEOGRAPHERS</text:p>
          </table:table-cell>
          <table:table-cell office:value-type="string" table:style-name="ce8">
            <text:p>0004-560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REGIONAL STUDIES</text:p>
          </table:table-cell>
          <table:table-cell office:value-type="string" table:style-name="ce8">
            <text:p>0034-340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OGRAPHY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TRANSACTIONS OF THE INSTITUTE OF BRITISH GEOGRAPHERS</text:p>
          </table:table-cell>
          <table:table-cell office:value-type="string" table:style-name="ce8">
            <text:p>0020-275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APPLIED GEOGRAPHY</text:p>
          </table:table-cell>
          <table:table-cell office:value-type="string" table:style-name="ce8">
            <text:p>0143-622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Journal of Transport Geography</text:p>
          </table:table-cell>
          <table:table-cell office:value-type="string" table:style-name="ce8">
            <text:p>0966-692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OGRAPHY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COMPUTERS ENVIRONMENT AND URBAN SYSTEMS</text:p>
          </table:table-cell>
          <table:table-cell office:value-type="string" table:style-name="ce8">
            <text:p>0198-97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OGRAPHY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INTERNATIONAL JOURNAL OF GEOGRAPHICAL INFORMATION SCIENCE</text:p>
          </table:table-cell>
          <table:table-cell office:value-type="string" table:style-name="ce8">
            <text:p>1365-88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OGRAPHY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ANTIPODE</text:p>
          </table:table-cell>
          <table:table-cell office:value-type="string" table:style-name="ce8">
            <text:p>0066-481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GERONTOLOGY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JOURNALS OF GERONTOLOGY SERIES A-BIOLOGICAL SCIENCES AND MEDICAL SCIENCES</text:p>
          </table:table-cell>
          <table:table-cell office:value-type="string" table:style-name="ce8">
            <text:p>1079-50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RONTOLOGY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JOURNAL OF THE AMERICAN GERIATRICS SOCIETY</text:p>
          </table:table-cell>
          <table:table-cell office:value-type="string" table:style-name="ce8">
            <text:p>0002-861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ERONTOLOGY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GERONTOLOGIST</text:p>
          </table:table-cell>
          <table:table-cell office:value-type="string" table:style-name="ce8">
            <text:p>0016-901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GERONTOLOGY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JOURNALS OF GERONTOLOGY SERIES B-PSYCHOLOGICAL SCIENCES AND SOCIAL SCIENCES</text:p>
          </table:table-cell>
          <table:table-cell office:value-type="string" table:style-name="ce8">
            <text:p>1079-501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RONTOLOGY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INTERNATIONAL JOURNAL OF GERIATRIC PSYCHIATRY</text:p>
          </table:table-cell>
          <table:table-cell office:value-type="string" table:style-name="ce8">
            <text:p>0885-623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GERONTOLOGY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AMERICAN JOURNAL OF GERIATRIC PSYCHIATRY</text:p>
          </table:table-cell>
          <table:table-cell office:value-type="string" table:style-name="ce8">
            <text:p>1064-748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REEN &amp; SUSTAINABLE SCIENCE &amp; TECHNOLOGY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ournal of Sustainable Tourism</text:p>
          </table:table-cell>
          <table:table-cell office:value-type="string" table:style-name="ce8">
            <text:p>0966-958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EALTH POLICY &amp; SERVICES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BMJ Quality &amp; Safety</text:p>
          </table:table-cell>
          <table:table-cell office:value-type="string" table:style-name="ce8">
            <text:p>2044-54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HEALTH AFFAIRS</text:p>
          </table:table-cell>
          <table:table-cell office:value-type="string" table:style-name="ce8">
            <text:p>0278-27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VALUE IN HEALTH</text:p>
          </table:table-cell>
          <table:table-cell office:value-type="string" table:style-name="ce8">
            <text:p>1098-30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PHARMACOECONOMICS</text:p>
          </table:table-cell>
          <table:table-cell office:value-type="string" table:style-name="ce8">
            <text:p>1170-769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Implementation Science</text:p>
          </table:table-cell>
          <table:table-cell office:value-type="string" table:style-name="ce8">
            <text:p>1748-59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HEALTH SERVICES RESEARCH</text:p>
          </table:table-cell>
          <table:table-cell office:value-type="string" table:style-name="ce8">
            <text:p>0017-912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MEDICAL CARE</text:p>
          </table:table-cell>
          <table:table-cell office:value-type="string" table:style-name="ce8">
            <text:p>0025-707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PSYCHIATRIC SERVICES</text:p>
          </table:table-cell>
          <table:table-cell office:value-type="string" table:style-name="ce8">
            <text:p>1075-273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MILBANK QUARTERLY</text:p>
          </table:table-cell>
          <table:table-cell office:value-type="string" table:style-name="ce8">
            <text:p>0887-37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Patient-Patient Centered Outcomes Research</text:p>
          </table:table-cell>
          <table:table-cell office:value-type="string" table:style-name="ce8">
            <text:p>1178-165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HEALTH POLICY &amp; SERVICES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Administration and Policy in Mental Health and Mental Health Services Research</text:p>
          </table:table-cell>
          <table:table-cell office:value-type="string" table:style-name="ce8">
            <text:p>0894-587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12" table:style-name="ce5">
            <text:p>12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FUTURE OF CHILDREN</text:p>
          </table:table-cell>
          <table:table-cell office:value-type="string" table:style-name="ce8">
            <text:p>1054-82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European Journal of Health Economics</text:p>
          </table:table-cell>
          <table:table-cell office:value-type="string" table:style-name="ce8">
            <text:p>1618-75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Journal of Patient Safety</text:p>
          </table:table-cell>
          <table:table-cell office:value-type="string" table:style-name="ce8">
            <text:p>1549-841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ALTH POLICY &amp; SERVICES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JOURNAL OF HEALTH ECONOMICS</text:p>
          </table:table-cell>
          <table:table-cell office:value-type="string" table:style-name="ce8">
            <text:p>0167-629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ISTORY &amp; PHILOSOPHY OF SCIENCE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PUBLIC UNDERSTANDING OF SCIENCE</text:p>
          </table:table-cell>
          <table:table-cell office:value-type="string" table:style-name="ce8">
            <text:p>0963-662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ISTORY &amp; PHILOSOPHY OF SCIENCE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AGRICULTURE AND HUMAN VALUES</text:p>
          </table:table-cell>
          <table:table-cell office:value-type="string" table:style-name="ce8">
            <text:p>0889-04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ISTORY &amp; PHILOSOPHY OF SCIENCE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OCIAL STUDIES OF SCIENCE</text:p>
          </table:table-cell>
          <table:table-cell office:value-type="string" table:style-name="ce8">
            <text:p>0306-312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HISTORY &amp; PHILOSOPHY OF SCIENCE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BRITISH JOURNAL FOR THE PHILOSOPHY OF SCIENCE</text:p>
          </table:table-cell>
          <table:table-cell office:value-type="string" table:style-name="ce8">
            <text:p>0007-088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ISTORY &amp; PHILOSOPHY OF SCIENCE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MINERVA</text:p>
          </table:table-cell>
          <table:table-cell office:value-type="string" table:style-name="ce8">
            <text:p>0026-46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ISTORY &amp; PHILOSOPHY OF SCIENCE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NEW GENETICS AND SOCIETY</text:p>
          </table:table-cell>
          <table:table-cell office:value-type="string" table:style-name="ce8">
            <text:p>1463-67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ISTORY &amp; PHILOSOPHY OF SCIENCE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ISIS</text:p>
          </table:table-cell>
          <table:table-cell office:value-type="string" table:style-name="ce8">
            <text:p>0021-175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ISTORY &amp; PHILOSOPHY OF SCIENCE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BIOLOGY &amp; PHILOSOPHY</text:p>
          </table:table-cell>
          <table:table-cell office:value-type="string" table:style-name="ce8">
            <text:p>0169-38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HOSPITALITY, LEISURE, SPORT &amp; TOURISM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TOURISM MANAGEMENT</text:p>
          </table:table-cell>
          <table:table-cell office:value-type="string" table:style-name="ce8">
            <text:p>0261-517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Journal of Travel Research</text:p>
          </table:table-cell>
          <table:table-cell office:value-type="string" table:style-name="ce8">
            <text:p>0047-287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International Journal of Contemporary Hospitality Management</text:p>
          </table:table-cell>
          <table:table-cell office:value-type="string" table:style-name="ce8">
            <text:p>0959-611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ANNALS OF TOURISM RESEARCH</text:p>
          </table:table-cell>
          <table:table-cell office:value-type="string" table:style-name="ce8">
            <text:p>0160-73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Journal of Sustainable Tourism</text:p>
          </table:table-cell>
          <table:table-cell office:value-type="string" table:style-name="ce8">
            <text:p>0966-958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International Review of Sport and Exercise Psychology</text:p>
          </table:table-cell>
          <table:table-cell office:value-type="string" table:style-name="ce8">
            <text:p>1750-984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PSYCHOLOGY OF SPORT AND EXERCISE</text:p>
          </table:table-cell>
          <table:table-cell office:value-type="string" table:style-name="ce8">
            <text:p>1469-029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International Journal of Hospitality Management</text:p>
          </table:table-cell>
          <table:table-cell office:value-type="string" table:style-name="ce8">
            <text:p>0278-431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OSPITALITY, LEISURE, SPORT &amp; TOURISM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Cornell Hospitality Quarterly</text:p>
          </table:table-cell>
          <table:table-cell office:value-type="string" table:style-name="ce8">
            <text:p>1938-965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NDUSTRIAL RELATIONS &amp; LABOR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JOURNAL OF HUMAN RESOURCES</text:p>
          </table:table-cell>
          <table:table-cell office:value-type="string" table:style-name="ce8">
            <text:p>0022-166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DUSTRIAL RELATIONS &amp; LABOR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JOURNAL OF LABOR ECONOMICS</text:p>
          </table:table-cell>
          <table:table-cell office:value-type="string" table:style-name="ce8">
            <text:p>0734-306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DUSTRIAL RELATIONS &amp; LABOR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Human Resource Development Quarterly</text:p>
          </table:table-cell>
          <table:table-cell office:value-type="string" table:style-name="ce8">
            <text:p>1044-800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DUSTRIAL RELATIONS &amp; LABOR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WORK AND OCCUPATIONS</text:p>
          </table:table-cell>
          <table:table-cell office:value-type="string" table:style-name="ce8">
            <text:p>0730-888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DUSTRIAL RELATIONS &amp; LABOR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Human Resource Management Journal</text:p>
          </table:table-cell>
          <table:table-cell office:value-type="string" table:style-name="ce8">
            <text:p>0954-53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NGUISTICS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APPLIED LINGUISTICS</text:p>
          </table:table-cell>
          <table:table-cell office:value-type="string" table:style-name="ce8">
            <text:p>0142-600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MEMORY AND LANGUAGE</text:p>
          </table:table-cell>
          <table:table-cell office:value-type="string" table:style-name="ce8">
            <text:p>0749-596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" table:style-name="ce5">
            <text:p>3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Bilingualism-Language and Cognition</text:p>
          </table:table-cell>
          <table:table-cell office:value-type="string" table:style-name="ce8">
            <text:p>1366-728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4" table:style-name="ce5">
            <text:p>4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FLUENCY DISORDERS</text:p>
          </table:table-cell>
          <table:table-cell office:value-type="string" table:style-name="ce8">
            <text:p>0094-730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5" table:style-name="ce5">
            <text:p>5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COMPUTATIONAL LINGUISTICS</text:p>
          </table:table-cell>
          <table:table-cell office:value-type="string" table:style-name="ce8">
            <text:p>0891-201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BRAIN AND LANGUAGE</text:p>
          </table:table-cell>
          <table:table-cell office:value-type="string" table:style-name="ce8">
            <text:p>0093-934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ReCALL</text:p>
          </table:table-cell>
          <table:table-cell office:value-type="string" table:style-name="ce8">
            <text:p>0958-344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8" table:style-name="ce5">
            <text:p>8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LEARNING &amp; TECHNOLOGY</text:p>
          </table:table-cell>
          <table:table-cell office:value-type="string" table:style-name="ce8">
            <text:p>1094-350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LINGUISTICS</text:p>
          </table:table-cell>
          <table:table-cell office:value-type="float" office:value="9" table:style-name="ce5">
            <text:p>9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INTERNATIONAL JOURNAL OF LANGUAGE &amp; COMMUNICATION DISORDERS</text:p>
          </table:table-cell>
          <table:table-cell office:value-type="string" table:style-name="ce8">
            <text:p>1368-282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COGNITIVE LINGUISTICS</text:p>
          </table:table-cell>
          <table:table-cell office:value-type="string" table:style-name="ce8">
            <text:p>0936-590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1" table:style-name="ce5">
            <text:p>11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Computer Assisted Language Learning</text:p>
          </table:table-cell>
          <table:table-cell office:value-type="string" table:style-name="ce8">
            <text:p>0958-822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2" table:style-name="ce5">
            <text:p>12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Annual Review of Applied Linguistics</text:p>
          </table:table-cell>
          <table:table-cell office:value-type="string" table:style-name="ce8">
            <text:p>0267-190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3" table:style-name="ce5">
            <text:p>13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LEARNING</text:p>
          </table:table-cell>
          <table:table-cell office:value-type="string" table:style-name="ce8">
            <text:p>0023-83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4" table:style-name="ce5">
            <text:p>14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TESOL QUARTERLY</text:p>
          </table:table-cell>
          <table:table-cell office:value-type="string" table:style-name="ce8">
            <text:p>0039-832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LINGUISTICS</text:p>
          </table:table-cell>
          <table:table-cell office:value-type="float" office:value="15" table:style-name="ce5">
            <text:p>15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STUDIES IN SECOND LANGUAGE ACQUISITION</text:p>
          </table:table-cell>
          <table:table-cell office:value-type="string" table:style-name="ce8">
            <text:p>0272-263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6" table:style-name="ce5">
            <text:p>16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APPLIED PSYCHOLINGUISTICS</text:p>
          </table:table-cell>
          <table:table-cell office:value-type="string" table:style-name="ce8">
            <text:p>0142-716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7" table:style-name="ce5">
            <text:p>17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Teaching</text:p>
          </table:table-cell>
          <table:table-cell office:value-type="string" table:style-name="ce8">
            <text:p>0261-444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LINGUISTICS</text:p>
          </table:table-cell>
          <table:table-cell office:value-type="float" office:value="18" table:style-name="ce5">
            <text:p>18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RESEARCH ON LANGUAGE AND SOCIAL INTERACTION</text:p>
          </table:table-cell>
          <table:table-cell office:value-type="string" table:style-name="ce8">
            <text:p>0835-181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19" table:style-name="ce5">
            <text:p>19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Cognition and Neuroscience</text:p>
          </table:table-cell>
          <table:table-cell office:value-type="string" table:style-name="ce8">
            <text:p>2327-37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LINGUISTICS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SPEECH LANGUAGE AND HEARING RESEARCH</text:p>
          </table:table-cell>
          <table:table-cell office:value-type="string" table:style-name="ce8">
            <text:p>1092-438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1" table:style-name="ce5">
            <text:p>21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MODERN LANGUAGE JOURNAL</text:p>
          </table:table-cell>
          <table:table-cell office:value-type="string" table:style-name="ce8">
            <text:p>0026-79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2" table:style-name="ce5">
            <text:p>22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Teaching Research</text:p>
          </table:table-cell>
          <table:table-cell office:value-type="string" table:style-name="ce8">
            <text:p>1362-168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3" table:style-name="ce5">
            <text:p>23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</text:p>
          </table:table-cell>
          <table:table-cell office:value-type="string" table:style-name="ce8">
            <text:p>0097-850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4" table:style-name="ce5">
            <text:p>24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CHILD LANGUAGE</text:p>
          </table:table-cell>
          <table:table-cell office:value-type="string" table:style-name="ce8">
            <text:p>0305-000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LINGUISTICS</text:p>
          </table:table-cell>
          <table:table-cell office:value-type="float" office:value="25" table:style-name="ce5">
            <text:p>25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SECOND LANGUAGE WRITING</text:p>
          </table:table-cell>
          <table:table-cell office:value-type="string" table:style-name="ce8">
            <text:p>1060-374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6" table:style-name="ce5">
            <text:p>26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Assessing Writing</text:p>
          </table:table-cell>
          <table:table-cell office:value-type="string" table:style-name="ce8">
            <text:p>1075-293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7" table:style-name="ce5">
            <text:p>27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AND SPEECH</text:p>
          </table:table-cell>
          <table:table-cell office:value-type="string" table:style-name="ce8">
            <text:p>0023-830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8" table:style-name="ce5">
            <text:p>28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Linguistic Anthropology</text:p>
          </table:table-cell>
          <table:table-cell office:value-type="string" table:style-name="ce8">
            <text:p>1055-136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29" table:style-name="ce5">
            <text:p>29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English for Academic Purposes</text:p>
          </table:table-cell>
          <table:table-cell office:value-type="string" table:style-name="ce8">
            <text:p>1475-158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0" table:style-name="ce5">
            <text:p>30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IN SOCIETY</text:p>
          </table:table-cell>
          <table:table-cell office:value-type="string" table:style-name="ce8">
            <text:p>0047-404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1" table:style-name="ce5">
            <text:p>31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SECOND LANGUAGE RESEARCH</text:p>
          </table:table-cell>
          <table:table-cell office:value-type="string" table:style-name="ce8">
            <text:p>0267-658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2" table:style-name="ce5">
            <text:p>32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JOURNAL OF NEUROLINGUISTICS</text:p>
          </table:table-cell>
          <table:table-cell office:value-type="string" table:style-name="ce8">
            <text:p>0911-604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3" table:style-name="ce5">
            <text:p>33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SYSTEM</text:p>
          </table:table-cell>
          <table:table-cell office:value-type="string" table:style-name="ce8">
            <text:p>0346-251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4" table:style-name="ce5">
            <text:p>34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Language Culture and Curriculum</text:p>
          </table:table-cell>
          <table:table-cell office:value-type="string" table:style-name="ce8">
            <text:p>0790-831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LINGUISTICS</text:p>
          </table:table-cell>
          <table:table-cell office:value-type="float" office:value="35" table:style-name="ce5">
            <text:p>35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International Journal of Bilingual Education and Bilingualism</text:p>
          </table:table-cell>
          <table:table-cell office:value-type="string" table:style-name="ce8">
            <text:p>1367-005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GUISTICS</text:p>
          </table:table-cell>
          <table:table-cell office:value-type="float" office:value="36" table:style-name="ce5">
            <text:p>36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Annual Review of Linguistics</text:p>
          </table:table-cell>
          <table:table-cell office:value-type="string" table:style-name="ce8">
            <text:p>2333-969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NAGEMENT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cademy of Management Annals</text:p>
          </table:table-cell>
          <table:table-cell office:value-type="string" table:style-name="ce8">
            <text:p>1941-652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2" table:style-name="ce5">
            <text:p>2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CADEMY OF MANAGEMENT REVIEW</text:p>
          </table:table-cell>
          <table:table-cell office:value-type="string" table:style-name="ce8">
            <text:p>0363-742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3" table:style-name="ce5">
            <text:p>3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MANAGEMENT</text:p>
          </table:table-cell>
          <table:table-cell office:value-type="string" table:style-name="ce8">
            <text:p>0149-206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4" table:style-name="ce5">
            <text:p>4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CADEMY OF MANAGEMENT JOURNAL</text:p>
          </table:table-cell>
          <table:table-cell office:value-type="string" table:style-name="ce8">
            <text:p>0001-427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5" table:style-name="ce5">
            <text:p>5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MIS QUARTERLY</text:p>
          </table:table-cell>
          <table:table-cell office:value-type="string" table:style-name="ce8">
            <text:p>0276-77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MANAGEMENT</text:p>
          </table:table-cell>
          <table:table-cell office:value-type="float" office:value="6" table:style-name="ce5">
            <text:p>6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nnual Review of Organizational Psychology and Organizational Behavior</text:p>
          </table:table-cell>
          <table:table-cell office:value-type="string" table:style-name="ce8">
            <text:p>2327-06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7" table:style-name="ce5">
            <text:p>7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INFORMATION TECHNOLOGY</text:p>
          </table:table-cell>
          <table:table-cell office:value-type="string" table:style-name="ce8">
            <text:p>0268-396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8" table:style-name="ce5">
            <text:p>8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INTERNATIONAL BUSINESS STUDIES</text:p>
          </table:table-cell>
          <table:table-cell office:value-type="string" table:style-name="ce8">
            <text:p>0047-25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9" table:style-name="ce5">
            <text:p>9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Supply Chain Management</text:p>
          </table:table-cell>
          <table:table-cell office:value-type="string" table:style-name="ce8">
            <text:p>1523-240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10" table:style-name="ce5">
            <text:p>10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TERNATIONAL JOURNAL OF MANAGEMENT REVIEWS</text:p>
          </table:table-cell>
          <table:table-cell office:value-type="string" table:style-name="ce8">
            <text:p>1460-854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11" table:style-name="ce5">
            <text:p>11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OPERATIONS MANAGEMENT</text:p>
          </table:table-cell>
          <table:table-cell office:value-type="string" table:style-name="ce8">
            <text:p>0272-696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cademy of Management Perspectives</text:p>
          </table:table-cell>
          <table:table-cell office:value-type="string" table:style-name="ce8">
            <text:p>1558-908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13" table:style-name="ce5">
            <text:p>13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DMINISTRATIVE SCIENCE QUARTERLY</text:p>
          </table:table-cell>
          <table:table-cell office:value-type="string" table:style-name="ce8">
            <text:p>0001-839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14" table:style-name="ce5">
            <text:p>14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ORGANIZATIONAL RESEARCH METHODS</text:p>
          </table:table-cell>
          <table:table-cell office:value-type="string" table:style-name="ce8">
            <text:p>1094-428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15" table:style-name="ce5">
            <text:p>15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TOURISM MANAGEMENT</text:p>
          </table:table-cell>
          <table:table-cell office:value-type="string" table:style-name="ce8">
            <text:p>0261-517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16" table:style-name="ce5">
            <text:p>16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RESEARCH POLICY</text:p>
          </table:table-cell>
          <table:table-cell office:value-type="string" table:style-name="ce8">
            <text:p>0048-73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STRATEGIC MANAGEMENT JOURNAL</text:p>
          </table:table-cell>
          <table:table-cell office:value-type="string" table:style-name="ce8">
            <text:p>0143-20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18" table:style-name="ce5">
            <text:p>18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PERSONNEL PSYCHOLOGY</text:p>
          </table:table-cell>
          <table:table-cell office:value-type="string" table:style-name="ce8">
            <text:p>0031-582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19" table:style-name="ce5">
            <text:p>19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APPLIED PSYCHOLOGY</text:p>
          </table:table-cell>
          <table:table-cell office:value-type="string" table:style-name="ce8">
            <text:p>0021-901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20" table:style-name="ce5">
            <text:p>20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SUPPLY CHAIN MANAGEMENT-AN INTERNATIONAL JOURNAL</text:p>
          </table:table-cell>
          <table:table-cell office:value-type="string" table:style-name="ce8">
            <text:p>1359-85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21" table:style-name="ce5">
            <text:p>21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TERNATIONAL JOURNAL OF PROJECT MANAGEMENT</text:p>
          </table:table-cell>
          <table:table-cell office:value-type="string" table:style-name="ce8">
            <text:p>0263-786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22" table:style-name="ce5">
            <text:p>22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OMEGA-INTERNATIONAL JOURNAL OF MANAGEMENT SCIENCE</text:p>
          </table:table-cell>
          <table:table-cell office:value-type="string" table:style-name="ce8">
            <text:p>0305-04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23" table:style-name="ce5">
            <text:p>23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MANAGEMENT STUDIES</text:p>
          </table:table-cell>
          <table:table-cell office:value-type="string" table:style-name="ce8">
            <text:p>0022-238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24" table:style-name="ce5">
            <text:p>24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ORGANIZATION &amp; ENVIRONMENT</text:p>
          </table:table-cell>
          <table:table-cell office:value-type="string" table:style-name="ce8">
            <text:p>1086-026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25" table:style-name="ce5">
            <text:p>25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PRODUCT INNOVATION MANAGEMENT</text:p>
          </table:table-cell>
          <table:table-cell office:value-type="string" table:style-name="ce8">
            <text:p>0737-678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26" table:style-name="ce5">
            <text:p>26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TERNATIONAL SMALL BUSINESS JOURNAL</text:p>
          </table:table-cell>
          <table:table-cell office:value-type="string" table:style-name="ce8">
            <text:p>0266-242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27" table:style-name="ce5">
            <text:p>27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ORGANIZATIONAL BEHAVIOR</text:p>
          </table:table-cell>
          <table:table-cell office:value-type="string" table:style-name="ce8">
            <text:p>0894-379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28" table:style-name="ce5">
            <text:p>28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CORPORATE GOVERNANCE-AN INTERNATIONAL REVIEW</text:p>
          </table:table-cell>
          <table:table-cell office:value-type="string" table:style-name="ce8">
            <text:p>0964-841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29" table:style-name="ce5">
            <text:p>29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LONG RANGE PLANNING</text:p>
          </table:table-cell>
          <table:table-cell office:value-type="string" table:style-name="ce8">
            <text:p>0024-630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30" table:style-name="ce5">
            <text:p>30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STRATEGIC INFORMATION SYSTEMS</text:p>
          </table:table-cell>
          <table:table-cell office:value-type="string" table:style-name="ce8">
            <text:p>0963-868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31" table:style-name="ce5">
            <text:p>31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TERNATIONAL JOURNAL OF OPERATIONS &amp; PRODUCTION MANAGEMENT</text:p>
          </table:table-cell>
          <table:table-cell office:value-type="string" table:style-name="ce8">
            <text:p>0144-357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32" table:style-name="ce5">
            <text:p>32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FORMATION &amp; MANAGEMENT</text:p>
          </table:table-cell>
          <table:table-cell office:value-type="string" table:style-name="ce8">
            <text:p>0378-72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33" table:style-name="ce5">
            <text:p>33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TECHNOVATION</text:p>
          </table:table-cell>
          <table:table-cell office:value-type="string" table:style-name="ce8">
            <text:p>0166-497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34" table:style-name="ce5">
            <text:p>34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Purchasing and Supply Management</text:p>
          </table:table-cell>
          <table:table-cell office:value-type="string" table:style-name="ce8">
            <text:p>1478-409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AGEMENT</text:p>
          </table:table-cell>
          <table:table-cell office:value-type="float" office:value="35" table:style-name="ce5">
            <text:p>35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HARVARD BUSINESS REVIEW</text:p>
          </table:table-cell>
          <table:table-cell office:value-type="string" table:style-name="ce8">
            <text:p>0017-801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36" table:style-name="ce5">
            <text:p>36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ternational Journal of Contemporary Hospitality Management</text:p>
          </table:table-cell>
          <table:table-cell office:value-type="string" table:style-name="ce8">
            <text:p>0959-611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MANAGEMENT</text:p>
          </table:table-cell>
          <table:table-cell office:value-type="float" office:value="37" table:style-name="ce5">
            <text:p>37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INDUSTRIAL MARKETING MANAGEMENT</text:p>
          </table:table-cell>
          <table:table-cell office:value-type="string" table:style-name="ce8">
            <text:p>0019-850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ANAGEMENT</text:p>
          </table:table-cell>
          <table:table-cell office:value-type="float" office:value="38" table:style-name="ce5">
            <text:p>38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JOURNAL OF OCCUPATIONAL AND ORGANIZATIONAL PSYCHOLOGY</text:p>
          </table:table-cell>
          <table:table-cell office:value-type="string" table:style-name="ce8">
            <text:p>0963-17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URSING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INTERNATIONAL JOURNAL OF NURSING STUDIES</text:p>
          </table:table-cell>
          <table:table-cell office:value-type="string" table:style-name="ce8">
            <text:p>0020-74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2" table:style-name="ce5">
            <text:p>2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European Journal of Cardiovascular Nursing</text:p>
          </table:table-cell>
          <table:table-cell office:value-type="string" table:style-name="ce8">
            <text:p>1474-515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Journal of Family Nursing</text:p>
          </table:table-cell>
          <table:table-cell office:value-type="string" table:style-name="ce8">
            <text:p>1074-840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NURSE EDUCATION TODAY</text:p>
          </table:table-cell>
          <table:table-cell office:value-type="string" table:style-name="ce8">
            <text:p>0260-691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BIRTH-ISSUES IN PERINATAL CARE</text:p>
          </table:table-cell>
          <table:table-cell office:value-type="string" table:style-name="ce8">
            <text:p>0730-765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6" table:style-name="ce5">
            <text:p>6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JOURNAL OF NURSING SCHOLARSHIP</text:p>
          </table:table-cell>
          <table:table-cell office:value-type="string" table:style-name="ce8">
            <text:p>1527-65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NURSING OUTLOOK</text:p>
          </table:table-cell>
          <table:table-cell office:value-type="string" table:style-name="ce8">
            <text:p>0029-655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8" table:style-name="ce5">
            <text:p>8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Women and Birth</text:p>
          </table:table-cell>
          <table:table-cell office:value-type="string" table:style-name="ce8">
            <text:p>1871-519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9" table:style-name="ce5">
            <text:p>9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Journal of Cardiovascular Nursing</text:p>
          </table:table-cell>
          <table:table-cell office:value-type="string" table:style-name="ce8">
            <text:p>0889-465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0" table:style-name="ce5">
            <text:p>10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EUROPEAN JOURNAL OF CANCER CARE</text:p>
          </table:table-cell>
          <table:table-cell office:value-type="string" table:style-name="ce8">
            <text:p>0961-542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Worldviews on Evidence-Based Nursing</text:p>
          </table:table-cell>
          <table:table-cell office:value-type="string" table:style-name="ce8">
            <text:p>1545-102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2" table:style-name="ce5">
            <text:p>12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JOURNAL OF ADVANCED NURSING</text:p>
          </table:table-cell>
          <table:table-cell office:value-type="string" table:style-name="ce8">
            <text:p>0309-24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MIDWIFERY</text:p>
          </table:table-cell>
          <table:table-cell office:value-type="string" table:style-name="ce8">
            <text:p>0266-613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4" table:style-name="ce5">
            <text:p>14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NURSING RESEARCH</text:p>
          </table:table-cell>
          <table:table-cell office:value-type="string" table:style-name="ce8">
            <text:p>0029-656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5" table:style-name="ce5">
            <text:p>15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Australian Critical Care</text:p>
          </table:table-cell>
          <table:table-cell office:value-type="string" table:style-name="ce8">
            <text:p>1036-731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6" table:style-name="ce5">
            <text:p>16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Journal of Nursing Management</text:p>
          </table:table-cell>
          <table:table-cell office:value-type="string" table:style-name="ce8">
            <text:p>0966-042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7" table:style-name="ce5">
            <text:p>17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International Journal of Mental Health Nursing</text:p>
          </table:table-cell>
          <table:table-cell office:value-type="string" table:style-name="ce8">
            <text:p>1445-833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8" table:style-name="ce5">
            <text:p>18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European Journal of Oncology Nursing</text:p>
          </table:table-cell>
          <table:table-cell office:value-type="string" table:style-name="ce8">
            <text:p>1462-38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19" table:style-name="ce5">
            <text:p>19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Rehabilitation Nursing</text:p>
          </table:table-cell>
          <table:table-cell office:value-type="string" table:style-name="ce8">
            <text:p>0278-480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20" table:style-name="ce5">
            <text:p>20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ONCOLOGY NURSING FORUM</text:p>
          </table:table-cell>
          <table:table-cell office:value-type="string" table:style-name="ce8">
            <text:p>0190-535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21" table:style-name="ce5">
            <text:p>21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NURSING ETHICS</text:p>
          </table:table-cell>
          <table:table-cell office:value-type="string" table:style-name="ce8">
            <text:p>0969-733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URSING</text:p>
          </table:table-cell>
          <table:table-cell office:value-type="float" office:value="22" table:style-name="ce5">
            <text:p>22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RESEARCH IN NURSING &amp; HEALTH</text:p>
          </table:table-cell>
          <table:table-cell office:value-type="string" table:style-name="ce8">
            <text:p>0160-689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SYCHIATRY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World Psychiatry</text:p>
          </table:table-cell>
          <table:table-cell office:value-type="string" table:style-name="ce8">
            <text:p>1723-861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AMA Psychiatry</text:p>
          </table:table-cell>
          <table:table-cell office:value-type="string" table:style-name="ce8">
            <text:p>2168-622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AMERICAN JOURNAL OF PSYCHIATRY</text:p>
          </table:table-cell>
          <table:table-cell office:value-type="string" table:style-name="ce8">
            <text:p>0002-953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4" table:style-name="ce5">
            <text:p>4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Lancet Psychiatry</text:p>
          </table:table-cell>
          <table:table-cell office:value-type="string" table:style-name="ce8">
            <text:p>2215-037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IATRY</text:p>
          </table:table-cell>
          <table:table-cell office:value-type="float" office:value="5" table:style-name="ce5">
            <text:p>5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PSYCHOTHERAPY AND PSYCHOSOMATICS</text:p>
          </table:table-cell>
          <table:table-cell office:value-type="string" table:style-name="ce8">
            <text:p>0033-319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SCHIZOPHRENIA BULLETIN</text:p>
          </table:table-cell>
          <table:table-cell office:value-type="string" table:style-name="ce8">
            <text:p>0586-761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7" table:style-name="ce5">
            <text:p>7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ACTA PSYCHIATRICA SCANDINAVICA</text:p>
          </table:table-cell>
          <table:table-cell office:value-type="string" table:style-name="ce8">
            <text:p>0001-690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IATRY</text:p>
          </table:table-cell>
          <table:table-cell office:value-type="float" office:value="8" table:style-name="ce5">
            <text:p>8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THE AMERICAN ACADEMY OF CHILD AND ADOLESCENT PSYCHIATRY</text:p>
          </table:table-cell>
          <table:table-cell office:value-type="string" table:style-name="ce8">
            <text:p>0890-85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9" table:style-name="ce5">
            <text:p>9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BRITISH JOURNAL OF PSYCHIATRY</text:p>
          </table:table-cell>
          <table:table-cell office:value-type="string" table:style-name="ce8">
            <text:p>0007-125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IATRY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CHILD PSYCHOLOGY AND PSYCHIATRY</text:p>
          </table:table-cell>
          <table:table-cell office:value-type="string" table:style-name="ce8">
            <text:p>0021-963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1" table:style-name="ce5">
            <text:p>11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ADDICTION</text:p>
          </table:table-cell>
          <table:table-cell office:value-type="string" table:style-name="ce8">
            <text:p>0965-214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2" table:style-name="ce5">
            <text:p>12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CLINICAL PSYCHIATRY</text:p>
          </table:table-cell>
          <table:table-cell office:value-type="string" table:style-name="ce8">
            <text:p>0160-66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3" table:style-name="ce5">
            <text:p>13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PSYCHOLOGICAL MEDICINE</text:p>
          </table:table-cell>
          <table:table-cell office:value-type="string" table:style-name="ce8">
            <text:p>0033-291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PSYCHIATRY</text:p>
          </table:table-cell>
          <table:table-cell office:value-type="float" office:value="14" table:style-name="ce5">
            <text:p>14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PSYCHIATRY &amp; NEUROSCIENCE</text:p>
          </table:table-cell>
          <table:table-cell office:value-type="string" table:style-name="ce8">
            <text:p>1180-488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5" table:style-name="ce5">
            <text:p>15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DEPRESSION AND ANXIETY</text:p>
          </table:table-cell>
          <table:table-cell office:value-type="string" table:style-name="ce8">
            <text:p>1091-426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6" table:style-name="ce5">
            <text:p>16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Epidemiology and Psychiatric Sciences</text:p>
          </table:table-cell>
          <table:table-cell office:value-type="string" table:style-name="ce8">
            <text:p>2045-796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7" table:style-name="ce5">
            <text:p>17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PSYCHIATRIC RESEARCH</text:p>
          </table:table-cell>
          <table:table-cell office:value-type="string" table:style-name="ce8">
            <text:p>0022-395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18" table:style-name="ce5">
            <text:p>18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Behavioral Addictions</text:p>
          </table:table-cell>
          <table:table-cell office:value-type="string" table:style-name="ce8">
            <text:p>2062-587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IATRY</text:p>
          </table:table-cell>
          <table:table-cell office:value-type="float" office:value="19" table:style-name="ce5">
            <text:p>19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AUSTRALIAN AND NEW ZEALAND JOURNAL OF PSYCHIATRY</text:p>
          </table:table-cell>
          <table:table-cell office:value-type="string" table:style-name="ce8">
            <text:p>0004-867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0" table:style-name="ce5">
            <text:p>20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CURRENT OPINION IN PSYCHIATRY</text:p>
          </table:table-cell>
          <table:table-cell office:value-type="string" table:style-name="ce8">
            <text:p>0951-73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1" table:style-name="ce5">
            <text:p>21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SCHIZOPHRENIA RESEARCH</text:p>
          </table:table-cell>
          <table:table-cell office:value-type="string" table:style-name="ce8">
            <text:p>0920-996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2" table:style-name="ce5">
            <text:p>22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PSYCHOSOMATIC MEDICINE</text:p>
          </table:table-cell>
          <table:table-cell office:value-type="string" table:style-name="ce8">
            <text:p>0033-317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3" table:style-name="ce5">
            <text:p>23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Current Psychiatry Reports</text:p>
          </table:table-cell>
          <table:table-cell office:value-type="string" table:style-name="ce8">
            <text:p>1523-381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IATRY</text:p>
          </table:table-cell>
          <table:table-cell office:value-type="float" office:value="24" table:style-name="ce5">
            <text:p>24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INTERNATIONAL JOURNAL OF EATING DISORDERS</text:p>
          </table:table-cell>
          <table:table-cell office:value-type="string" table:style-name="ce8">
            <text:p>0276-34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Frontiers in Psychiatry</text:p>
          </table:table-cell>
          <table:table-cell office:value-type="string" table:style-name="ce8">
            <text:p>1664-064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IATRY</text:p>
          </table:table-cell>
          <table:table-cell office:value-type="float" office:value="26" table:style-name="ce5">
            <text:p>26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JOURNAL OF AFFECTIVE DISORDERS</text:p>
          </table:table-cell>
          <table:table-cell office:value-type="string" table:style-name="ce8">
            <text:p>0165-032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IATRY</text:p>
          </table:table-cell>
          <table:table-cell office:value-type="float" office:value="27" table:style-name="ce5">
            <text:p>27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CANADIAN JOURNAL OF PSYCHIATRY-REVUE CANADIENNE DE PSYCHIATRIE</text:p>
          </table:table-cell>
          <table:table-cell office:value-type="string" table:style-name="ce8">
            <text:p>0706-743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SYCHOLOGY, APPLIED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MANAGEMENT</text:p>
          </table:table-cell>
          <table:table-cell office:value-type="string" table:style-name="ce8">
            <text:p>0149-206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APPLIED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Annual Review of Organizational Psychology and Organizational Behavior</text:p>
          </table:table-cell>
          <table:table-cell office:value-type="string" table:style-name="ce8">
            <text:p>2327-06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ORGANIZATIONAL RESEARCH METHODS</text:p>
          </table:table-cell>
          <table:table-cell office:value-type="string" table:style-name="ce8">
            <text:p>1094-428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PERSONNEL PSYCHOLOGY</text:p>
          </table:table-cell>
          <table:table-cell office:value-type="string" table:style-name="ce8">
            <text:p>0031-582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APPLIED PSYCHOLOGY</text:p>
          </table:table-cell>
          <table:table-cell office:value-type="string" table:style-name="ce8">
            <text:p>0021-901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APPLIED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ORGANIZATIONAL BEHAVIOR</text:p>
          </table:table-cell>
          <table:table-cell office:value-type="string" table:style-name="ce8">
            <text:p>0894-379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WORK AND STRESS</text:p>
          </table:table-cell>
          <table:table-cell office:value-type="string" table:style-name="ce8">
            <text:p>0267-837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CONSUMER PSYCHOLOGY</text:p>
          </table:table-cell>
          <table:table-cell office:value-type="string" table:style-name="ce8">
            <text:p>1057-74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APPLIED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OCCUPATIONAL AND ORGANIZATIONAL PSYCHOLOGY</text:p>
          </table:table-cell>
          <table:table-cell office:value-type="string" table:style-name="ce8">
            <text:p>0963-17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MEDIA PSYCHOLOGY</text:p>
          </table:table-cell>
          <table:table-cell office:value-type="string" table:style-name="ce8">
            <text:p>1521-326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LEADERSHIP QUARTERLY</text:p>
          </table:table-cell>
          <table:table-cell office:value-type="string" table:style-name="ce8">
            <text:p>1048-984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APPLIED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International Review of Sport and Exercise Psychology</text:p>
          </table:table-cell>
          <table:table-cell office:value-type="string" table:style-name="ce8">
            <text:p>1750-984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13" table:style-name="ce5">
            <text:p>13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PSYCHOLOGY OF SPORT AND EXERCISE</text:p>
          </table:table-cell>
          <table:table-cell office:value-type="string" table:style-name="ce8">
            <text:p>1469-029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Applied Psychology-Health and Well Being</text:p>
          </table:table-cell>
          <table:table-cell office:value-type="string" table:style-name="ce8">
            <text:p>1758-08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APPLIED</text:p>
          </table:table-cell>
          <table:table-cell office:value-type="float" office:value="15" table:style-name="ce5">
            <text:p>15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BUSINESS AND PSYCHOLOGY</text:p>
          </table:table-cell>
          <table:table-cell office:value-type="string" table:style-name="ce8">
            <text:p>0889-326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APPLIED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Journal of Occupational Health Psychology</text:p>
          </table:table-cell>
          <table:table-cell office:value-type="string" table:style-name="ce8">
            <text:p>1076-899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SYCHOLOGY, CLINICAL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Annual Review of Clinical Psychology</text:p>
          </table:table-cell>
          <table:table-cell office:value-type="string" table:style-name="ce8">
            <text:p>1548-594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2" table:style-name="ce5">
            <text:p>2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CLINICAL PSYCHOLOGY REVIEW</text:p>
          </table:table-cell>
          <table:table-cell office:value-type="string" table:style-name="ce8">
            <text:p>0272-735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3" table:style-name="ce5">
            <text:p>3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Health Psychology Review</text:p>
          </table:table-cell>
          <table:table-cell office:value-type="string" table:style-name="ce8">
            <text:p>1743-719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NEUROPSYCHOLOGY REVIEW</text:p>
          </table:table-cell>
          <table:table-cell office:value-type="string" table:style-name="ce8">
            <text:p>1040-73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5" table:style-name="ce5">
            <text:p>5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JOURNAL OF CLINICAL PSYCHIATRY</text:p>
          </table:table-cell>
          <table:table-cell office:value-type="string" table:style-name="ce8">
            <text:p>0160-66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6" table:style-name="ce5">
            <text:p>6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PSYCHOLOGICAL MEDICINE</text:p>
          </table:table-cell>
          <table:table-cell office:value-type="string" table:style-name="ce8">
            <text:p>0033-291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DEPRESSION AND ANXIETY</text:p>
          </table:table-cell>
          <table:table-cell office:value-type="string" table:style-name="ce8">
            <text:p>1091-426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CLINICAL</text:p>
          </table:table-cell>
          <table:table-cell office:value-type="float" office:value="8" table:style-name="ce5">
            <text:p>8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JOURNAL OF CONSULTING AND CLINICAL PSYCHOLOGY</text:p>
          </table:table-cell>
          <table:table-cell office:value-type="string" table:style-name="ce8">
            <text:p>0022-006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CLINICAL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JOURNAL OF CLINICAL CHILD AND ADOLESCENT PSYCHOLOGY</text:p>
          </table:table-cell>
          <table:table-cell office:value-type="string" table:style-name="ce8">
            <text:p>1537-44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CLINICAL</text:p>
          </table:table-cell>
          <table:table-cell office:value-type="float" office:value="10" table:style-name="ce5">
            <text:p>10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CLINICAL CHILD AND FAMILY PSYCHOLOGY REVIEW</text:p>
          </table:table-cell>
          <table:table-cell office:value-type="string" table:style-name="ce8">
            <text:p>1096-403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1" table:style-name="ce5">
            <text:p>11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8">
            <text:p>0021-843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BEHAVIOUR RESEARCH AND THERAPY</text:p>
          </table:table-cell>
          <table:table-cell office:value-type="string" table:style-name="ce8">
            <text:p>0005-79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CLINICAL</text:p>
          </table:table-cell>
          <table:table-cell office:value-type="float" office:value="13" table:style-name="ce5">
            <text:p>13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JOURNAL OF ABNORMAL CHILD PSYCHOLOGY</text:p>
          </table:table-cell>
          <table:table-cell office:value-type="string" table:style-name="ce8">
            <text:p>0091-062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CLINICAL</text:p>
          </table:table-cell>
          <table:table-cell office:value-type="float" office:value="14" table:style-name="ce5">
            <text:p>14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INTERNATIONAL JOURNAL OF EATING DISORDERS</text:p>
          </table:table-cell>
          <table:table-cell office:value-type="string" table:style-name="ce8">
            <text:p>0276-34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5" table:style-name="ce5">
            <text:p>15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HEALTH PSYCHOLOGY</text:p>
          </table:table-cell>
          <table:table-cell office:value-type="string" table:style-name="ce8">
            <text:p>0278-613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6" table:style-name="ce5">
            <text:p>16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BEHAVIOR THERAPY</text:p>
          </table:table-cell>
          <table:table-cell office:value-type="string" table:style-name="ce8">
            <text:p>0005-789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7" table:style-name="ce5">
            <text:p>17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EUROPEAN EATING DISORDERS REVIEW</text:p>
          </table:table-cell>
          <table:table-cell office:value-type="string" table:style-name="ce8">
            <text:p>1072-41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8" table:style-name="ce5">
            <text:p>18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PSYCHOLOGICAL ASSESSMENT</text:p>
          </table:table-cell>
          <table:table-cell office:value-type="string" table:style-name="ce8">
            <text:p>1040-359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19" table:style-name="ce5">
            <text:p>19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NEUROPSYCHOLOGY</text:p>
          </table:table-cell>
          <table:table-cell office:value-type="string" table:style-name="ce8">
            <text:p>0894-410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20" table:style-name="ce5">
            <text:p>20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European Journal of Psychotraumatology</text:p>
          </table:table-cell>
          <table:table-cell office:value-type="string" table:style-name="ce8">
            <text:p>2000-806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21" table:style-name="ce5">
            <text:p>21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JOURNAL OF ANXIETY DISORDERS</text:p>
          </table:table-cell>
          <table:table-cell office:value-type="string" table:style-name="ce8">
            <text:p>0887-618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22" table:style-name="ce5">
            <text:p>22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1073-191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CLINICAL</text:p>
          </table:table-cell>
          <table:table-cell office:value-type="float" office:value="23" table:style-name="ce5">
            <text:p>23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Mindfulness</text:p>
          </table:table-cell>
          <table:table-cell office:value-type="string" table:style-name="ce8">
            <text:p>1868-852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CLINICAL</text:p>
          </table:table-cell>
          <table:table-cell office:value-type="float" office:value="24" table:style-name="ce5">
            <text:p>24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BRITISH JOURNAL OF CLINICAL PSYCHOLOGY</text:p>
          </table:table-cell>
          <table:table-cell office:value-type="string" table:style-name="ce8">
            <text:p>0144-665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SYCHOLOGY, EXPERIMENTAL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TRENDS IN COGNITIVE SCIENCES</text:p>
          </table:table-cell>
          <table:table-cell office:value-type="string" table:style-name="ce8">
            <text:p>1364-661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Advances in Experimental Social Psychology</text:p>
          </table:table-cell>
          <table:table-cell office:value-type="string" table:style-name="ce8">
            <text:p>0065-260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3" table:style-name="ce5">
            <text:p>3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DEVELOPMENTAL SCIENCE</text:p>
          </table:table-cell>
          <table:table-cell office:value-type="string" table:style-name="ce8">
            <text:p>1363-755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EXPERIMENTAL</text:p>
          </table:table-cell>
          <table:table-cell office:value-type="float" office:value="4" table:style-name="ce5">
            <text:p>4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JOURNAL OF EXPERIMENTAL PSYCHOLOGY-GENERAL</text:p>
          </table:table-cell>
          <table:table-cell office:value-type="string" table:style-name="ce8">
            <text:p>0096-344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Social Cognitive and Affective Neuroscience</text:p>
          </table:table-cell>
          <table:table-cell office:value-type="string" table:style-name="ce8">
            <text:p>1749-501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COGNITIVE PSYCHOLOGY</text:p>
          </table:table-cell>
          <table:table-cell office:value-type="string" table:style-name="ce8">
            <text:p>0010-028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Journal of Neuropsychology</text:p>
          </table:table-cell>
          <table:table-cell office:value-type="string" table:style-name="ce8">
            <text:p>1748-664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Behavior Research Methods</text:p>
          </table:table-cell>
          <table:table-cell office:value-type="string" table:style-name="ce8">
            <text:p>1554-351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EXPERIMENTAL</text:p>
          </table:table-cell>
          <table:table-cell office:value-type="float" office:value="9" table:style-name="ce5">
            <text:p>9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BRITISH JOURNAL OF MATHEMATICAL &amp; STATISTICAL PSYCHOLOGY</text:p>
          </table:table-cell>
          <table:table-cell office:value-type="string" table:style-name="ce8">
            <text:p>0007-11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10" table:style-name="ce5">
            <text:p>10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COMPUTERS IN HUMAN BEHAVIOR</text:p>
          </table:table-cell>
          <table:table-cell office:value-type="string" table:style-name="ce8">
            <text:p>0747-563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COGNITION</text:p>
          </table:table-cell>
          <table:table-cell office:value-type="string" table:style-name="ce8">
            <text:p>0010-027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EMOTION</text:p>
          </table:table-cell>
          <table:table-cell office:value-type="string" table:style-name="ce8">
            <text:p>1528-354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13" table:style-name="ce5">
            <text:p>13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NEUROPSYCHOLOGIA</text:p>
          </table:table-cell>
          <table:table-cell office:value-type="string" table:style-name="ce8">
            <text:p>0028-393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EXPERIMENTAL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PSYCHOLOGICAL RESEARCH-PSYCHOLOGISCHE FORSCHUNG</text:p>
          </table:table-cell>
          <table:table-cell office:value-type="string" table:style-name="ce8">
            <text:p>0340-072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15" table:style-name="ce5">
            <text:p>15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JOURNAL OF COGNITIVE NEUROSCIENCE</text:p>
          </table:table-cell>
          <table:table-cell office:value-type="string" table:style-name="ce8">
            <text:p>0898-929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EXPERIMENTAL</text:p>
          </table:table-cell>
          <table:table-cell office:value-type="float" office:value="16" table:style-name="ce5">
            <text:p>16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BIOLOGICAL PSYCHOLOGY</text:p>
          </table:table-cell>
          <table:table-cell office:value-type="string" table:style-name="ce8">
            <text:p>0301-051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SYCHOLOGY, MULTIDISCIPLINARY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Annual Review of Psychology</text:p>
          </table:table-cell>
          <table:table-cell office:value-type="string" table:style-name="ce8">
            <text:p>0066-43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2" table:style-name="ce5">
            <text:p>2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LOGICAL BULLETIN</text:p>
          </table:table-cell>
          <table:table-cell office:value-type="string" table:style-name="ce8">
            <text:p>0033-290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3" table:style-name="ce5">
            <text:p>3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LOGICAL INQUIRY</text:p>
          </table:table-cell>
          <table:table-cell office:value-type="string" table:style-name="ce8">
            <text:p>1047-840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logical Science in the Public Interest</text:p>
          </table:table-cell>
          <table:table-cell office:value-type="string" table:style-name="ce8">
            <text:p>1529-10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5" table:style-name="ce5">
            <text:p>5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LOGICAL REVIEW</text:p>
          </table:table-cell>
          <table:table-cell office:value-type="string" table:style-name="ce8">
            <text:p>0033-295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6" table:style-name="ce5">
            <text:p>6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erspectives on Psychological Science</text:p>
          </table:table-cell>
          <table:table-cell office:value-type="string" table:style-name="ce8">
            <text:p>1745-69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7" table:style-name="ce5">
            <text:p>7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AMERICAN PSYCHOLOGIST</text:p>
          </table:table-cell>
          <table:table-cell office:value-type="string" table:style-name="ce8">
            <text:p>0003-066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8" table:style-name="ce5">
            <text:p>8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LOGICAL SCIENCE</text:p>
          </table:table-cell>
          <table:table-cell office:value-type="string" table:style-name="ce8">
            <text:p>0956-797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MULTIDISCIPLINARY</text:p>
          </table:table-cell>
          <table:table-cell office:value-type="float" office:value="9" table:style-name="ce5">
            <text:p>9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CURRENT DIRECTIONS IN PSYCHOLOGICAL SCIENCE</text:p>
          </table:table-cell>
          <table:table-cell office:value-type="string" table:style-name="ce8">
            <text:p>0963-721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0" table:style-name="ce5">
            <text:p>10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LOGICAL METHODS</text:p>
          </table:table-cell>
          <table:table-cell office:value-type="string" table:style-name="ce8">
            <text:p>1082-989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1" table:style-name="ce5">
            <text:p>11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8">
            <text:p>0021-843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2" table:style-name="ce5">
            <text:p>12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SOMATIC MEDICINE</text:p>
          </table:table-cell>
          <table:table-cell office:value-type="string" table:style-name="ce8">
            <text:p>0033-317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MULTIDISCIPLINARY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NEUROBIOLOGY OF LEARNING AND MEMORY</text:p>
          </table:table-cell>
          <table:table-cell office:value-type="string" table:style-name="ce8">
            <text:p>1074-742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MULTIDISCIPLINARY</text:p>
          </table:table-cell>
          <table:table-cell office:value-type="float" office:value="14" table:style-name="ce5">
            <text:p>14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JOURNAL OF ENVIRONMENTAL PSYCHOLOGY</text:p>
          </table:table-cell>
          <table:table-cell office:value-type="string" table:style-name="ce8">
            <text:p>0272-494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5" table:style-name="ce5">
            <text:p>15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COMPUTERS IN HUMAN BEHAVIOR</text:p>
          </table:table-cell>
          <table:table-cell office:value-type="string" table:style-name="ce8">
            <text:p>0747-563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6" table:style-name="ce5">
            <text:p>16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EUROPEAN PSYCHOLOGIST</text:p>
          </table:table-cell>
          <table:table-cell office:value-type="string" table:style-name="ce8">
            <text:p>1016-904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7" table:style-name="ce5">
            <text:p>17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ENVIRONMENT AND BEHAVIOR</text:p>
          </table:table-cell>
          <table:table-cell office:value-type="string" table:style-name="ce8">
            <text:p>0013-916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MULTIDISCIPLINARY</text:p>
          </table:table-cell>
          <table:table-cell office:value-type="float" office:value="18" table:style-name="ce5">
            <text:p>18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SUICIDE AND LIFE-THREATENING BEHAVIOR</text:p>
          </table:table-cell>
          <table:table-cell office:value-type="string" table:style-name="ce8">
            <text:p>0363-023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19" table:style-name="ce5">
            <text:p>19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BRITISH JOURNAL OF PSYCHOLOGY</text:p>
          </table:table-cell>
          <table:table-cell office:value-type="string" table:style-name="ce8">
            <text:p>0007-126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PSYCHO-ONCOLOGY</text:p>
          </table:table-cell>
          <table:table-cell office:value-type="string" table:style-name="ce8">
            <text:p>1057-924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PSYCHOLOGY, MULTIDISCIPLINARY</text:p>
          </table:table-cell>
          <table:table-cell office:value-type="float" office:value="21" table:style-name="ce5">
            <text:p>21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JOURNALS OF GERONTOLOGY SERIES B-PSYCHOLOGICAL SCIENCES AND SOCIAL SCIENCES</text:p>
          </table:table-cell>
          <table:table-cell office:value-type="string" table:style-name="ce8">
            <text:p>1079-501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22" table:style-name="ce5">
            <text:p>22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INTELLIGENCE</text:p>
          </table:table-cell>
          <table:table-cell office:value-type="string" table:style-name="ce8">
            <text:p>0160-289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23" table:style-name="ce5">
            <text:p>23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ANNALS OF BEHAVIORAL MEDICINE</text:p>
          </table:table-cell>
          <table:table-cell office:value-type="string" table:style-name="ce8">
            <text:p>0883-661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MULTIDISCIPLINARY</text:p>
          </table:table-cell>
          <table:table-cell office:value-type="float" office:value="24" table:style-name="ce5">
            <text:p>24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Body Image</text:p>
          </table:table-cell>
          <table:table-cell office:value-type="string" table:style-name="ce8">
            <text:p>1740-144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MULTIDISCIPLINARY</text:p>
          </table:table-cell>
          <table:table-cell office:value-type="float" office:value="25" table:style-name="ce5">
            <text:p>25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INTERNATIONAL JOURNAL OF HUMAN-COMPUTER STUDIES</text:p>
          </table:table-cell>
          <table:table-cell office:value-type="string" table:style-name="ce8">
            <text:p>1071-581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PSYCHOLOGY, SOCIAL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PERSONALITY AND SOCIAL PSYCHOLOGY REVIEW</text:p>
          </table:table-cell>
          <table:table-cell office:value-type="string" table:style-name="ce8">
            <text:p>1088-868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Social Issues and Policy Review</text:p>
          </table:table-cell>
          <table:table-cell office:value-type="string" table:style-name="ce8">
            <text:p>1751-23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Advances in Experimental Social Psychology</text:p>
          </table:table-cell>
          <table:table-cell office:value-type="string" table:style-name="ce8">
            <text:p>0065-260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SOCIAL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JOURNAL OF PERSONALITY AND SOCIAL PSYCHOLOGY</text:p>
          </table:table-cell>
          <table:table-cell office:value-type="string" table:style-name="ce8">
            <text:p>0022-351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EUROPEAN JOURNAL OF PERSONALITY</text:p>
          </table:table-cell>
          <table:table-cell office:value-type="string" table:style-name="ce8">
            <text:p>0890-207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JOURNAL OF PERSONALITY</text:p>
          </table:table-cell>
          <table:table-cell office:value-type="string" table:style-name="ce8">
            <text:p>0022-350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SOCIAL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JOURNAL OF HEALTH AND SOCIAL BEHAVIOR</text:p>
          </table:table-cell>
          <table:table-cell office:value-type="string" table:style-name="ce8">
            <text:p>0022-146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LAW AND HUMAN BEHAVIOR</text:p>
          </table:table-cell>
          <table:table-cell office:value-type="string" table:style-name="ce8">
            <text:p>0147-730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POLITICAL PSYCHOLOGY</text:p>
          </table:table-cell>
          <table:table-cell office:value-type="string" table:style-name="ce8">
            <text:p>0162-895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SYCHOLOGY, SOCIAL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Social Psychology</text:p>
          </table:table-cell>
          <table:table-cell office:value-type="string" table:style-name="ce8">
            <text:p>1864-933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SYCHOLOGY, SOCIAL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Cyberpsychology Behavior and Social Networking</text:p>
          </table:table-cell>
          <table:table-cell office:value-type="string" table:style-name="ce8">
            <text:p>2152-271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SYCHOLOGY, SOCIAL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PERSONALITY AND SOCIAL PSYCHOLOGY BULLETIN</text:p>
          </table:table-cell>
          <table:table-cell office:value-type="string" table:style-name="ce8">
            <text:p>0146-167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PUBLIC ADMINISTRATION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JOURNAL OF PUBLIC ADMINISTRATION RESEARCH AND THEORY</text:p>
          </table:table-cell>
          <table:table-cell office:value-type="string" table:style-name="ce8">
            <text:p>1053-185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BLIC ADMINISTRATION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PUBLIC ADMINISTRATION REVIEW</text:p>
          </table:table-cell>
          <table:table-cell office:value-type="string" table:style-name="ce8">
            <text:p>0033-335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 ADMINISTRATION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JOURNAL OF POLICY ANALYSIS AND MANAGEMENT</text:p>
          </table:table-cell>
          <table:table-cell office:value-type="string" table:style-name="ce8">
            <text:p>0276-873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BLIC ADMINISTRATION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JOURNAL OF EUROPEAN PUBLIC POLICY</text:p>
          </table:table-cell>
          <table:table-cell office:value-type="string" table:style-name="ce8">
            <text:p>1350-176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BLIC ADMINISTRATION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PUBLIC ADMINISTRATION</text:p>
          </table:table-cell>
          <table:table-cell office:value-type="string" table:style-name="ce8">
            <text:p>0033-329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BLIC ADMINISTRATION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Regulation &amp; Governance</text:p>
          </table:table-cell>
          <table:table-cell office:value-type="string" table:style-name="ce8">
            <text:p>1748-59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BLIC ADMINISTRATION</text:p>
          </table:table-cell>
          <table:table-cell office:value-type="float" office:value="7" table:style-name="ce5">
            <text:p>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CLIMATE POLICY</text:p>
          </table:table-cell>
          <table:table-cell office:value-type="string" table:style-name="ce8">
            <text:p>1469-306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PUBLIC ADMINISTRATION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GOVERNANCE-AN INTERNATIONAL JOURNAL OF POLICY ADMINISTRATION AND INSTITUTIONS</text:p>
          </table:table-cell>
          <table:table-cell office:value-type="string" table:style-name="ce8">
            <text:p>0952-18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UBLIC ADMINISTRATION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Public Management Review</text:p>
          </table:table-cell>
          <table:table-cell office:value-type="string" table:style-name="ce8">
            <text:p>1471-903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PUBLIC, ENVIRONMENTAL &amp; OCCUPATIONAL HEALTH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Lancet Global Health</text:p>
          </table:table-cell>
          <table:table-cell office:value-type="string" table:style-name="ce8">
            <text:p>2214-109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" table:style-name="ce5">
            <text:p>2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nnual Review of Public Health</text:p>
          </table:table-cell>
          <table:table-cell office:value-type="string" table:style-name="ce8">
            <text:p>0163-752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3" table:style-name="ce5">
            <text:p>3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EPIDEMIOLOGY</text:p>
          </table:table-cell>
          <table:table-cell office:value-type="string" table:style-name="ce8">
            <text:p>1044-39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4" table:style-name="ce5">
            <text:p>4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TOBACCO CONTROL</text:p>
          </table:table-cell>
          <table:table-cell office:value-type="string" table:style-name="ce8">
            <text:p>0964-456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5" table:style-name="ce5">
            <text:p>5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NICOTINE &amp; TOBACCO RESEARCH</text:p>
          </table:table-cell>
          <table:table-cell office:value-type="string" table:style-name="ce8">
            <text:p>1462-220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SCANDINAVIAN JOURNAL OF WORK ENVIRONMENT &amp; HEALTH</text:p>
          </table:table-cell>
          <table:table-cell office:value-type="string" table:style-name="ce8">
            <text:p>0355-314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7" table:style-name="ce5">
            <text:p>7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JOURNAL OF ADOLESCENT HEALTH</text:p>
          </table:table-cell>
          <table:table-cell office:value-type="string" table:style-name="ce8">
            <text:p>1054-139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8" table:style-name="ce5">
            <text:p>8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MERICAN JOURNAL OF PUBLIC HEALTH</text:p>
          </table:table-cell>
          <table:table-cell office:value-type="string" table:style-name="ce8">
            <text:p>0090-003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9" table:style-name="ce5">
            <text:p>9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JOURNAL OF EPIDEMIOLOGY AND COMMUNITY HEALTH</text:p>
          </table:table-cell>
          <table:table-cell office:value-type="string" table:style-name="ce8">
            <text:p>0143-005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International Journal of Health Geographics</text:p>
          </table:table-cell>
          <table:table-cell office:value-type="string" table:style-name="ce8">
            <text:p>1476-072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IDS PATIENT CARE AND STDS</text:p>
          </table:table-cell>
          <table:table-cell office:value-type="string" table:style-name="ce8">
            <text:p>1087-291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2" table:style-name="ce5">
            <text:p>12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JOURNAL OF HEALTH AND SOCIAL BEHAVIOR</text:p>
          </table:table-cell>
          <table:table-cell office:value-type="string" table:style-name="ce8">
            <text:p>0022-146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3" table:style-name="ce5">
            <text:p>13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Translational Behavioral Medicine</text:p>
          </table:table-cell>
          <table:table-cell office:value-type="string" table:style-name="ce8">
            <text:p>1869-67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4" table:style-name="ce5">
            <text:p>14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IDS AND BEHAVIOR</text:p>
          </table:table-cell>
          <table:table-cell office:value-type="string" table:style-name="ce8">
            <text:p>1090-716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5" table:style-name="ce5">
            <text:p>15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Population Health Metrics</text:p>
          </table:table-cell>
          <table:table-cell office:value-type="string" table:style-name="ce8">
            <text:p>1478-795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6" table:style-name="ce5">
            <text:p>16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PSYCHIATRIC SERVICES</text:p>
          </table:table-cell>
          <table:table-cell office:value-type="string" table:style-name="ce8">
            <text:p>1075-273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7" table:style-name="ce5">
            <text:p>17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SOCIAL SCIENCE &amp; MEDICINE</text:p>
          </table:table-cell>
          <table:table-cell office:value-type="string" table:style-name="ce8">
            <text:p>0277-953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8" table:style-name="ce5">
            <text:p>18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Journal of Global Health</text:p>
          </table:table-cell>
          <table:table-cell office:value-type="string" table:style-name="ce8">
            <text:p>2047-29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19" table:style-name="ce5">
            <text:p>19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CCIDENT ANALYSIS AND PREVENTION</text:p>
          </table:table-cell>
          <table:table-cell office:value-type="string" table:style-name="ce8">
            <text:p>0001-457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0" table:style-name="ce5">
            <text:p>20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Journal of Occupational Health Psychology</text:p>
          </table:table-cell>
          <table:table-cell office:value-type="string" table:style-name="ce8">
            <text:p>1076-899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1" table:style-name="ce5">
            <text:p>21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dministration and Policy in Mental Health and Mental Health Services Research</text:p>
          </table:table-cell>
          <table:table-cell office:value-type="string" table:style-name="ce8">
            <text:p>0894-587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2" table:style-name="ce5">
            <text:p>22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AMERICAN JOURNAL OF HEALTH PROMOTION</text:p>
          </table:table-cell>
          <table:table-cell office:value-type="string" table:style-name="ce8">
            <text:p>0890-117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3" table:style-name="ce5">
            <text:p>23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PREVENTION SCIENCE</text:p>
          </table:table-cell>
          <table:table-cell office:value-type="string" table:style-name="ce8">
            <text:p>1389-498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4" table:style-name="ce5">
            <text:p>24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HEALTH &amp; PLACE</text:p>
          </table:table-cell>
          <table:table-cell office:value-type="string" table:style-name="ce8">
            <text:p>1353-829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5" table:style-name="ce5">
            <text:p>25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Globalization and Health</text:p>
          </table:table-cell>
          <table:table-cell office:value-type="string" table:style-name="ce8">
            <text:p>1744-860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6" table:style-name="ce5">
            <text:p>26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RISK ANALYSIS</text:p>
          </table:table-cell>
          <table:table-cell office:value-type="string" table:style-name="ce8">
            <text:p>0272-433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7" table:style-name="ce5">
            <text:p>27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Health Reports</text:p>
          </table:table-cell>
          <table:table-cell office:value-type="string" table:style-name="ce8">
            <text:p>0840-652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8" table:style-name="ce5">
            <text:p>28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EUROPEAN JOURNAL OF PUBLIC HEALTH</text:p>
          </table:table-cell>
          <table:table-cell office:value-type="string" table:style-name="ce8">
            <text:p>1101-126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29" table:style-name="ce5">
            <text:p>29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STUDIES IN FAMILY PLANNING</text:p>
          </table:table-cell>
          <table:table-cell office:value-type="string" table:style-name="ce8">
            <text:p>0039-366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30" table:style-name="ce5">
            <text:p>30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QUALITY OF LIFE RESEARCH</text:p>
          </table:table-cell>
          <table:table-cell office:value-type="string" table:style-name="ce8">
            <text:p>0962-934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UBLIC, ENVIRONMENTAL &amp; OCCUPATIONAL HEALTH</text:p>
          </table:table-cell>
          <table:table-cell office:value-type="float" office:value="31" table:style-name="ce5">
            <text:p>31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International Journal of Public Health</text:p>
          </table:table-cell>
          <table:table-cell office:value-type="string" table:style-name="ce8">
            <text:p>1661-855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OCIAL ISSUES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AMERICAN JOURNAL OF BIOETHICS</text:p>
          </table:table-cell>
          <table:table-cell office:value-type="string" table:style-name="ce8">
            <text:p>1526-516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ISSUES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ocial Issues and Policy Review</text:p>
          </table:table-cell>
          <table:table-cell office:value-type="string" table:style-name="ce8">
            <text:p>1751-239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ISSUES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Journal of Cancer Survivorship</text:p>
          </table:table-cell>
          <table:table-cell office:value-type="string" table:style-name="ce8">
            <text:p>1932-225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OCIAL ISSUES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CIENCE TECHNOLOGY &amp; HUMAN VALUES</text:p>
          </table:table-cell>
          <table:table-cell office:value-type="string" table:style-name="ce8">
            <text:p>0162-243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ISSUES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outh European Society and Politics</text:p>
          </table:table-cell>
          <table:table-cell office:value-type="string" table:style-name="ce8">
            <text:p>1360-87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AL ISSUES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NONPROFIT AND VOLUNTARY SECTOR QUARTERLY</text:p>
          </table:table-cell>
          <table:table-cell office:value-type="string" table:style-name="ce8">
            <text:p>0899-764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AL ISSUES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JOURNAL OF OCCUPATIONAL REHABILITATION</text:p>
          </table:table-cell>
          <table:table-cell office:value-type="string" table:style-name="ce8">
            <text:p>1053-048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ISSUES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POLITICS &amp; SOCIETY</text:p>
          </table:table-cell>
          <table:table-cell office:value-type="string" table:style-name="ce8">
            <text:p>0032-329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OCIAL SCIENCES, BIOMEDICAL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AMERICAN JOURNAL OF BIOETHICS</text:p>
          </table:table-cell>
          <table:table-cell office:value-type="string" table:style-name="ce8">
            <text:p>1526-516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EVOLUTION AND HUMAN BEHAVIOR</text:p>
          </table:table-cell>
          <table:table-cell office:value-type="string" table:style-name="ce8">
            <text:p>1090-513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PSYCHO-ONCOLOGY</text:p>
          </table:table-cell>
          <table:table-cell office:value-type="string" table:style-name="ce8">
            <text:p>1057-924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AIDS AND BEHAVIOR</text:p>
          </table:table-cell>
          <table:table-cell office:value-type="string" table:style-name="ce8">
            <text:p>1090-716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SOCIAL SCIENCE &amp; MEDICINE</text:p>
          </table:table-cell>
          <table:table-cell office:value-type="string" table:style-name="ce8">
            <text:p>0277-953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AL SCIENCES, BIOMEDICAL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HUMAN NATURE-AN INTERDISCIPLINARY BIOSOCIAL PERSPECTIVE</text:p>
          </table:table-cell>
          <table:table-cell office:value-type="string" table:style-name="ce8">
            <text:p>1045-67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HEALTH RISK &amp; SOCIETY</text:p>
          </table:table-cell>
          <table:table-cell office:value-type="string" table:style-name="ce8">
            <text:p>1369-857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BioSocieties</text:p>
          </table:table-cell>
          <table:table-cell office:value-type="string" table:style-name="ce8">
            <text:p>1745-855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BIOMEDICAL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Critical Public Health</text:p>
          </table:table-cell>
          <table:table-cell office:value-type="string" table:style-name="ce8">
            <text:p>0958-159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OCIAL SCIENCES, INTERDISCIPLINARY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JOURNAL OF SEX RESEARCH</text:p>
          </table:table-cell>
          <table:table-cell office:value-type="string" table:style-name="ce8">
            <text:p>0022-449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ARCHIVES OF SEXUAL BEHAVIOR</text:p>
          </table:table-cell>
          <table:table-cell office:value-type="string" table:style-name="ce8">
            <text:p>0004-00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ACCIDENT ANALYSIS AND PREVENTION</text:p>
          </table:table-cell>
          <table:table-cell office:value-type="string" table:style-name="ce8">
            <text:p>0001-457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HUMAN RELATIONS</text:p>
          </table:table-cell>
          <table:table-cell office:value-type="string" table:style-name="ce8">
            <text:p>0018-726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5" table:style-name="ce5">
            <text:p>5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FUTURE OF CHILDREN</text:p>
          </table:table-cell>
          <table:table-cell office:value-type="string" table:style-name="ce8">
            <text:p>1054-82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6" table:style-name="ce5">
            <text:p>6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PATIENT EDUCATION AND COUNSELING</text:p>
          </table:table-cell>
          <table:table-cell office:value-type="string" table:style-name="ce8">
            <text:p>0738-399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7" table:style-name="ce5">
            <text:p>7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Journal of Happiness Studies</text:p>
          </table:table-cell>
          <table:table-cell office:value-type="string" table:style-name="ce8">
            <text:p>1389-497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SOCIAL SCIENCE COMPUTER REVIEW</text:p>
          </table:table-cell>
          <table:table-cell office:value-type="string" table:style-name="ce8">
            <text:p>0894-439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AL SCIENCES, INTERDISCIPLINARY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ANNALS OF THE AMERICAN ACADEMY OF POLITICAL AND SOCIAL SCIENCE</text:p>
          </table:table-cell>
          <table:table-cell office:value-type="string" table:style-name="ce8">
            <text:p>0002-716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QUALITATIVE HEALTH RESEARCH</text:p>
          </table:table-cell>
          <table:table-cell office:value-type="string" table:style-name="ce8">
            <text:p>1049-732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1" table:style-name="ce5">
            <text:p>11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Qualitative Research</text:p>
          </table:table-cell>
          <table:table-cell office:value-type="string" table:style-name="ce8">
            <text:p>1468-794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JOURNAL OF SAFETY RESEARCH</text:p>
          </table:table-cell>
          <table:table-cell office:value-type="string" table:style-name="ce8">
            <text:p>0022-437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3" table:style-name="ce5">
            <text:p>13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NEW LEFT REVIEW</text:p>
          </table:table-cell>
          <table:table-cell office:value-type="string" table:style-name="ce8">
            <text:p>0028-606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POLICY SCIENCES</text:p>
          </table:table-cell>
          <table:table-cell office:value-type="string" table:style-name="ce8">
            <text:p>0032-268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5" table:style-name="ce5">
            <text:p>15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SOCIAL INDICATORS RESEARCH</text:p>
          </table:table-cell>
          <table:table-cell office:value-type="string" table:style-name="ce8">
            <text:p>0303-830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6" table:style-name="ce5">
            <text:p>16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GROUP DECISION AND NEGOTIATION</text:p>
          </table:table-cell>
          <table:table-cell office:value-type="string" table:style-name="ce8">
            <text:p>0926-264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Advances in Life Course Research</text:p>
          </table:table-cell>
          <table:table-cell office:value-type="string" table:style-name="ce8">
            <text:p>1040-2608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8" table:style-name="ce5">
            <text:p>18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YOUTH &amp; SOCIETY</text:p>
          </table:table-cell>
          <table:table-cell office:value-type="string" table:style-name="ce8">
            <text:p>0044-118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INTERDISCIPLINARY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Journal of Mixed Methods Research</text:p>
          </table:table-cell>
          <table:table-cell office:value-type="string" table:style-name="ce8">
            <text:p>1558-6898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OCIAL SCIENCES, MATHEMATICAL METHODS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SOCIOLOGICAL METHODS &amp; RESEARCH</text:p>
          </table:table-cell>
          <table:table-cell office:value-type="string" table:style-name="ce8">
            <text:p>0049-124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MATHEMATICAL METHODS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ECONOMETRICA</text:p>
          </table:table-cell>
          <table:table-cell office:value-type="string" table:style-name="ce8">
            <text:p>0012-968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SOCIAL SCIENCES, MATHEMATICAL METHODS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STRUCTURAL EQUATION MODELING-A MULTIDISCIPLINARY JOURNAL</text:p>
          </table:table-cell>
          <table:table-cell office:value-type="string" table:style-name="ce8">
            <text:p>1070-551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OCIAL SCIENCES, MATHEMATICAL METHODS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REVIEW OF ECONOMICS AND STATISTICS</text:p>
          </table:table-cell>
          <table:table-cell office:value-type="string" table:style-name="ce8">
            <text:p>0034-653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MATHEMATICAL METHODS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EPJ Data Science</text:p>
          </table:table-cell>
          <table:table-cell office:value-type="string" table:style-name="ce8">
            <text:p>2193-112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MATHEMATICAL METHODS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MULTIVARIATE BEHAVIORAL RESEARCH</text:p>
          </table:table-cell>
          <table:table-cell office:value-type="string" table:style-name="ce8">
            <text:p>0027-317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MATHEMATICAL METHODS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RISK ANALYSIS</text:p>
          </table:table-cell>
          <table:table-cell office:value-type="string" table:style-name="ce8">
            <text:p>0272-433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MATHEMATICAL METHODS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MATHEMATICAL FINANCE</text:p>
          </table:table-cell>
          <table:table-cell office:value-type="string" table:style-name="ce8">
            <text:p>0960-162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SCIENCES, MATHEMATICAL METHODS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JOURNAL OF APPLIED ECONOMETRICS</text:p>
          </table:table-cell>
          <table:table-cell office:value-type="string" table:style-name="ce8">
            <text:p>0883-725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OCIAL WORK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Trauma Violence &amp; Abuse</text:p>
          </table:table-cell>
          <table:table-cell office:value-type="string" table:style-name="ce8">
            <text:p>1524-838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WORK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CHILD ABUSE &amp; NEGLECT</text:p>
          </table:table-cell>
          <table:table-cell office:value-type="string" table:style-name="ce8">
            <text:p>0145-213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WORK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CHILD MALTREATMENT</text:p>
          </table:table-cell>
          <table:table-cell office:value-type="string" table:style-name="ce8">
            <text:p>1077-559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AL WORK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AMERICAN JOURNAL OF COMMUNITY PSYCHOLOGY</text:p>
          </table:table-cell>
          <table:table-cell office:value-type="string" table:style-name="ce8">
            <text:p>0091-056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WORK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SOCIAL WORK</text:p>
          </table:table-cell>
          <table:table-cell office:value-type="string" table:style-name="ce8">
            <text:p>0037-8046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OCIAL WORK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HEALTH &amp; SOCIAL CARE IN THE COMMUNITY</text:p>
          </table:table-cell>
          <table:table-cell office:value-type="string" table:style-name="ce8">
            <text:p>0966-041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OCIAL WORK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AMERICAN JOURNAL OF ORTHOPSYCHIATRY</text:p>
          </table:table-cell>
          <table:table-cell office:value-type="string" table:style-name="ce8">
            <text:p>0002-943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AL WORK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RESEARCH ON SOCIAL WORK PRACTICE</text:p>
          </table:table-cell>
          <table:table-cell office:value-type="string" table:style-name="ce8">
            <text:p>1049-731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OCIOLOGY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Annual Review of Sociology</text:p>
          </table:table-cell>
          <table:table-cell office:value-type="string" table:style-name="ce8">
            <text:p>0360-057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AMERICAN SOCIOLOGICAL REVIEW</text:p>
          </table:table-cell>
          <table:table-cell office:value-type="string" table:style-name="ce8">
            <text:p>0003-1224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OLOGICAL METHODS &amp; RESEARCH</text:p>
          </table:table-cell>
          <table:table-cell office:value-type="string" table:style-name="ce8">
            <text:p>0049-124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4" table:style-name="ce5">
            <text:p>4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Journal of Consumer Culture</text:p>
          </table:table-cell>
          <table:table-cell office:value-type="string" table:style-name="ce8">
            <text:p>1469-540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5" table:style-name="ce5">
            <text:p>5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ANNALS OF TOURISM RESEARCH</text:p>
          </table:table-cell>
          <table:table-cell office:value-type="string" table:style-name="ce8">
            <text:p>0160-738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6" table:style-name="ce5">
            <text:p>6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AMERICAN JOURNAL OF SOCIOLOGY</text:p>
          </table:table-cell>
          <table:table-cell office:value-type="string" table:style-name="ce8">
            <text:p>0002-9602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OCIOLOGY</text:p>
          </table:table-cell>
          <table:table-cell office:value-type="float" office:value="7" table:style-name="ce5">
            <text:p>7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POPULATION AND DEVELOPMENT REVIEW</text:p>
          </table:table-cell>
          <table:table-cell office:value-type="string" table:style-name="ce8">
            <text:p>0098-792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8" table:style-name="ce5">
            <text:p>8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GENDER &amp; SOCIETY</text:p>
          </table:table-cell>
          <table:table-cell office:value-type="string" table:style-name="ce8">
            <text:p>0891-243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9" table:style-name="ce5">
            <text:p>9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OLOGY OF EDUCATION</text:p>
          </table:table-cell>
          <table:table-cell office:value-type="string" table:style-name="ce8">
            <text:p>0038-0407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Information Communication &amp; Society</text:p>
          </table:table-cell>
          <table:table-cell office:value-type="string" table:style-name="ce8">
            <text:p>1369-11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1" table:style-name="ce5">
            <text:p>11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ological Methodology</text:p>
          </table:table-cell>
          <table:table-cell office:value-type="string" table:style-name="ce8">
            <text:p>0081-175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o-Economic Review</text:p>
          </table:table-cell>
          <table:table-cell office:value-type="string" table:style-name="ce8">
            <text:p>1475-146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3" table:style-name="ce5">
            <text:p>13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Cornell Hospitality Quarterly</text:p>
          </table:table-cell>
          <table:table-cell office:value-type="string" table:style-name="ce8">
            <text:p>1938-965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4" table:style-name="ce5">
            <text:p>14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AL NETWORKS</text:p>
          </table:table-cell>
          <table:table-cell office:value-type="string" table:style-name="ce8">
            <text:p>0378-873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5" table:style-name="ce5">
            <text:p>15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WORK AND OCCUPATIONS</text:p>
          </table:table-cell>
          <table:table-cell office:value-type="string" table:style-name="ce8">
            <text:p>0730-8884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6" table:style-name="ce5">
            <text:p>16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AGRICULTURE AND HUMAN VALUES</text:p>
          </table:table-cell>
          <table:table-cell office:value-type="string" table:style-name="ce8">
            <text:p>0889-048X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7" table:style-name="ce5">
            <text:p>17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JOURNAL OF MARRIAGE AND FAMILY</text:p>
          </table:table-cell>
          <table:table-cell office:value-type="string" table:style-name="ce8">
            <text:p>0022-244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8" table:style-name="ce5">
            <text:p>18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THEORY AND SOCIETY</text:p>
          </table:table-cell>
          <table:table-cell office:value-type="string" table:style-name="ce8">
            <text:p>0304-242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19" table:style-name="ce5">
            <text:p>19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AL FORCES</text:p>
          </table:table-cell>
          <table:table-cell office:value-type="string" table:style-name="ce8">
            <text:p>0037-773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0" table:style-name="ce5">
            <text:p>20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EUROPEAN SOCIOLOGICAL REVIEW</text:p>
          </table:table-cell>
          <table:table-cell office:value-type="string" table:style-name="ce8">
            <text:p>0266-721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1" table:style-name="ce5">
            <text:p>21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Qualitative Research</text:p>
          </table:table-cell>
          <table:table-cell office:value-type="string" table:style-name="ce8">
            <text:p>1468-7941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OLOGY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OLOGY-THE JOURNAL OF THE BRITISH SOCIOLOGICAL ASSOCIATION</text:p>
          </table:table-cell>
          <table:table-cell office:value-type="string" table:style-name="ce8">
            <text:p>0038-038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3" table:style-name="ce5">
            <text:p>23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International Political Sociology</text:p>
          </table:table-cell>
          <table:table-cell office:value-type="string" table:style-name="ce8">
            <text:p>1749-5679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4" table:style-name="ce5">
            <text:p>24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Body &amp; Society</text:p>
          </table:table-cell>
          <table:table-cell office:value-type="string" table:style-name="ce8">
            <text:p>1357-034X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5" table:style-name="ce5">
            <text:p>25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OCIOLOGY OF HEALTH &amp; ILLNESS</text:p>
          </table:table-cell>
          <table:table-cell office:value-type="string" table:style-name="ce8">
            <text:p>0141-988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6" table:style-name="ce5">
            <text:p>26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ECONOMY AND SOCIETY</text:p>
          </table:table-cell>
          <table:table-cell office:value-type="string" table:style-name="ce8">
            <text:p>0308-514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OCIOLOGY</text:p>
          </table:table-cell>
          <table:table-cell office:value-type="float" office:value="27" table:style-name="ce5">
            <text:p>27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CONTEMPORARY SOCIOLOGY-A JOURNAL OF REVIEWS</text:p>
          </table:table-cell>
          <table:table-cell office:value-type="string" table:style-name="ce8">
            <text:p>0094-306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CIOLOGY</text:p>
          </table:table-cell>
          <table:table-cell office:value-type="float" office:value="28" table:style-name="ce5">
            <text:p>28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WORK EMPLOYMENT AND SOCIETY</text:p>
          </table:table-cell>
          <table:table-cell office:value-type="string" table:style-name="ce8">
            <text:p>0950-017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UBSTANCE ABUSE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ADDICTION</text:p>
          </table:table-cell>
          <table:table-cell office:value-type="string" table:style-name="ce8">
            <text:p>0965-2140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UBSTANCE ABUSE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NICOTINE &amp; TOBACCO RESEARCH</text:p>
          </table:table-cell>
          <table:table-cell office:value-type="string" table:style-name="ce8">
            <text:p>1462-2203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UBSTANCE ABUSE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INTERNATIONAL JOURNAL OF DRUG POLICY</text:p>
          </table:table-cell>
          <table:table-cell office:value-type="string" table:style-name="ce8">
            <text:p>0955-3959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UBSTANCE ABUSE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DRUG AND ALCOHOL DEPENDENCE</text:p>
          </table:table-cell>
          <table:table-cell office:value-type="string" table:style-name="ce8">
            <text:p>0376-871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UBSTANCE ABUSE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ADDICTIVE BEHAVIORS</text:p>
          </table:table-cell>
          <table:table-cell office:value-type="string" table:style-name="ce8">
            <text:p>0306-460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UBSTANCE ABUSE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DRUG AND ALCOHOL REVIEW</text:p>
          </table:table-cell>
          <table:table-cell office:value-type="string" table:style-name="ce8">
            <text:p>0959-523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TRANSPORTATION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TRANSPORTATION RESEARCH PART B-METHODOLOGICAL</text:p>
          </table:table-cell>
          <table:table-cell office:value-type="string" table:style-name="ce8">
            <text:p>0191-261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RANSPORTATION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TRANSPORT REVIEWS</text:p>
          </table:table-cell>
          <table:table-cell office:value-type="string" table:style-name="ce8">
            <text:p>0144-164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RANSPORTATION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TRANSPORTATION SCIENCE</text:p>
          </table:table-cell>
          <table:table-cell office:value-type="string" table:style-name="ce8">
            <text:p>0041-1655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TRANSPORTATION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TRANSPORTATION RESEARCH PART E-LOGISTICS AND TRANSPORTATION REVIEW</text:p>
          </table:table-cell>
          <table:table-cell office:value-type="string" table:style-name="ce8">
            <text:p>1366-554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RANSPORTATION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ACCIDENT ANALYSIS AND PREVENTION</text:p>
          </table:table-cell>
          <table:table-cell office:value-type="string" table:style-name="ce8">
            <text:p>0001-457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RANSPORTATION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Journal of Transport Geography</text:p>
          </table:table-cell>
          <table:table-cell office:value-type="string" table:style-name="ce8">
            <text:p>0966-6923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URBAN STUDIES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LANDSCAPE AND URBAN PLANNING</text:p>
          </table:table-cell>
          <table:table-cell office:value-type="string" table:style-name="ce8">
            <text:p>0169-2046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URBAN STUDIES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CITIES</text:p>
          </table:table-cell>
          <table:table-cell office:value-type="string" table:style-name="ce8">
            <text:p>0264-2751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URBAN STUDIES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URBAN STUDIES</text:p>
          </table:table-cell>
          <table:table-cell office:value-type="string" table:style-name="ce8">
            <text:p>0042-0980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URBAN STUDIES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HABITAT INTERNATIONAL</text:p>
          </table:table-cell>
          <table:table-cell office:value-type="string" table:style-name="ce8">
            <text:p>0197-3975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URBAN STUDIES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INTERNATIONAL JOURNAL OF URBAN AND REGIONAL RESEARCH</text:p>
          </table:table-cell>
          <table:table-cell office:value-type="string" table:style-name="ce8">
            <text:p>0309-131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URBAN STUDIES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JOURNAL OF PLANNING LITERATURE</text:p>
          </table:table-cell>
          <table:table-cell office:value-type="string" table:style-name="ce8">
            <text:p>0885-4122</text:p>
          </table:table-cell>
          <table:table-cell office:value-type="string" table:style-name="ce5">
            <text:p>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URBAN STUDIES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URBAN FORESTRY &amp; URBAN GREENING</text:p>
          </table:table-cell>
          <table:table-cell office:value-type="string" table:style-name="ce8">
            <text:p>1618-8667</text:p>
          </table:table-cell>
          <table:table-cell office:value-type="string" table:style-name="ce5">
            <text:p>Y</text:p>
          </table:table-cell>
          <table:table-cell table:number-columns-repeated="16378" table:style-name="ce1"/>
        </table:table-row>
        <table:table-row table:number-rows-repeated="10480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style style:name="T1" style:family="text"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JCR-SSCI(2016年版)醫學相關學科主題排名前20%期刊清單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08T05:33:28Z</meta:creation-date>
    <dc:date>2017-09-12T01:12:09Z</dc:date>
    <meta:print-date>2017-09-11T05:54:42Z</meta:print-date>
  </office:meta>
</office:document-meta>
</file>