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666666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666666" fo:border-bottom="thin solid #666666" fo:border-left="thin solid #666666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36229__36899__32080_" style:data-style-name="N0">
      <style:table-cell-properties fo:border-top="thin solid #666666" fo:border-bottom="thin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3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-top="thin solid #666666" fo:border-bottom="none" fo:border-left="thin solid #666666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6229__36899__32080_" style:data-style-name="N0">
      <style:table-cell-properties fo:border-top="thin solid #666666" fo:border-bottom="thin solid #666666" fo:border-left="none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36229__36899__32080__32_2" style:data-style-name="N0">
      <style:table-cell-properties fo:border="thin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3">
      <style:table-cell-properties fo:border-top="none" fo:border-bottom="thin solid #666666" fo:border-left="thin solid #666666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666666" fo:border-bottom="2pt solid #666666" fo:border-left="2pt solid #666666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666666" fo:border-bottom="2pt solid #666666" fo:border-left="none" fo:border-right="thin solid #66666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6229__36899__32080_" style:data-style-name="N0">
      <style:table-cell-properties fo:border-top="thin solid #666666" fo:border-bottom="2pt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666666" fo:border-left="none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666666" fo:border-bottom="thin solid #666666" fo:border-left="thin solid #666666" fo:border-right="2pt solid #666666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網頁資料2019" table:style-name="ta1">
        <table:table-column table:style-name="co1" table:default-cell-style-name="ce28"/>
        <table:table-column table:style-name="co2" table:default-cell-style-name="ce29"/>
        <table:table-column table:style-name="co3" table:number-columns-repeated="4" table:default-cell-style-name="ce2" table:visibility="collapse"/>
        <table:table-column table:style-name="co4" table:default-cell-style-name="ce30"/>
        <table:table-column table:style-name="co3" table:default-cell-style-name="ce2"/>
        <table:table-column table:style-name="co5" table:default-cell-style-name="ce30"/>
        <table:table-column table:style-name="co3" table:default-cell-style-name="ce2"/>
        <table:table-column table:style-name="co6" table:default-cell-style-name="ce30"/>
        <table:table-column table:style-name="co3" table:default-cell-style-name="ce2"/>
        <table:table-column table:style-name="co7" table:default-cell-style-name="ce30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office:value-type="string" table:number-columns-spanned="15" table:number-rows-spanned="1" table:style-name="ce33">
            <text:p>2019年14種套裝電子期刊一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4">
            <text:p><text:span text:style-name="T2">序號</text:span></text:p>
          </table:table-cell>
          <table:table-cell office:value-type="string" table:number-columns-spanned="1" table:number-rows-spanned="2" table:style-name="ce35">
            <text:p><text:span text:style-name="T2">套裝</text:span></text:p>
          </table:table-cell>
          <table:table-cell office:value-type="string" table:number-columns-spanned="2" table:number-rows-spanned="1" table:style-name="ce36">
            <text:p><text:span text:style-name="T2">薦購期刊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醫學現刊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2">薦購期刊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醫學現刊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2">薦購期刊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醫學現刊</text:span></text:p>
          </table:table-cell>
          <table:covered-table-cell/>
          <table:table-cell office:value-type="string" table:number-columns-spanned="1" table:number-rows-spanned="2" table:style-name="ce38">
            <text:p>URL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3">
            <text:p>2017<text:span text:style-name="T2">年種數</text:span></text:p>
          </table:table-cell>
          <table:table-cell office:value-type="string" table:style-name="ce3">
            <text:p><text:span text:style-name="T2">下載篇數</text:span><text:s/>2016<text:span text:style-name="T2">年</text:span></text:p>
          </table:table-cell>
          <table:table-cell office:value-type="string" table:style-name="ce3">
            <text:p>2017<text:span text:style-name="T2">年種數</text:span></text:p>
          </table:table-cell>
          <table:table-cell office:value-type="string" table:style-name="ce3">
            <text:p><text:span text:style-name="T2">下載篇數</text:span><text:s/>2016<text:span text:style-name="T2">年</text:span></text:p>
          </table:table-cell>
          <table:table-cell office:value-type="string" table:style-name="ce4">
            <text:p>2018<text:span text:style-name="T2">年種數</text:span></text:p>
          </table:table-cell>
          <table:table-cell office:value-type="string" table:style-name="ce4">
            <text:p><text:span text:style-name="T2">下載篇數</text:span><text:s/>2017<text:span text:style-name="T2">年</text:span></text:p>
          </table:table-cell>
          <table:table-cell office:value-type="string" table:style-name="ce4">
            <text:p>2018<text:span text:style-name="T2">年種數</text:span></text:p>
          </table:table-cell>
          <table:table-cell office:value-type="string" table:style-name="ce4">
            <text:p><text:span text:style-name="T2">下載篇數</text:span><text:s/>2017<text:span text:style-name="T2">年</text:span></text:p>
          </table:table-cell>
          <table:table-cell office:value-type="string" table:style-name="ce4">
            <text:p>2019<text:span text:style-name="T2">年種數</text:span></text:p>
          </table:table-cell>
          <table:table-cell office:value-type="string" table:style-name="ce4">
            <text:p><text:span text:style-name="T2">下載篇數</text:span><text:s/>2018<text:span text:style-name="T2">年</text:span></text:p>
          </table:table-cell>
          <table:table-cell office:value-type="string" table:style-name="ce4">
            <text:p>2019<text:span text:style-name="T2">年種數</text:span></text:p>
          </table:table-cell>
          <table:table-cell office:value-type="string" table:style-name="ce4">
            <text:p><text:span text:style-name="T2">下載篇數</text:span><text:s/>2018<text:span text:style-name="T2">年</text:span>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ACR Journals</text:p>
          </table:table-cell>
          <table:table-cell office:value-type="float" office:value="5" table:style-name="ce3">
            <text:p>5</text:p>
          </table:table-cell>
          <table:table-cell office:value-type="float" office:value="18172" table:style-name="ce7">
            <text:p>18,172</text:p>
          </table:table-cell>
          <table:table-cell office:value-type="float" office:value="8" table:style-name="ce3">
            <text:p>8</text:p>
          </table:table-cell>
          <table:table-cell office:value-type="float" office:value="20457" table:style-name="ce7">
            <text:p>20,457</text:p>
          </table:table-cell>
          <table:table-cell office:value-type="float" office:value="5" table:style-name="ce4">
            <text:p>5</text:p>
          </table:table-cell>
          <table:table-cell office:value-type="float" office:value="16941" table:style-name="ce8">
            <text:p>16,941</text:p>
          </table:table-cell>
          <table:table-cell office:value-type="float" office:value="9" table:style-name="ce4">
            <text:p>9</text:p>
          </table:table-cell>
          <table:table-cell office:value-type="float" office:value="19136" table:style-name="ce8">
            <text:p>19,136</text:p>
          </table:table-cell>
          <table:table-cell office:value-type="float" office:value="5" table:style-name="ce9">
            <text:p>5</text:p>
          </table:table-cell>
          <table:table-cell office:value-type="float" office:value="14767" table:style-name="ce9">
            <text:p>14,767</text:p>
          </table:table-cell>
          <table:table-cell office:value-type="float" office:value="8" table:style-name="ce9">
            <text:p>8</text:p>
          </table:table-cell>
          <table:table-cell office:value-type="float" office:value="16440" table:style-name="ce9">
            <text:p>16,440</text:p>
          </table:table-cell>
          <table:table-cell office:value-type="string" table:style-name="ce10">
            <text:p><text:a xlink:href="http://www.aacrjournals.org/">http://www.aacrjournals.org/</text:a></text:p>
          </table:table-cell>
          <table:table-cell table:number-columns-repeated="1636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Annual Reviews</text:p>
          </table:table-cell>
          <table:table-cell office:value-type="float" office:value="12" table:style-name="ce3">
            <text:p>12</text:p>
          </table:table-cell>
          <table:table-cell office:value-type="float" office:value="5968" table:style-name="ce7">
            <text:p>5,968</text:p>
          </table:table-cell>
          <table:table-cell office:value-type="float" office:value="19" table:style-name="ce3">
            <text:p>19</text:p>
          </table:table-cell>
          <table:table-cell office:value-type="float" office:value="8120" table:style-name="ce7">
            <text:p>8,120</text:p>
          </table:table-cell>
          <table:table-cell office:value-type="float" office:value="11" table:style-name="ce8">
            <text:p>11</text:p>
          </table:table-cell>
          <table:table-cell office:value-type="float" office:value="3812" table:style-name="ce8">
            <text:p>3,812</text:p>
          </table:table-cell>
          <table:table-cell office:value-type="float" office:value="19" table:style-name="ce4">
            <text:p>19</text:p>
          </table:table-cell>
          <table:table-cell office:value-type="float" office:value="5050" table:style-name="ce8">
            <text:p>5,050</text:p>
          </table:table-cell>
          <table:table-cell office:value-type="float" office:value="12" table:style-name="ce9">
            <office:annotation draw:style-name="a0" svg:x="8.34375in" svg:y="1.66666666666667in" svg:width="1.57291666666667in" svg:height="0.9375in">
              <dc:creator>user</dc:creator>
              <text:p><text:span text:style-name="T3">user:</text:span><text:span text:style-name="T4"/></text:p>
              <text:p><text:span text:style-name="T5">有一刊</text:span><text:span text:style-name="T4">2018OA</text:span><text:span text:style-name="T5">，</text:span><text:span text:style-name="T4">2019</text:span><text:span text:style-name="T5">正常刊</text:span></text:p>
            </office:annotation>
            <text:p>12</text:p>
          </table:table-cell>
          <table:table-cell office:value-type="float" office:value="3291" table:style-name="ce9">
            <text:p>3,291</text:p>
          </table:table-cell>
          <table:table-cell office:value-type="float" office:value="19" table:style-name="ce9">
            <text:p>19</text:p>
          </table:table-cell>
          <table:table-cell office:value-type="float" office:value="4469" table:style-name="ce9">
            <text:p>4,469</text:p>
          </table:table-cell>
          <table:table-cell office:value-type="string" table:style-name="ce10">
            <text:p><text:a xlink:href="http://www.annualreviews.org/">http://www.annualreviews.org/</text:a></text:p>
          </table:table-cell>
          <table:table-cell table:number-columns-repeated="1636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SM Journals</text:p>
          </table:table-cell>
          <table:table-cell office:value-type="float" office:value="11" table:style-name="ce11">
            <text:p>11</text:p>
          </table:table-cell>
          <table:table-cell office:value-type="float" office:value="18928" table:style-name="ce7">
            <text:p>18,928</text:p>
          </table:table-cell>
          <table:table-cell office:value-type="float" office:value="12" table:style-name="ce3">
            <office:annotation draw:style-name="a1" svg:x="4.52083333333333in" svg:y="1.58333333333333in" svg:width="1.72916666666667in" svg:height="0.916666666666667in">
              <dc:creator>user</dc:creator>
              <text:p><text:span text:style-name="T5">mBio(EISSN<text:s/></text:span><text:span text:style-name="T4">2150-7511)</text:span><text:span text:style-name="T5">比對時會比不到,要注意</text:span><text:span text:style-name="T4"/></text:p>
              <text:p/>
            </office:annotation>
            <text:p>12</text:p>
          </table:table-cell>
          <table:table-cell office:value-type="float" office:value="19866" table:style-name="ce7">
            <text:p>19,866</text:p>
          </table:table-cell>
          <table:table-cell office:value-type="float" office:value="9" table:style-name="ce12">
            <office:annotation draw:style-name="a2" svg:x="6.5in" svg:y="2.125in" svg:width="1.82291666666667in" svg:height="1.07291666666667in">
              <dc:creator>user</dc:creator>
              <text:p><text:span text:style-name="T3">user:</text:span><text:span text:style-name="T4"/></text:p>
              <text:p><text:span text:style-name="T5">扣除一筆</text:span><text:span text:style-name="T4">OA</text:span><text:span text:style-name="T5">期刊</text:span></text:p>
            </office:annotation>
            <text:p>9</text:p>
          </table:table-cell>
          <table:table-cell office:value-type="float" office:value="14089" table:style-name="ce8">
            <text:p>14,089</text:p>
          </table:table-cell>
          <table:table-cell office:value-type="float" office:value="15" table:style-name="ce4">
            <office:annotation draw:style-name="a3" svg:x="8.5in" svg:y="2.125in" svg:width="4.97916666666667in" svg:height="0.885416666666667in">
              <dc:creator>user</dc:creator>
              <text:p><text:span text:style-name="T5">mBio(EISSN<text:s/></text:span><text:span text:style-name="T4">2150-7511)</text:span><text:span text:style-name="T5">比對時會比不到,要注意</text:span><text:span text:style-name="T4"/></text:p>
              <text:p/>
            </office:annotation>
            <text:p>15</text:p>
          </table:table-cell>
          <table:table-cell office:value-type="float" office:value="14157" table:style-name="ce8">
            <text:p>14,157</text:p>
          </table:table-cell>
          <table:table-cell office:value-type="float" office:value="9" table:style-name="ce9">
            <text:p>9</text:p>
          </table:table-cell>
          <table:table-cell office:value-type="float" office:value="13858" table:style-name="ce9">
            <text:p>13,858</text:p>
          </table:table-cell>
          <table:table-cell office:value-type="float" office:value="16" table:style-name="ce9">
            <office:annotation draw:style-name="a4" svg:x="10.53125in" svg:y="1.9375in" svg:width="1.57291666666667in" svg:height="0.947916666666667in">
              <dc:creator>user</dc:creator>
              <text:p><text:span text:style-name="T3">user:</text:span><text:span text:style-name="T4"/></text:p>
              <text:p><text:span text:style-name="T5">內含</text:span><text:span text:style-name="T4">5</text:span><text:span text:style-name="T5">筆</text:span><text:span text:style-name="T4">OA</text:span><text:span text:style-name="T5">期刊</text:span></text:p>
            </office:annotation>
            <text:p>16</text:p>
          </table:table-cell>
          <table:table-cell office:value-type="float" office:value="15215" table:style-name="ce9">
            <text:p>15,215</text:p>
          </table:table-cell>
          <table:table-cell office:value-type="string" table:style-name="ce10">
            <text:p><text:a xlink:href="http://journals.asm.org/">http://journals.asm.org/</text:a></text:p>
          </table:table-cell>
          <table:table-cell table:number-columns-repeated="1636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BMJ Journals</text:p>
          </table:table-cell>
          <table:table-cell office:value-type="float" office:value="12" table:style-name="ce11">
            <text:p>12</text:p>
          </table:table-cell>
          <table:table-cell office:value-type="float" office:value="20149" table:style-name="ce7">
            <text:p>20,149</text:p>
          </table:table-cell>
          <table:table-cell office:value-type="float" office:value="31" table:style-name="ce3">
            <office:annotation draw:style-name="a5" svg:x="4.52083333333333in" svg:y="1.84375in" svg:width="1.72916666666667in" svg:height="0.947916666666667in">
              <dc:creator>user</dc:creator>
              <text:p><text:span text:style-name="T4">BMJ Open</text:span><text:span text:style-name="T5">(2044-6055</text:span><text:span text:style-name="T4">)</text:span><text:span text:style-name="T5">及</text:span><text:span text:style-name="T4">Frontline Gastroenterology(2041-4137)</text:span><text:span text:style-name="T5">比對時會比不到,要注意</text:span><text:span text:style-name="T4"/></text:p>
              <text:p/>
            </office:annotation>
            <text:p>31</text:p>
          </table:table-cell>
          <table:table-cell office:value-type="float" office:value="27789" table:style-name="ce7">
            <text:p>27,789</text:p>
          </table:table-cell>
          <table:table-cell office:value-type="float" office:value="14" table:style-name="ce12">
            <text:p>14</text:p>
          </table:table-cell>
          <table:table-cell office:value-type="float" office:value="22897" table:style-name="ce8">
            <text:p>22,897</text:p>
          </table:table-cell>
          <table:table-cell office:value-type="float" office:value="32" table:style-name="ce4">
            <office:annotation draw:style-name="a6" svg:x="8.5in" svg:y="2.42708333333333in" svg:width="4.97916666666667in" svg:height="1.66666666666667in">
              <dc:creator>user</dc:creator>
              <text:p><text:span text:style-name="T4">BMJ Open</text:span><text:span text:style-name="T5">(2044-6055</text:span><text:span text:style-name="T4">)</text:span><text:span text:style-name="T5">及</text:span><text:span text:style-name="T4">Frontline Gastroenterology(2041-4137)</text:span><text:span text:style-name="T5">比對時會比不到,要注意</text:span><text:span text:style-name="T4"/></text:p>
              <text:p/>
            </office:annotation>
            <text:p>32</text:p>
          </table:table-cell>
          <table:table-cell office:value-type="float" office:value="29763" table:style-name="ce8">
            <text:p>29,763</text:p>
          </table:table-cell>
          <table:table-cell office:value-type="float" office:value="13" table:style-name="ce9">
            <office:annotation draw:style-name="a7" svg:x="8.34375in" svg:y="2.20833333333333in" svg:width="1.57291666666667in" svg:height="0.9375in">
              <dc:creator>user</dc:creator>
              <text:p><text:span text:style-name="T3">user:</text:span><text:span text:style-name="T4"/></text:p>
              <text:p><text:span text:style-name="T5">一刊轉</text:span><text:span text:style-name="T4">SAGE</text:span></text:p>
            </office:annotation>
            <text:p>13</text:p>
          </table:table-cell>
          <table:table-cell office:value-type="float" office:value="15629" table:style-name="ce9">
            <text:p>15,629</text:p>
          </table:table-cell>
          <table:table-cell office:value-type="float" office:value="30" table:style-name="ce9">
            <text:p>30</text:p>
          </table:table-cell>
          <table:table-cell office:value-type="float" office:value="21219" table:style-name="ce9">
            <text:p>21,219</text:p>
          </table:table-cell>
          <table:table-cell office:value-type="string" table:style-name="ce10">
            <text:p><text:a xlink:href="http://journals.bmj.com/">http://journals.bmj.com/</text:a></text:p>
          </table:table-cell>
          <table:table-cell table:number-columns-repeated="1636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Cell Press Journals</text:p>
          </table:table-cell>
          <table:table-cell office:value-type="float" office:value="12" table:style-name="ce11">
            <office:annotation draw:style-name="a8" svg:x="3.03125in" svg:y="2.17708333333333in" svg:width="1.47916666666667in" svg:height="0.885416666666667in">
              <dc:creator>user</dc:creator>
              <text:p><text:span text:style-name="T4">1.CP11+1(13</text:span><text:span text:style-name="T5">篇)</text:span><text:span text:style-name="T4">(2017</text:span><text:span text:style-name="T5">從</text:span><text:span text:style-name="T4">NPG</text:span><text:span text:style-name="T5">轉來)</text:span><text:span text:style-name="T5"/></text:p>
              <text:p><text:span text:style-name="T5">2.已加入1525-0016(NPG轉來)1124篇</text:span></text:p>
            </office:annotation>
            <text:p>12</text:p>
          </table:table-cell>
          <table:table-cell office:value-type="float" office:value="44729" table:style-name="ce7">
            <office:annotation draw:style-name="a9" svg:x="4.03125in" svg:y="2.17708333333333in" svg:width="1.47916666666667in" svg:height="0.885416666666667in">
              <dc:creator>user</dc:creator>
              <text:p><text:span text:style-name="T4">1.CP11+1(13</text:span><text:span text:style-name="T5">篇)</text:span><text:span text:style-name="T4">(2017</text:span><text:span text:style-name="T5">從</text:span><text:span text:style-name="T4">NPG</text:span><text:span text:style-name="T5">轉來)</text:span><text:span text:style-name="T5"/></text:p>
              <text:p><text:span text:style-name="T5">2.已加入1525-0016(NPG轉來)1124篇</text:span></text:p>
            </office:annotation>
            <text:p>44,729</text:p>
          </table:table-cell>
          <table:table-cell office:value-type="float" office:value="14" table:style-name="ce3">
            <office:annotation draw:style-name="a10" svg:x="4.52083333333333in" svg:y="2.17708333333333in" svg:width="1.60416666666667in" svg:height="0.885416666666667in">
              <dc:creator>user</dc:creator>
              <text:p><text:span text:style-name="T5">含1525-0016(NPG轉來):13+1124篇</text:span></text:p>
            </office:annotation>
            <text:p>14</text:p>
          </table:table-cell>
          <table:table-cell office:value-type="float" office:value="49075" table:style-name="ce7">
            <office:annotation draw:style-name="a11" svg:x="5.52083333333333in" svg:y="2.17708333333333in" svg:width="1.60416666666667in" svg:height="0.885416666666667in">
              <dc:creator>user</dc:creator>
              <text:p><text:span text:style-name="T5">含1525-0016(NPG轉來):13+1124篇</text:span></text:p>
            </office:annotation>
            <text:p>49,075</text:p>
          </table:table-cell>
          <table:table-cell office:value-type="float" office:value="13" table:style-name="ce12">
            <text:p>13</text:p>
          </table:table-cell>
          <table:table-cell office:value-type="float" office:value="43469" table:style-name="ce8">
            <text:p>43,469</text:p>
          </table:table-cell>
          <table:table-cell office:value-type="float" office:value="14" table:style-name="ce4">
            <office:annotation draw:style-name="a12" svg:x="8.5in" svg:y="2.71875in" svg:width="4.97916666666667in" svg:height="0.885416666666667in">
              <dc:creator>user</dc:creator>
              <text:p><text:span text:style-name="T5">含1525-0016(NPG轉來):13+1124篇</text:span></text:p>
            </office:annotation>
            <text:p>14</text:p>
          </table:table-cell>
          <table:table-cell office:value-type="float" office:value="48699" table:style-name="ce8">
            <office:annotation draw:style-name="a13" svg:x="9.48958333333333in" svg:y="2.71875in" svg:width="4in" svg:height="0.885416666666667in">
              <dc:creator>user</dc:creator>
              <text:p><text:span text:style-name="T5">含1525-0016(NPG轉來):13+1124篇</text:span></text:p>
            </office:annotation>
            <text:p>48,699</text:p>
          </table:table-cell>
          <table:table-cell office:value-type="float" office:value="13" table:style-name="ce9">
            <text:p>13</text:p>
          </table:table-cell>
          <table:table-cell office:value-type="float" office:value="50761" table:style-name="ce9">
            <text:p>50,761</text:p>
          </table:table-cell>
          <table:table-cell office:value-type="float" office:value="13" table:style-name="ce9">
            <office:annotation draw:style-name="a14" svg:x="10.53125in" svg:y="2.47916666666667in" svg:width="1.75in" svg:height="1.04166666666667in">
              <dc:creator>user</dc:creator>
              <text:p><text:span text:style-name="T3">user:</text:span><text:span text:style-name="T4"/></text:p>
              <text:p><text:span text:style-name="T5">有</text:span><text:span text:style-name="T4">1</text:span><text:span text:style-name="T5">刊</text:span><text:span text:style-name="T4">2018</text:span><text:span text:style-name="T5">停訂</text:span></text:p>
            </office:annotation>
            <text:p>13</text:p>
          </table:table-cell>
          <table:table-cell office:value-type="float" office:value="51669" table:style-name="ce9">
            <text:p>51,669</text:p>
          </table:table-cell>
          <table:table-cell office:value-type="string" table:style-name="ce10">
            <text:p><text:a xlink:href="http://www.cell.com/">http://www.cell.com</text:a></text:p>
          </table:table-cell>
          <table:table-cell table:number-columns-repeated="16369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CINAHL Plus with FullText [EBSCOhost]</text:p>
          </table:table-cell>
          <table:table-cell office:value-type="float" office:value="3" table:style-name="ce11">
            <text:p>3</text:p>
          </table:table-cell>
          <table:table-cell office:value-type="float" office:value="374" table:style-name="ce7">
            <text:p>374</text:p>
          </table:table-cell>
          <table:table-cell office:value-type="float" office:value="252" table:style-name="ce3">
            <office:annotation draw:style-name="a15" svg:x="4.52083333333333in" svg:y="2.42708333333333in" svg:width="1.60416666666667in" svg:height="0.822916666666667in">
              <dc:creator>user</dc:creator>
              <text:p><text:span text:style-name="T5">篩選2017ERMG大檔</text:span><text:span text:style-name="T4"/></text:p>
              <text:p/>
            </office:annotation>
            <text:p>252</text:p>
          </table:table-cell>
          <table:table-cell office:value-type="float" office:value="10382" table:style-name="ce7">
            <text:p>10,382</text:p>
          </table:table-cell>
          <table:table-cell office:value-type="float" office:value="5" table:style-name="ce8">
            <office:annotation draw:style-name="a16" svg:x="6.5in" svg:y="3in" svg:width="1.82291666666667in" svg:height="1.14583333333333in">
              <dc:creator>user</dc:creator>
              <text:p><text:span text:style-name="T3">user:</text:span><text:span text:style-name="T4"/></text:p>
              <text:p><text:span text:style-name="T5">扣除一筆</text:span><text:span text:style-name="T4">OA</text:span><text:span text:style-name="T5">期刊</text:span></text:p>
            </office:annotation>
            <text:p>5</text:p>
          </table:table-cell>
          <table:table-cell office:value-type="float" office:value="568" table:style-name="ce8">
            <text:p>568</text:p>
          </table:table-cell>
          <table:table-cell office:value-type="float" office:value="522" table:style-name="ce4">
            <office:annotation draw:style-name="a17" svg:x="8.5in" svg:y="3in" svg:width="4.97916666666667in" svg:height="0.9375in">
              <dc:creator>user</dc:creator>
              <text:p><text:span text:style-name="T5">篩選2018ERMG大檔</text:span><text:span text:style-name="T4"/></text:p>
              <text:p><text:span text:style-name="T5">(現刊及現刊重複)</text:span></text:p>
            </office:annotation>
            <text:p>522</text:p>
          </table:table-cell>
          <table:table-cell office:value-type="float" office:value="34926" table:style-name="ce8">
            <text:p>34,926</text:p>
          </table:table-cell>
          <table:table-cell office:value-type="float" office:value="5" table:style-name="ce8">
            <office:annotation draw:style-name="a18" svg:x="8.34375in" svg:y="2.75in" svg:width="1.57291666666667in" svg:height="0.9375in">
              <dc:creator>user</dc:creator>
              <text:p><text:span text:style-name="T3">user:</text:span><text:span text:style-name="T4"/></text:p>
              <text:p><text:span text:style-name="T5">扣除一筆</text:span><text:span text:style-name="T4">OA</text:span><text:span text:style-name="T5">期刊</text:span></text:p>
            </office:annotation>
            <text:p>5</text:p>
          </table:table-cell>
          <table:table-cell office:value-type="float" office:value="576" table:style-name="ce13">
            <text:p>576</text:p>
          </table:table-cell>
          <table:table-cell office:value-type="float" office:value="518" table:style-name="ce4">
            <office:annotation draw:style-name="a19" svg:x="10.53125in" svg:y="2.75in" svg:width="4.59375in" svg:height="0.729166666666667in">
              <dc:creator>user</dc:creator>
              <text:p><text:span text:style-name="T5">篩選2018ERMG大檔</text:span><text:span text:style-name="T4"/></text:p>
              <text:p><text:span text:style-name="T5">(現刊及現刊重複)</text:span></text:p>
            </office:annotation>
            <text:p>518</text:p>
          </table:table-cell>
          <table:table-cell office:value-type="float" office:value="6515" table:style-name="ce13">
            <text:p>6,515</text:p>
          </table:table-cell>
          <table:table-cell office:value-type="string" table:style-name="ce10">
            <text:p><text:a xlink:href="http://search.ebscohost.com/login.aspx?profile=ehost&amp;defaultdb=rzh">http://search.ebscohost.com/login.aspx?profile=ehost&amp;defaultdb=rzh</text:a></text:p>
          </table:table-cell>
          <table:table-cell table:number-columns-repeated="16369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ClinicalKey Journals</text:p>
          </table:table-cell>
          <table:table-cell office:value-type="float" office:value="5" table:style-name="ce11">
            <text:p>5</text:p>
          </table:table-cell>
          <table:table-cell office:value-type="float" office:value="587" table:style-name="ce14">
            <text:p>587</text:p>
          </table:table-cell>
          <table:table-cell office:value-type="float" office:value="656" table:style-name="ce14">
            <office:annotation draw:style-name="a20" svg:x="4.52083333333333in" svg:y="2.90625in" svg:width="2.26041666666667in" svg:height="0.614583333333333in">
              <dc:creator>user</dc:creator>
              <text:p><text:span text:style-name="T4">(1)2017ERMG</text:span><text:span text:style-name="T5">醫學現刊656種</text:span><text:span text:style-name="T5"/></text:p>
              <text:p><text:span text:style-name="T4">(2)2016</text:span><text:span text:style-name="T5">統計表有</text:span><text:span text:style-name="T4">JR1</text:span><text:span text:style-name="T5">及</text:span><text:span text:style-name="T4">JRGOA</text:span><text:span text:style-name="T5">二個工作表,計584種,請將數量加起來</text:span></text:p>
            </office:annotation>
            <text:p>656</text:p>
          </table:table-cell>
          <table:table-cell office:value-type="float" office:value="30608" table:style-name="ce11">
            <office:annotation draw:style-name="a21" svg:x="5.52083333333333in" svg:y="2.90625in" svg:width="2.26041666666667in" svg:height="0.614583333333333in">
              <dc:creator>user</dc:creator>
              <text:p><text:span text:style-name="T4">(1)2017ERMG</text:span><text:span text:style-name="T5">醫學現刊656種</text:span><text:span text:style-name="T5"/></text:p>
              <text:p><text:span text:style-name="T4">(2)2016</text:span><text:span text:style-name="T5">統計表有</text:span><text:span text:style-name="T4">JR1</text:span><text:span text:style-name="T5">及</text:span><text:span text:style-name="T4">JRGOA</text:span><text:span text:style-name="T5">二個工作表,計584種,請將數量加起來</text:span></text:p>
            </office:annotation>
            <text:p>30,608</text:p>
          </table:table-cell>
          <table:table-cell office:value-type="float" office:value="74" table:style-name="ce31">
            <text:p>74</text:p>
          </table:table-cell>
          <table:table-cell office:value-type="float" office:value="3263" table:style-name="ce15">
            <text:p>3263</text:p>
          </table:table-cell>
          <table:table-cell office:value-type="float" office:value="632" table:style-name="ce31">
            <office:annotation draw:style-name="a22" svg:x="8.5in" svg:y="3.94791666666667in" svg:width="5.72916666666667in" svg:height="3.03125in">
              <dc:creator>user</dc:creator>
              <text:p><text:span text:style-name="T4">(1)2018ERMG</text:span><text:span text:style-name="T5">醫學現刊</text:span><text:span text:style-name="T4">632</text:span><text:span text:style-name="T5">種</text:span><text:span text:style-name="T4">(</text:span><text:span text:style-name="T5">現刊及現刊重複</text:span><text:span text:style-name="T4">)</text:span><text:span text:style-name="T5"/></text:p>
              <text:p><text:span text:style-name="T4">(2)2017ERMG</text:span><text:span text:style-name="T5">醫學現刊</text:span><text:span text:style-name="T4">656</text:span><text:span text:style-name="T5">種</text:span></text:p>
              <text:p><text:span text:style-name="T4">(3)2016</text:span><text:span text:style-name="T5">統計表有</text:span><text:span text:style-name="T4">JR1</text:span><text:span text:style-name="T5">及</text:span><text:span text:style-name="T4">JRGOA</text:span><text:span text:style-name="T5">二個工作表</text:span><text:span text:style-name="T4">,</text:span><text:span text:style-name="T5">計</text:span><text:span text:style-name="T4">584</text:span><text:span text:style-name="T5">種</text:span><text:span text:style-name="T4">,</text:span><text:span text:style-name="T5">請將數量加起來</text:span></text:p>
            </office:annotation>
            <text:p>632</text:p>
          </table:table-cell>
          <table:table-cell office:value-type="float" office:value="44295" table:style-name="ce16">
            <office:annotation draw:style-name="a23" svg:x="9.48958333333333in" svg:y="3.94791666666667in" svg:width="4in" svg:height="0.583333333333333in">
              <dc:creator>user</dc:creator>
              <text:p><text:span text:style-name="T4">(1)2017ERMG</text:span><text:span text:style-name="T5">醫學現刊656種</text:span><text:span text:style-name="T5"/></text:p>
              <text:p><text:span text:style-name="T4">(2)2016</text:span><text:span text:style-name="T5">統計表有</text:span><text:span text:style-name="T4">JR1</text:span><text:span text:style-name="T5">及</text:span><text:span text:style-name="T4">JRGOA</text:span><text:span text:style-name="T5">二個工作表,計584種,請將數量加起來</text:span></text:p>
            </office:annotation>
            <text:p>44,295</text:p>
          </table:table-cell>
          <table:table-cell office:value-type="float" office:value="74" table:style-name="ce12">
            <text:p>74</text:p>
          </table:table-cell>
          <table:table-cell office:value-type="float" office:value="13688" table:style-name="ce12">
            <text:p>13,688</text:p>
          </table:table-cell>
          <table:table-cell office:value-type="float" office:value="638" table:style-name="ce15">
            <office:annotation draw:style-name="a24" svg:x="10.53125in" svg:y="3.29166666666667in" svg:width="5.35416666666667in" svg:height="2.25in">
              <dc:creator>user</dc:creator>
              <text:p><text:span text:style-name="T4">(1)2019ERMG</text:span><text:span text:style-name="T5">醫學現刊</text:span><text:span text:style-name="T4">638</text:span><text:span text:style-name="T5">種</text:span><text:span text:style-name="T4">(</text:span><text:span text:style-name="T5">現刊及現刊重複</text:span><text:span text:style-name="T4">)</text:span></text:p>
              <text:p><text:span text:style-name="T4">(2)2018ERMG</text:span><text:span text:style-name="T5">醫學現刊</text:span><text:span text:style-name="T4">632</text:span><text:span text:style-name="T5">種</text:span><text:span text:style-name="T4">(</text:span><text:span text:style-name="T5">現刊及現刊重複</text:span><text:span text:style-name="T4">)</text:span><text:span text:style-name="T5"/></text:p>
              <text:p><text:span text:style-name="T4">(3)2017ERMG</text:span><text:span text:style-name="T5">醫學現刊</text:span><text:span text:style-name="T4">656</text:span><text:span text:style-name="T5">種</text:span></text:p>
              <text:p><text:span text:style-name="T4">(4)2016</text:span><text:span text:style-name="T5">統計表有</text:span><text:span text:style-name="T4">JR1</text:span><text:span text:style-name="T5">及</text:span><text:span text:style-name="T4">JRGOA</text:span><text:span text:style-name="T5">二個工作表</text:span><text:span text:style-name="T4">,</text:span><text:span text:style-name="T5">計</text:span><text:span text:style-name="T4">584</text:span><text:span text:style-name="T5">種</text:span><text:span text:style-name="T4">,</text:span><text:span text:style-name="T5">請將數量加起來</text:span></text:p>
            </office:annotation>
            <text:p>638</text:p>
          </table:table-cell>
          <table:table-cell office:value-type="float" office:value="66094" table:style-name="ce12">
            <text:p>66,094</text:p>
          </table:table-cell>
          <table:table-cell office:value-type="string" table:style-name="ce17">
            <text:p><text:a xlink:href="https://www.clinicalkey.com/#!/browse/journals">https://www.clinicalkey.com/#!/browse/journals</text:a></text:p>
          </table:table-cell>
          <table:table-cell table:number-columns-repeated="1636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JAMA Networks</text:p>
          </table:table-cell>
          <table:table-cell office:value-type="float" office:value="9" table:style-name="ce11">
            <text:p>9</text:p>
          </table:table-cell>
          <table:table-cell office:value-type="float" office:value="29545" table:style-name="ce11">
            <text:p>29,545</text:p>
          </table:table-cell>
          <table:table-cell office:value-type="float" office:value="11" table:style-name="ce11">
            <text:p>11</text:p>
          </table:table-cell>
          <table:table-cell office:value-type="float" office:value="29959" table:style-name="ce11">
            <text:p>29,959</text:p>
          </table:table-cell>
          <table:table-cell office:value-type="float" office:value="11" table:style-name="ce12">
            <text:p>11</text:p>
          </table:table-cell>
          <table:table-cell office:value-type="float" office:value="29839" table:style-name="ce12">
            <text:p>29,839</text:p>
          </table:table-cell>
          <table:table-cell office:value-type="float" office:value="12" table:style-name="ce12">
            <text:p>12</text:p>
          </table:table-cell>
          <table:table-cell office:value-type="float" office:value="30174" table:style-name="ce16">
            <text:p>30,174</text:p>
          </table:table-cell>
          <table:table-cell office:value-type="float" office:value="11" table:style-name="ce12">
            <text:p>11</text:p>
          </table:table-cell>
          <table:table-cell office:value-type="float" office:value="26765" table:style-name="ce12">
            <text:p>26,765</text:p>
          </table:table-cell>
          <table:table-cell office:value-type="float" office:value="13" table:style-name="ce12">
            <office:annotation draw:style-name="a25" svg:x="10.53125in" svg:y="3.83333333333333in" svg:width="1.57291666666667in" svg:height="0.947916666666667in">
              <dc:creator>user</dc:creator>
              <text:p><text:span text:style-name="T3">user:</text:span><text:span text:style-name="T4"/></text:p>
              <text:p><text:span text:style-name="T5">內含1筆</text:span><text:span text:style-name="T4">OA</text:span><text:span text:style-name="T5">期刊</text:span></text:p>
            </office:annotation>
            <text:p>13</text:p>
          </table:table-cell>
          <table:table-cell office:value-type="float" office:value="26964" table:style-name="ce12">
            <text:p>26,964</text:p>
          </table:table-cell>
          <table:table-cell office:value-type="string" table:style-name="ce17">
            <text:p><text:a xlink:href="http://jamanetwork.com/">http://jamanetwork.com</text:a></text:p>
          </table:table-cell>
          <table:table-cell table:number-columns-repeated="16369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Lippincott Williams &amp; Wilkins Journals [OVID]</text:p>
          </table:table-cell>
          <table:table-cell office:value-type="float" office:value="73" table:style-name="ce11">
            <text:p>73</text:p>
          </table:table-cell>
          <table:table-cell office:value-type="float" office:value="40182" table:style-name="ce11">
            <office:annotation draw:style-name="a26" svg:x="4.03125in" svg:y="3.59375in" svg:width="1.47916666666667in" svg:height="0.885416666666667in">
              <dc:creator>user</dc:creator>
              <text:p><text:span text:style-name="T4">(1)0278-4807</text:span><text:span text:style-name="T5">轉自</text:span><text:span text:style-name="T4">Wiley</text:span><text:span text:style-name="T4"/></text:p>
              <text:p><text:span text:style-name="T4">(2)Plastic and Reconstructive Surgery</text:span><text:span text:style-name="T5">要用</text:span><text:span text:style-name="T4">EISSN(1529-4242)</text:span><text:span text:style-name="T5">才查得到</text:span><text:span text:style-name="T4"/></text:p>
              <text:p/>
            </office:annotation>
            <text:p>40,182</text:p>
          </table:table-cell>
          <table:table-cell office:value-type="float" office:value="272" table:style-name="ce11">
            <office:annotation draw:style-name="a27" svg:x="4.52083333333333in" svg:y="3.59375in" svg:width="2.26041666666667in" svg:height="0.697916666666667in">
              <dc:creator>user</dc:creator>
              <text:p><text:span text:style-name="T4">(1)2017ERMG</text:span><text:span text:style-name="T5">醫學現刊</text:span><text:span text:style-name="T4">272</text:span><text:span text:style-name="T5">種</text:span><text:span text:style-name="T5"/></text:p>
              <text:p><text:span text:style-name="T4">(2)2016</text:span><text:span text:style-name="T5">統計表比對到</text:span><text:span text:style-name="T4">264</text:span><text:span text:style-name="T5">種</text:span><text:span text:style-name="T4">,<text:s/></text:span><text:span text:style-name="T5">計60813篇</text:span></text:p>
            </office:annotation>
            <text:p>272</text:p>
          </table:table-cell>
          <table:table-cell office:value-type="float" office:value="60813" table:style-name="ce11">
            <text:p>60,813</text:p>
          </table:table-cell>
          <table:table-cell office:value-type="float" office:value="78" table:style-name="ce12">
            <text:p>78</text:p>
          </table:table-cell>
          <table:table-cell office:value-type="float" office:value="60827" table:style-name="ce12">
            <text:p>60,827</text:p>
          </table:table-cell>
          <table:table-cell office:value-type="float" office:value="274" table:style-name="ce12">
            <office:annotation draw:style-name="a28" svg:x="8.5in" svg:y="4.83333333333333in" svg:width="4.97916666666667in" svg:height="1.42708333333333in">
              <dc:creator>user</dc:creator>
              <text:p><text:span text:style-name="T4">(1)2018ERMG</text:span><text:span text:style-name="T5">醫學現刊</text:span><text:span text:style-name="T4">274</text:span><text:span text:style-name="T5">種</text:span><text:span text:style-name="T5"/></text:p>
              <text:p><text:span text:style-name="T4">(2)2017ERMG</text:span><text:span text:style-name="T5">醫學現刊</text:span><text:span text:style-name="T4">272</text:span><text:span text:style-name="T5">種</text:span><text:span text:style-name="T5"/></text:p>
              <text:p><text:span text:style-name="T4">(3)2016</text:span><text:span text:style-name="T5">統計表比對到</text:span><text:span text:style-name="T4">264</text:span><text:span text:style-name="T5">種</text:span><text:span text:style-name="T4">,<text:s/></text:span><text:span text:style-name="T5">計</text:span><text:span text:style-name="T4">60813</text:span><text:span text:style-name="T5">篇</text:span></text:p>
            </office:annotation>
            <text:p>274</text:p>
          </table:table-cell>
          <table:table-cell office:value-type="float" office:value="71815" table:style-name="ce16">
            <text:p>71,815</text:p>
          </table:table-cell>
          <table:table-cell office:value-type="float" office:value="79" table:style-name="ce12">
            <office:annotation draw:style-name="a29" svg:x="8.34375in" svg:y="4.10416666666667in" svg:width="1.57291666666667in" svg:height="0.947916666666667in">
              <dc:creator>user</dc:creator>
              <text:p><text:span text:style-name="T3">user:</text:span><text:span text:style-name="T4"/></text:p>
              <text:p><text:span text:style-name="T5">一筆轉出至</text:span><text:span text:style-name="T4">BMJ</text:span><text:span text:style-name="T5">，另有兩筆分別從</text:span><text:span text:style-name="T4">NPG</text:span><text:span text:style-name="T5">及</text:span><text:span text:style-name="T4">SDOL</text:span><text:span text:style-name="T5">轉入</text:span></text:p>
            </office:annotation>
            <text:p>79</text:p>
          </table:table-cell>
          <table:table-cell office:value-type="float" office:value="37083" table:style-name="ce12">
            <text:p>37,083</text:p>
          </table:table-cell>
          <table:table-cell office:value-type="float" office:value="280" table:style-name="ce12">
            <office:annotation draw:style-name="a30" svg:x="10.53125in" svg:y="4.10416666666667in" svg:width="4.47916666666667in" svg:height="0.947916666666667in">
              <dc:creator>user</dc:creator>
              <text:p><text:span text:style-name="T3">user:</text:span><text:span text:style-name="T4"/></text:p>
              <text:p><text:span text:style-name="T4">(1)2018ERMG</text:span><text:span text:style-name="T5">醫學現刊</text:span><text:span text:style-name="T4">280</text:span><text:span text:style-name="T5">種</text:span><text:span text:style-name="T4"/></text:p>
              <text:p><text:span text:style-name="T4">(2)2018ERMG</text:span><text:span text:style-name="T5">醫學現刊</text:span><text:span text:style-name="T4">274</text:span><text:span text:style-name="T5">種</text:span><text:span text:style-name="T5"/></text:p>
              <text:p><text:span text:style-name="T4">(3)2017ERMG</text:span><text:span text:style-name="T5">醫學現刊</text:span><text:span text:style-name="T4">272</text:span><text:span text:style-name="T5">種</text:span><text:span text:style-name="T5"/></text:p>
              <text:p><text:span text:style-name="T4">(4)2016</text:span><text:span text:style-name="T5">統計表比對到</text:span><text:span text:style-name="T4">264</text:span><text:span text:style-name="T5">種</text:span><text:span text:style-name="T4">,<text:s/></text:span><text:span text:style-name="T5">計</text:span><text:span text:style-name="T4">60813</text:span><text:span text:style-name="T5">篇</text:span><text:span text:style-name="T5"/></text:p>
              <text:p/>
            </office:annotation>
            <text:p>280</text:p>
          </table:table-cell>
          <table:table-cell office:value-type="float" office:value="59419" table:style-name="ce12">
            <text:p>59,419</text:p>
          </table:table-cell>
          <table:table-cell office:value-type="string" table:style-name="ce17">
            <text:p><text:a xlink:href="http://www.ovid.com/site/index.jsp">http://www.ovid.com/site/index.jsp</text:a></text:p>
          </table:table-cell>
          <table:table-cell table:number-columns-repeated="1636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Nature Journals Online</text:p>
          </table:table-cell>
          <table:table-cell office:value-type="float" office:value="38" table:style-name="ce11">
            <text:p>38</text:p>
          </table:table-cell>
          <table:table-cell office:value-type="float" office:value="119659" table:style-name="ce7">
            <text:p>119,659</text:p>
          </table:table-cell>
          <table:table-cell office:value-type="float" office:value="43" table:style-name="ce3">
            <office:annotation draw:style-name="a31" svg:x="4.52083333333333in" svg:y="5.33333333333333in" svg:width="2.26041666666667in" svg:height="0.635416666666667in">
              <dc:creator>user</dc:creator>
              <text:p><text:span text:style-name="T4">(1)2017ERMG</text:span><text:span text:style-name="T5">醫學現刊</text:span><text:span text:style-name="T4">43</text:span><text:span text:style-name="T5">種</text:span><text:span text:style-name="T5"/></text:p>
              <text:p><text:span text:style-name="T4">(2)2016</text:span><text:span text:style-name="T5">統計表比對到</text:span><text:span text:style-name="T4">43</text:span><text:span text:style-name="T5">種</text:span><text:span text:style-name="T4">,<text:s/></text:span><text:span text:style-name="T5">計</text:span><text:span text:style-name="T4">201462</text:span><text:span text:style-name="T5">篇</text:span><text:span text:style-name="T4">&lt;</text:span><text:span text:style-name="T5">含1筆OA--Nature Communications &gt;</text:span><text:span text:style-name="T5"/></text:p>
              <text:p/>
            </office:annotation>
            <text:p>43</text:p>
          </table:table-cell>
          <table:table-cell office:value-type="float" office:value="201462" table:style-name="ce7">
            <text:p>201,462</text:p>
          </table:table-cell>
          <table:table-cell office:value-type="float" office:value="39" table:style-name="ce8">
            <office:annotation draw:style-name="a32" svg:x="6.5in" svg:y="5.9375in" svg:width="1.82291666666667in" svg:height="1.14583333333333in">
              <dc:creator>user</dc:creator>
              <text:p><text:span text:style-name="T3">user:</text:span><text:span text:style-name="T4"/></text:p>
              <text:p><text:span text:style-name="T5">扣除一筆</text:span><text:span text:style-name="T4">OA</text:span><text:span text:style-name="T5">期刊</text:span></text:p>
            </office:annotation>
            <text:p>39</text:p>
          </table:table-cell>
          <table:table-cell office:value-type="float" office:value="94223" table:style-name="ce8">
            <text:p>94,223</text:p>
          </table:table-cell>
          <table:table-cell office:value-type="float" office:value="44" table:style-name="ce4">
            <office:annotation draw:style-name="a33" svg:x="8.5in" svg:y="5.9375in" svg:width="5.54166666666667in" svg:height="1.40625in">
              <dc:creator>user</dc:creator>
              <text:p><text:span text:style-name="T4">(1)2018ERMG</text:span><text:span text:style-name="T5">醫學現刊</text:span><text:span text:style-name="T4">44</text:span><text:span text:style-name="T5">種</text:span><text:span text:style-name="T4"/></text:p>
              <text:p><text:span text:style-name="T4">(2)2017ERMG</text:span><text:span text:style-name="T5">醫學現刊</text:span><text:span text:style-name="T4">43</text:span><text:span text:style-name="T5">種</text:span><text:span text:style-name="T5"/></text:p>
              <text:p><text:span text:style-name="T4">(2)2016</text:span><text:span text:style-name="T5">統計表比對到</text:span><text:span text:style-name="T4">43</text:span><text:span text:style-name="T5">種</text:span><text:span text:style-name="T4">,<text:s/></text:span><text:span text:style-name="T5">計</text:span><text:span text:style-name="T4">201462</text:span><text:span text:style-name="T5">篇</text:span><text:span text:style-name="T4">&lt;</text:span><text:span text:style-name="T5">含</text:span><text:span text:style-name="T4">1</text:span><text:span text:style-name="T5">筆</text:span><text:span text:style-name="T4">OA--Nature Communications &gt;</text:span><text:span text:style-name="T4"/></text:p>
              <text:p/>
            </office:annotation>
            <text:p>44</text:p>
          </table:table-cell>
          <table:table-cell office:value-type="float" office:value="146237" table:style-name="ce9">
            <text:p>146,237</text:p>
          </table:table-cell>
          <table:table-cell office:value-type="float" office:value="38" table:style-name="ce8">
            <office:annotation draw:style-name="a34" svg:x="8.34375in" svg:y="4.64583333333333in" svg:width="1.57291666666667in" svg:height="0.9375in">
              <dc:creator>user</dc:creator>
              <text:p><text:span text:style-name="T3">user:</text:span><text:span text:style-name="T4"/></text:p>
              <text:p><text:span text:style-name="T5">扣除</text:span><text:span text:style-name="T4">2</text:span><text:span text:style-name="T5">筆</text:span><text:span text:style-name="T4">OA</text:span><text:span text:style-name="T5">期刊</text:span></text:p>
            </office:annotation>
            <text:p>38</text:p>
          </table:table-cell>
          <table:table-cell office:value-type="float" office:value="77911" table:style-name="ce18">
            <text:p>77,911</text:p>
          </table:table-cell>
          <table:table-cell office:value-type="float" office:value="41" table:style-name="ce18">
            <office:annotation draw:style-name="a35" svg:x="10.53125in" svg:y="4.64583333333333in" svg:width="5.38541666666667in" svg:height="3.34375in">
              <dc:creator>user</dc:creator>
              <text:p><text:span text:style-name="T3">user:</text:span><text:span text:style-name="T4"/></text:p>
              <text:p><text:span text:style-name="T4">(1)2019ERMG</text:span><text:span text:style-name="T5">醫學現刊</text:span><text:span text:style-name="T4">41</text:span><text:span text:style-name="T5">種(2刊2018停訂，1刊轉LWW)</text:span><text:span text:style-name="T4"/></text:p>
              <text:p><text:span text:style-name="T4">(2)2018ERMG</text:span><text:span text:style-name="T5">醫學現刊</text:span><text:span text:style-name="T4">44</text:span><text:span text:style-name="T5">種</text:span><text:span text:style-name="T5"/></text:p>
              <text:p><text:span text:style-name="T4">(3)2017ERMG</text:span><text:span text:style-name="T5">醫學現刊</text:span><text:span text:style-name="T4">43</text:span><text:span text:style-name="T5">種</text:span><text:span text:style-name="T5"/></text:p>
              <text:p><text:span text:style-name="T4">(4)2016</text:span><text:span text:style-name="T5">統計表比對到</text:span><text:span text:style-name="T4">43</text:span><text:span text:style-name="T5">種</text:span><text:span text:style-name="T4">,<text:s/></text:span><text:span text:style-name="T5">計</text:span><text:span text:style-name="T4">201462</text:span><text:span text:style-name="T5">篇</text:span><text:span text:style-name="T4">&lt;</text:span><text:span text:style-name="T5">含</text:span><text:span text:style-name="T4">1</text:span><text:span text:style-name="T5">筆</text:span><text:span text:style-name="T4">OA--Nature Communications &gt;</text:span></text:p>
            </office:annotation>
            <text:p>41</text:p>
          </table:table-cell>
          <table:table-cell office:value-type="float" office:value="127261" table:style-name="ce18">
            <text:p>127,261</text:p>
          </table:table-cell>
          <table:table-cell office:value-type="string" table:style-name="ce17">
            <text:p><text:a xlink:href="http://www.nature.com/siteindex/index.html">http://www.nature.com/siteindex/index.html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PsycARTICLES [EBSCOhost]</text:p>
          </table:table-cell>
          <table:table-cell table:style-name="ce11"/>
          <table:table-cell table:style-name="ce7"/>
          <table:table-cell table:style-name="ce3"/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19">
            <text:p>無資料</text:p>
          </table:table-cell>
          <table:table-cell office:value-type="float" office:value="70" table:style-name="ce32">
            <text:p>70</text:p>
          </table:table-cell>
          <table:table-cell office:value-type="string" table:style-name="ce19">
            <text:p>無資料</text:p>
          </table:table-cell>
          <table:table-cell office:value-type="float" office:value="9" table:style-name="ce18">
            <text:p>9</text:p>
          </table:table-cell>
          <table:table-cell office:value-type="float" office:value="1581" table:style-name="ce18">
            <text:p>1,581</text:p>
          </table:table-cell>
          <table:table-cell office:value-type="float" office:value="71" table:style-name="ce18">
            <text:p>71</text:p>
          </table:table-cell>
          <table:table-cell office:value-type="float" office:value="9501" table:style-name="ce18">
            <text:p>9,501</text:p>
          </table:table-cell>
          <table:table-cell office:value-type="string" table:style-name="ce20">
            <text:p><text:a xlink:href="http://search.ebscohost.com/login.aspx?profile=ehost&amp;defaultdb=pdh">http://search.ebscohost.com/login.aspx?profile=ehost&amp;defaultdb=pdh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ScienceDirect Online</text:p>
          </table:table-cell>
          <table:table-cell office:value-type="float" office:value="182" table:style-name="ce11">
            <text:p>182</text:p>
          </table:table-cell>
          <table:table-cell office:value-type="float" office:value="262990" table:style-name="ce7">
            <text:p>262,990</text:p>
          </table:table-cell>
          <table:table-cell office:value-type="float" office:value="922" table:style-name="ce3">
            <office:annotation draw:style-name="a36" svg:x="4.52083333333333in" svg:y="5.70833333333333in" svg:width="2.125in" svg:height="0.802083333333333in">
              <dc:creator>user</dc:creator>
              <text:p><text:span text:style-name="T4">(1)2017ERMG-SDOL</text:span><text:span text:style-name="T5">醫學現刊有936種,減去Cell Press之14種,計922種</text:span><text:span text:style-name="T5"/></text:p>
              <text:p><text:span text:style-name="T5">(2)</text:span><text:span text:style-name="T4">2016</text:span><text:span text:style-name="T5">年統計表有922種&lt;去掉Cell Press&gt;,計646,220篇</text:span></text:p>
            </office:annotation>
            <text:p>922</text:p>
          </table:table-cell>
          <table:table-cell office:value-type="float" office:value="646220" table:style-name="ce7">
            <office:annotation draw:style-name="a37" svg:x="5.52083333333333in" svg:y="6.47916666666667in" svg:width="2.125in" svg:height="0.708333333333333in">
              <dc:creator>user</dc:creator>
              <text:p><text:span text:style-name="T4">(1)2017ERMG-SDOL</text:span><text:span text:style-name="T5">醫學現刊有936種,減去Cell Press之14種,計922種</text:span><text:span text:style-name="T5"/></text:p>
              <text:p><text:span text:style-name="T5">(2)</text:span><text:span text:style-name="T4">2016</text:span><text:span text:style-name="T5">年統計表有922種&lt;去掉Cell Press&gt;,計646,220篇</text:span></text:p>
            </office:annotation>
            <text:p>646,220</text:p>
          </table:table-cell>
          <table:table-cell office:value-type="float" office:value="147" table:style-name="ce8">
            <text:p>147</text:p>
          </table:table-cell>
          <table:table-cell office:value-type="float" office:value="262899" table:style-name="ce8">
            <text:p>262,899</text:p>
          </table:table-cell>
          <table:table-cell office:value-type="float" office:value="415" table:style-name="ce32">
            <office:annotation draw:style-name="a38" svg:x="8.5in" svg:y="7.14583333333333in" svg:width="4.97916666666667in" svg:height="2.32291666666667in">
              <dc:creator>user</dc:creator>
              <text:p><text:span text:style-name="T5">(1)2018ERMG現刊有415種</text:span><text:span text:style-name="T4"/></text:p>
              <text:p><text:span text:style-name="T4">(1)2017ERMG-SDOL</text:span><text:span text:style-name="T5">醫學現刊有936種,減去Cell Press之14種,計922種</text:span></text:p>
              <text:p><text:span text:style-name="T5">(2)</text:span><text:span text:style-name="T4">2016</text:span><text:span text:style-name="T5">年統計表有922種&lt;去掉Cell Press&gt;,計646,220篇</text:span></text:p>
            </office:annotation>
            <text:p>415</text:p>
          </table:table-cell>
          <table:table-cell office:value-type="float" office:value="494975" table:style-name="ce9">
            <office:annotation draw:style-name="a39" svg:x="9.48958333333333in" svg:y="7.14583333333333in" svg:width="4in" svg:height="1.35416666666667in">
              <dc:creator>user</dc:creator>
              <text:p><text:span text:style-name="T4">(1)2017ERMG-SDOL</text:span><text:span text:style-name="T5">醫學現刊有936種,減去Cell Press之14種,計922種</text:span><text:span text:style-name="T5"/></text:p>
              <text:p><text:span text:style-name="T5">(2)</text:span><text:span text:style-name="T4">2016</text:span><text:span text:style-name="T5">年統計表有922種&lt;去掉Cell Press&gt;,計646,220篇</text:span></text:p>
            </office:annotation>
            <text:p>494,975</text:p>
          </table:table-cell>
          <table:table-cell office:value-type="float" office:value="146" table:style-name="ce18">
            <office:annotation draw:style-name="a40" svg:x="8.34375in" svg:y="5.72916666666667in" svg:width="1.57291666666667in" svg:height="0.947916666666667in">
              <dc:creator>user</dc:creator>
              <text:p><text:span text:style-name="T3">user:</text:span><text:span text:style-name="T3"/></text:p>
              <text:p><text:span text:style-name="T5">一筆轉入</text:span><text:span text:style-name="T4">LWW</text:span></text:p>
            </office:annotation>
            <text:p>146</text:p>
          </table:table-cell>
          <table:table-cell office:value-type="float" office:value="192820" table:style-name="ce18">
            <text:p>192,820</text:p>
          </table:table-cell>
          <table:table-cell office:value-type="float" office:value="413" table:style-name="ce4">
            <office:annotation draw:style-name="a41" svg:x="10.53125in" svg:y="5.72916666666667in" svg:width="4.59375in" svg:height="1.59375in">
              <dc:creator>user</dc:creator>
              <text:p><text:span text:style-name="T4">(1)2018ERMG</text:span><text:span text:style-name="T5">現刊有</text:span><text:span text:style-name="T4">413</text:span><text:span text:style-name="T5">種</text:span></text:p>
              <text:p><text:span text:style-name="T5">(2)2018ERMG現刊有415種</text:span><text:span text:style-name="T4"/></text:p>
              <text:p><text:span text:style-name="T4">(3)2017ERMG-SDOL</text:span><text:span text:style-name="T5">醫學現刊有936種,減去Cell Press之14種,計922種</text:span></text:p>
              <text:p><text:span text:style-name="T5">(4)</text:span><text:span text:style-name="T4">2016</text:span><text:span text:style-name="T5">年統計表有922種&lt;去掉Cell Press&gt;,計646,220篇</text:span></text:p>
            </office:annotation>
            <text:p>413</text:p>
          </table:table-cell>
          <table:table-cell office:value-type="float" office:value="402137" table:style-name="ce18">
            <text:p>402,137</text:p>
          </table:table-cell>
          <table:table-cell office:value-type="string" table:style-name="ce17">
            <text:p><text:a xlink:href="http://www.sciencedirect.com/science/journals">http://www.sciencedirect.com/science/journals</text:a></text:p>
          </table:table-cell>
          <table:table-cell table:number-columns-repeated="16369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Taylor &amp; Francis Online Journals</text:p>
          </table:table-cell>
          <table:table-cell office:value-type="float" office:value="14" table:style-name="ce11">
            <office:annotation draw:style-name="a42" svg:x="3.03125in" svg:y="5.55208333333333in" svg:width="1.54166666666667in" svg:height="1in">
              <dc:creator>user</dc:creator>
              <text:p><text:span text:style-name="T5">不含非聯盟3種(2333篇)</text:span><text:span text:style-name="T4"/></text:p>
              <text:p/>
            </office:annotation>
            <text:p>14</text:p>
          </table:table-cell>
          <table:table-cell office:value-type="float" office:value="4143" table:style-name="ce7">
            <office:annotation draw:style-name="a43" svg:x="4.03125in" svg:y="5.64583333333333in" svg:width="1.54166666666667in" svg:height="1in">
              <dc:creator>user</dc:creator>
              <text:p><text:span text:style-name="T5">不含非聯盟4種(2318篇)</text:span><text:span text:style-name="T4"/></text:p>
              <text:p/>
            </office:annotation>
            <text:p>4,143</text:p>
          </table:table-cell>
          <table:table-cell office:value-type="float" office:value="238" table:style-name="ce3">
            <office:annotation draw:style-name="a44" svg:x="4.52083333333333in" svg:y="5.64583333333333in" svg:width="2.16666666666667in" svg:height="0.802083333333333in">
              <dc:creator>user</dc:creator>
              <text:p><text:span text:style-name="T5">(1)不含非聯盟3種(2,333篇)</text:span><text:span text:style-name="T4"/></text:p>
              <text:p><text:span text:style-name="T5">(2)2017ERMG醫學現刊244種</text:span><text:span text:style-name="T5"/></text:p>
              <text:p><text:span text:style-name="T5">(3)2016統計表比對到238&lt;不含非聯盟3刊(2333篇)&gt;</text:span></text:p>
            </office:annotation>
            <text:p>238</text:p>
          </table:table-cell>
          <table:table-cell office:value-type="float" office:value="19169" table:style-name="ce7">
            <office:annotation draw:style-name="a45" svg:x="5.52083333333333in" svg:y="5.64583333333333in" svg:width="2.16666666666667in" svg:height="0.802083333333333in">
              <dc:creator>user</dc:creator>
              <text:p><text:span text:style-name="T5">(1)不含非聯盟3種(2,333篇)</text:span><text:span text:style-name="T4"/></text:p>
              <text:p><text:span text:style-name="T5">(2)2017ERMG醫學現刊244種</text:span><text:span text:style-name="T5"/></text:p>
              <text:p><text:span text:style-name="T5">(3)2016統計表比對到238&lt;不含非聯盟3刊(2333篇)&gt;</text:span></text:p>
            </office:annotation>
            <text:p>19,169</text:p>
          </table:table-cell>
          <table:table-cell office:value-type="float" office:value="17" table:style-name="ce8">
            <office:annotation draw:style-name="a46" svg:x="6.5in" svg:y="8.01041666666667in" svg:width="1.82291666666667in" svg:height="1.59375in">
              <dc:creator>user</dc:creator>
              <text:p><text:span text:style-name="T3">user:</text:span><text:span text:style-name="T4"/></text:p>
              <text:p><text:span text:style-name="T5">扣除一筆</text:span><text:span text:style-name="T4">OA</text:span><text:span text:style-name="T5">期刊及七筆非聯盟</text:span></text:p>
            </office:annotation>
            <text:p>17</text:p>
          </table:table-cell>
          <table:table-cell office:value-type="float" office:value="3974" table:style-name="ce8">
            <text:p>3,974</text:p>
          </table:table-cell>
          <table:table-cell office:value-type="float" office:value="232" table:style-name="ce32">
            <office:annotation draw:style-name="a47" svg:x="8.5in" svg:y="8.01041666666667in" svg:width="4.97916666666667in" svg:height="1.76041666666667in">
              <dc:creator>user</dc:creator>
              <text:p><text:span text:style-name="T5">(1)2018ERMG醫學現刊239種，扣除非聯盟7筆，共232筆</text:span><text:span text:style-name="T4"/></text:p>
              <text:p><text:span text:style-name="T5">(2)2017ERMG醫學現刊244種</text:span></text:p>
              <text:p><text:span text:style-name="T5">(3)2016統計表比對到238&lt;不含非聯盟3刊(2333篇)&gt;</text:span></text:p>
            </office:annotation>
            <text:p>232</text:p>
          </table:table-cell>
          <table:table-cell office:value-type="float" office:value="26850" table:style-name="ce8">
            <office:annotation draw:style-name="a48" svg:x="9.48958333333333in" svg:y="8.01041666666667in" svg:width="4in" svg:height="0.822916666666667in">
              <dc:creator>user</dc:creator>
              <text:p><text:span text:style-name="T5">(1)不含非聯盟3種(2,333篇)</text:span><text:span text:style-name="T4"/></text:p>
              <text:p><text:span text:style-name="T5">(2)2017ERMG醫學現刊244種</text:span><text:span text:style-name="T5"/></text:p>
              <text:p><text:span text:style-name="T5">(3)2016統計表比對到238&lt;不含非聯盟3刊(2333篇)&gt;</text:span></text:p>
            </office:annotation>
            <text:p>26,850</text:p>
          </table:table-cell>
          <table:table-cell office:value-type="float" office:value="21" table:style-name="ce21">
            <office:annotation draw:style-name="a49" svg:x="8.34375in" svg:y="6.27083333333333in" svg:width="1.57291666666667in" svg:height="0.947916666666667in">
              <dc:creator>user</dc:creator>
              <text:p><text:span text:style-name="T3">user:</text:span><text:span text:style-name="T4"/></text:p>
              <text:p><text:span text:style-name="T5">加入4筆2018不計推，扣除7筆非聯盟</text:span></text:p>
            </office:annotation>
            <text:p>21</text:p>
          </table:table-cell>
          <table:table-cell office:value-type="float" office:value="3199" table:style-name="ce21">
            <text:p>3,199</text:p>
          </table:table-cell>
          <table:table-cell office:value-type="float" office:value="240" table:style-name="ce4">
            <office:annotation draw:style-name="a50" svg:x="10.53125in" svg:y="6.27083333333333in" svg:width="4.59375in" svg:height="1.34375in">
              <dc:creator>user</dc:creator>
              <text:p><text:span text:style-name="T5">(1)2018ERMG醫學現刊247種，扣除非聯盟7筆，共240筆</text:span></text:p>
              <text:p><text:span text:style-name="T5">(2)2018ERMG醫學現刊239種，扣除非聯盟7筆，共232筆</text:span><text:span text:style-name="T4"/></text:p>
              <text:p><text:span text:style-name="T5">(3)2017ERMG醫學現刊244種</text:span></text:p>
              <text:p><text:span text:style-name="T5">(4)2016統計表比對到238&lt;不含非聯盟3刊(2333篇)&gt;</text:span></text:p>
            </office:annotation>
            <text:p>240</text:p>
          </table:table-cell>
          <table:table-cell office:value-type="float" office:value="16798" table:style-name="ce21">
            <text:p>16,798</text:p>
          </table:table-cell>
          <table:table-cell office:value-type="string" table:style-name="ce10">
            <text:p><text:a xlink:href="http://taylorandfrancis.com/journals/">http://taylorandfrancis.com/journals/</text:a></text:p>
          </table:table-cell>
          <table:table-cell table:number-columns-repeated="16369" table:style-name="ce1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Wiley Online Library</text:p>
          </table:table-cell>
          <table:table-cell office:value-type="float" office:value="127" table:style-name="ce11">
            <office:annotation draw:style-name="a51" svg:x="3.03125in" svg:y="7.01041666666667in" svg:width="1.47916666666667in" svg:height="1.5in">
              <dc:creator>user</dc:creator>
              <text:p><text:span text:style-name="T5">不含</text:span><text:span text:style-name="T4">OA</text:span><text:span text:style-name="T5">推</text:span><text:span text:style-name="T4">_1(637</text:span><text:span text:style-name="T5">篇)</text:span><text:span text:style-name="T4"/></text:p>
              <text:p/>
            </office:annotation>
            <text:p>127</text:p>
          </table:table-cell>
          <table:table-cell office:value-type="float" office:value="84607" table:style-name="ce7">
            <office:annotation draw:style-name="a52" svg:x="4.03125in" svg:y="7.01041666666667in" svg:width="1.47916666666667in" svg:height="1.5in">
              <dc:creator>user</dc:creator>
              <text:p><text:span text:style-name="T5">含</text:span><text:span text:style-name="T4">2</text:span><text:span text:style-name="T5">刊從單刊轉入,計1994篇</text:span><text:span text:style-name="T4"/></text:p>
              <text:p/>
            </office:annotation>
            <text:p>84,607</text:p>
          </table:table-cell>
          <table:table-cell office:value-type="float" office:value="565" table:style-name="ce3">
            <office:annotation draw:style-name="a53" svg:x="4.52083333333333in" svg:y="7.01041666666667in" svg:width="2.16666666666667in" svg:height="1.30208333333333in">
              <dc:creator>user</dc:creator>
              <text:p><text:span text:style-name="T5">(1)2017ERMG醫學現刊565種</text:span><text:span text:style-name="T5"/></text:p>
              <text:p><text:span text:style-name="T5">(3)2016統計表比對到567&lt;改刊名或ISSN因素&gt;, 以565種計</text:span></text:p>
            </office:annotation>
            <text:p>565</text:p>
          </table:table-cell>
          <table:table-cell office:value-type="float" office:value="173059" table:style-name="ce7">
            <office:annotation draw:style-name="a54" svg:x="5.52083333333333in" svg:y="7.01041666666667in" svg:width="2.16666666666667in" svg:height="1.30208333333333in">
              <dc:creator>user</dc:creator>
              <text:p><text:span text:style-name="T5">(1)2017ERMG醫學現刊565種</text:span><text:span text:style-name="T5"/></text:p>
              <text:p><text:span text:style-name="T5">(3)2016統計表比對到567&lt;改刊名或ISSN因素&gt;, 以565種計</text:span></text:p>
            </office:annotation>
            <text:p>173,059</text:p>
          </table:table-cell>
          <table:table-cell office:value-type="float" office:value="147" table:style-name="ce8">
            <text:p>147</text:p>
          </table:table-cell>
          <table:table-cell office:value-type="float" office:value="97301" table:style-name="ce8">
            <text:p>97,301</text:p>
          </table:table-cell>
          <table:table-cell office:value-type="float" office:value="406" table:style-name="ce32">
            <office:annotation draw:style-name="a55" svg:x="8.5in" svg:y="8.9375in" svg:width="4.97916666666667in" svg:height="1.07291666666667in">
              <dc:creator>user</dc:creator>
              <text:p><text:span text:style-name="T5">(1)2018ERMG醫學現刊406種</text:span></text:p>
              <text:p><text:span text:style-name="T5">(2)2017ERMG醫學現刊565種</text:span></text:p>
              <text:p><text:span text:style-name="T5">(3)2016統計表比對到567&lt;改刊名或ISSN因素&gt;, 以565種計</text:span></text:p>
            </office:annotation>
            <text:p>406</text:p>
          </table:table-cell>
          <table:table-cell office:value-type="float" office:value="188939" table:style-name="ce8">
            <office:annotation draw:style-name="a56" svg:x="9.48958333333333in" svg:y="8.9375in" svg:width="4in" svg:height="0.8125in">
              <dc:creator>user</dc:creator>
              <text:p><text:span text:style-name="T5">(1)2017ERMG醫學現刊565種</text:span><text:span text:style-name="T5"/></text:p>
              <text:p><text:span text:style-name="T5">(3)2016統計表比對到567&lt;改刊名或ISSN因素&gt;, 以565種計</text:span></text:p>
            </office:annotation>
            <text:p>188,939</text:p>
          </table:table-cell>
          <table:table-cell office:value-type="float" office:value="143" table:style-name="ce9">
            <text:p>143</text:p>
          </table:table-cell>
          <table:table-cell office:value-type="float" office:value="68164" table:style-name="ce9">
            <text:p>68,164</text:p>
          </table:table-cell>
          <table:table-cell office:value-type="float" office:value="508" table:style-name="ce4">
            <office:annotation draw:style-name="a57" svg:x="10.53125in" svg:y="6.8125in" svg:width="4.59375in" svg:height="0.822916666666667in">
              <dc:creator>user</dc:creator>
              <text:p><text:span text:style-name="T5">(1)2019ERMG醫學現刊508種</text:span></text:p>
              <text:p><text:span text:style-name="T5">(2)2018ERMG醫學現刊406種</text:span></text:p>
              <text:p><text:span text:style-name="T5">(3)2017ERMG醫學現刊565種</text:span></text:p>
              <text:p><text:span text:style-name="T5">(4)2016統計表比對到567&lt;改刊名或ISSN因素&gt;, 以565種計</text:span></text:p>
            </office:annotation>
            <text:p>508</text:p>
          </table:table-cell>
          <table:table-cell office:value-type="float" office:value="123059" table:style-name="ce9">
            <text:p>123,059</text:p>
          </table:table-cell>
          <table:table-cell office:value-type="string" table:style-name="ce10">
            <text:p><text:a xlink:href="http://onlinelibrary.wiley.com/browse/publications?type=journal&amp;activeLetter=">http://onlinelibrary.wiley.com/browse/publications?type=journal&amp;activeLetter=</text:a></text:p>
          </table:table-cell>
          <table:table-cell table:number-columns-repeated="16369" table:style-name="ce1"/>
        </table:table-row>
        <table:table-row table:style-name="ro7">
          <table:table-cell table:style-name="ce22"/>
          <table:table-cell office:value-type="string" table:style-name="ce23">
            <text:p><text:span text:style-name="T2">小計</text:span></text:p>
          </table:table-cell>
          <table:table-cell office:value-type="float" office:value="503" table:formula="msoxl:=SUM(C4:C17)" table:style-name="ce24">
            <text:p>503</text:p>
          </table:table-cell>
          <table:table-cell office:value-type="float" office:value="650033" table:formula="msoxl:=SUM(D4:D17)" table:style-name="ce25">
            <text:p>650,033</text:p>
          </table:table-cell>
          <table:table-cell office:value-type="float" office:value="3043" table:formula="msoxl:=SUM(E4:E17)" table:style-name="ce25">
            <text:p>3,043</text:p>
          </table:table-cell>
          <table:table-cell office:value-type="float" office:value="1296979" table:formula="msoxl:=SUM(F4:F17)" table:style-name="ce25">
            <text:p>1,296,979</text:p>
          </table:table-cell>
          <table:table-cell office:value-type="float" office:value="579" table:formula="msoxl:=SUM(G4:G17)" table:style-name="ce26">
            <text:p>579</text:p>
          </table:table-cell>
          <table:table-cell office:value-type="float" office:value="654102" table:formula="msoxl:=SUM(H4:H17)" table:style-name="ce26">
            <text:p>654,102</text:p>
          </table:table-cell>
          <table:table-cell office:value-type="float" office:value="2696" table:formula="msoxl:=SUM(I4:I17)" table:style-name="ce26">
            <text:p>2,696</text:p>
          </table:table-cell>
          <table:table-cell office:value-type="float" office:value="1155016" table:formula="msoxl:=SUM(J4:J17)" table:style-name="ce26">
            <text:p>1,155,016</text:p>
          </table:table-cell>
          <table:table-cell office:value-type="float" office:value="578" table:formula="msoxl:=SUM(K4:K17)" table:style-name="ce26">
            <text:p>578</text:p>
          </table:table-cell>
          <table:table-cell office:value-type="float" office:value="520093" table:formula="msoxl:=SUM(L4:L17)" table:style-name="ce26">
            <text:p>520,093</text:p>
          </table:table-cell>
          <table:table-cell office:value-type="float" office:value="2808" table:formula="msoxl:=SUM(M4:M17)" table:style-name="ce26">
            <text:p>2,808</text:p>
          </table:table-cell>
          <table:table-cell office:value-type="float" office:value="946760" table:formula="msoxl:=SUM(N4:N17)" table:style-name="ce26">
            <text:p>946,760</text:p>
          </table:table-cell>
          <table:table-cell table:style-name="ce27"/>
          <table:table-cell table:number-columns-repeated="16369" table:style-name="ce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008__24163__32_3" style:display-name="貨幣 3" style:family="table-cell" style:data-style-name="N48"/>
    <style:style style:name="_36008__24163__32_3_32_2" style:display-name="貨幣 3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dlib</meta:initial-creator>
    <dc:creator>user</dc:creator>
    <meta:creation-date>2013-02-22T03:41:12Z</meta:creation-date>
    <dc:date>2019-08-12T03:20:21Z</dc:date>
    <meta:print-date>2019-08-09T02:39:48Z</meta:print-date>
  </office:meta>
</office:document-meta>
</file>