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666666" fo:border-bottom="thin solid #666666" fo:border-left="2pt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666666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-top="thin solid #666666" fo:border-bottom="thin solid #666666" fo:border-left="thin solid #666666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36229__36899__32080_" style:data-style-name="N0">
      <style:table-cell-properties fo:border-top="thin solid #666666" fo:border-bottom="thin solid #666666" fo:border-left="thin solid #666666" fo:border-right="2pt solid #666666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3">
      <style:table-cell-properties fo:border="thin solid #000000" style:vertical-align="middle" fo:background-color="#DDD9C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thin solid #666666" fo:border-bottom="none" fo:border-left="thin solid #666666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#DDD9C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36229__36899__32080_" style:data-style-name="N0">
      <style:table-cell-properties fo:border-top="thin solid #666666" fo:border-bottom="thin solid #666666" fo:border-left="none" fo:border-right="2pt solid #666666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666666" fo:border-bottom="2pt solid #666666" fo:border-left="2pt solid #666666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666666" fo:border-bottom="2pt solid #666666" fo:border-left="none" fo:border-right="thin solid #666666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666666" fo:border-bottom="2pt solid #666666" fo:border-left="thin solid #666666" fo:border-right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thin solid #666666" fo:border-bottom="2pt solid #666666" fo:border-left="thin solid #666666" fo:border-right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thin solid #666666" fo:border-bottom="2pt solid #666666" fo:border-left="thin solid #666666" fo:border-right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36229__36899__32080_" style:data-style-name="N0">
      <style:table-cell-properties fo:border-top="thin solid #666666" fo:border-bottom="2pt solid #666666" fo:border-left="thin solid #666666" fo:border-right="2pt solid #666666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666666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666666" fo:border-bottom="thin solid #666666" fo:border-left="2pt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666666" fo:border-bottom="thin solid #666666" fo:border-left="thin solid #666666" fo:border-right="2pt solid #666666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網頁資料2020" table:style-name="ta1">
        <table:table-column table:style-name="co1" table:default-cell-style-name="ce23"/>
        <table:table-column table:style-name="co2" table:default-cell-style-name="ce24"/>
        <table:table-column table:style-name="co3" table:number-columns-repeated="4" table:default-cell-style-name="ce25" table:visibility="collapse"/>
        <table:table-column table:style-name="co4" table:default-cell-style-name="ce26"/>
        <table:table-column table:style-name="co4" table:default-cell-style-name="ce25"/>
        <table:table-column table:style-name="co4" table:default-cell-style-name="ce26"/>
        <table:table-column table:style-name="co4" table:default-cell-style-name="ce25"/>
        <table:table-column table:style-name="co4" table:default-cell-style-name="ce26"/>
        <table:table-column table:style-name="co4" table:default-cell-style-name="ce25"/>
        <table:table-column table:style-name="co4" table:default-cell-style-name="ce26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6368" table:default-cell-style-name="ce25"/>
        <table:table-row table:style-name="ro1">
          <table:table-cell office:value-type="string" table:number-columns-spanned="15" table:number-rows-spanned="1" table:style-name="ce27">
            <text:p>2020<text:span text:style-name="T2">年</text:span>13<text:span text:style-name="T2">種套裝電子期刊一覽表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28">
            <text:p><text:span text:style-name="T4">序號</text:span></text:p>
          </table:table-cell>
          <table:table-cell office:value-type="string" table:number-columns-spanned="1" table:number-rows-spanned="2" table:style-name="ce29">
            <text:p><text:span text:style-name="T4">套裝</text:span></text:p>
          </table:table-cell>
          <table:table-cell office:value-type="string" table:number-columns-spanned="2" table:number-rows-spanned="1" table:style-name="ce30">
            <text:p><text:span text:style-name="T4">薦購期刊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4">醫學現刊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4">薦購期刊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4">醫學現刊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4">薦購期刊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4">醫學現刊</text:span></text:p>
          </table:table-cell>
          <table:covered-table-cell/>
          <table:table-cell office:value-type="string" table:number-columns-spanned="1" table:number-rows-spanned="2" table:style-name="ce32">
            <text:p>URL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">
            <text:p>2017<text:span text:style-name="T4">年種數</text:span></text:p>
          </table:table-cell>
          <table:table-cell office:value-type="string" table:style-name="ce2">
            <text:p><text:span text:style-name="T4">下載篇數</text:span><text:s/>2016<text:span text:style-name="T4">年</text:span></text:p>
          </table:table-cell>
          <table:table-cell office:value-type="string" table:style-name="ce2">
            <text:p>2017<text:span text:style-name="T4">年種數</text:span></text:p>
          </table:table-cell>
          <table:table-cell office:value-type="string" table:style-name="ce2">
            <text:p><text:span text:style-name="T4">下載篇數</text:span><text:s/>2016<text:span text:style-name="T4">年</text:span></text:p>
          </table:table-cell>
          <table:table-cell office:value-type="string" table:style-name="ce3">
            <text:p>2019<text:span text:style-name="T4">年種數</text:span></text:p>
          </table:table-cell>
          <table:table-cell office:value-type="string" table:style-name="ce3">
            <text:p><text:span text:style-name="T4">下載篇數</text:span><text:s/>2018<text:span text:style-name="T4">年</text:span></text:p>
          </table:table-cell>
          <table:table-cell office:value-type="string" table:style-name="ce3">
            <text:p>2019<text:span text:style-name="T4">年種數</text:span></text:p>
          </table:table-cell>
          <table:table-cell office:value-type="string" table:style-name="ce3">
            <text:p><text:span text:style-name="T4">下載篇數</text:span><text:s/>2018<text:span text:style-name="T4">年</text:span></text:p>
          </table:table-cell>
          <table:table-cell office:value-type="string" table:style-name="ce3">
            <text:p>2020<text:span text:style-name="T4">年種數</text:span></text:p>
          </table:table-cell>
          <table:table-cell office:value-type="string" table:style-name="ce3">
            <text:p><text:span text:style-name="T4">下載篇數</text:span><text:s/>2019<text:span text:style-name="T4">年</text:span></text:p>
          </table:table-cell>
          <table:table-cell office:value-type="string" table:style-name="ce3">
            <text:p>2020<text:span text:style-name="T4">年種數</text:span></text:p>
          </table:table-cell>
          <table:table-cell office:value-type="string" table:style-name="ce3">
            <text:p><text:span text:style-name="T4">下載篇數</text:span><text:s/>2019<text:span text:style-name="T4">年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AACR Journals</text:p>
          </table:table-cell>
          <table:table-cell office:value-type="float" office:value="5" table:style-name="ce2">
            <text:p>5</text:p>
          </table:table-cell>
          <table:table-cell office:value-type="float" office:value="18172" table:style-name="ce6">
            <text:p>18,172</text:p>
          </table:table-cell>
          <table:table-cell office:value-type="float" office:value="8" table:style-name="ce2">
            <text:p>8</text:p>
          </table:table-cell>
          <table:table-cell office:value-type="float" office:value="20457" table:style-name="ce6">
            <text:p>20,457</text:p>
          </table:table-cell>
          <table:table-cell office:value-type="float" office:value="5" table:style-name="ce7">
            <text:p>5</text:p>
          </table:table-cell>
          <table:table-cell office:value-type="float" office:value="14767" table:style-name="ce7">
            <text:p>14,767</text:p>
          </table:table-cell>
          <table:table-cell office:value-type="float" office:value="8" table:style-name="ce7">
            <text:p>8</text:p>
          </table:table-cell>
          <table:table-cell office:value-type="float" office:value="16440" table:style-name="ce7">
            <text:p>16,440</text:p>
          </table:table-cell>
          <table:table-cell office:value-type="float" office:value="5" table:style-name="ce7">
            <text:p>5</text:p>
          </table:table-cell>
          <table:table-cell office:value-type="float" office:value="17220" table:style-name="ce7">
            <text:p>17,220</text:p>
          </table:table-cell>
          <table:table-cell office:value-type="float" office:value="8" table:style-name="ce7">
            <text:p>8</text:p>
          </table:table-cell>
          <table:table-cell office:value-type="float" office:value="19612" table:style-name="ce7">
            <text:p>19,612</text:p>
          </table:table-cell>
          <table:table-cell office:value-type="string" table:style-name="ce8">
            <text:p><text:a xlink:href="http://www.aacrjournals.org/">http://www.aacrjournals.org/</text:a></text:p>
          </table:table-cell>
          <table:table-cell table:number-columns-repeated="16369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Annual Reviews</text:p>
          </table:table-cell>
          <table:table-cell office:value-type="float" office:value="12" table:style-name="ce2">
            <text:p>12</text:p>
          </table:table-cell>
          <table:table-cell office:value-type="float" office:value="5968" table:style-name="ce6">
            <text:p>5,968</text:p>
          </table:table-cell>
          <table:table-cell office:value-type="float" office:value="19" table:style-name="ce2">
            <text:p>19</text:p>
          </table:table-cell>
          <table:table-cell office:value-type="float" office:value="8120" table:style-name="ce6">
            <text:p>8,120</text:p>
          </table:table-cell>
          <table:table-cell office:value-type="float" office:value="12" table:style-name="ce7">
            <office:annotation draw:style-name="a0" svg:x="1.79166666666667in" svg:y="0.6in" svg:width="0.7in" svg:height="0.416666666666667in">
              <dc:creator>user</dc:creator>
              <text:p><text:span text:style-name="T5">user:</text:span><text:span text:style-name="T6"/></text:p>
              <text:p><text:span text:style-name="T7">有一刊</text:span><text:span text:style-name="T6">2018OA</text:span><text:span text:style-name="T7">，</text:span><text:span text:style-name="T6">2019</text:span><text:span text:style-name="T7">正常刊</text:span></text:p>
            </office:annotation>
            <text:p>12</text:p>
          </table:table-cell>
          <table:table-cell office:value-type="float" office:value="3291" table:style-name="ce7">
            <text:p>3,291</text:p>
          </table:table-cell>
          <table:table-cell office:value-type="float" office:value="19" table:style-name="ce7">
            <text:p>19</text:p>
          </table:table-cell>
          <table:table-cell office:value-type="float" office:value="4469" table:style-name="ce7">
            <text:p>4,469</text:p>
          </table:table-cell>
          <table:table-cell office:value-type="float" office:value="12" table:style-name="ce7">
            <text:p>12</text:p>
          </table:table-cell>
          <table:table-cell office:value-type="float" office:value="3467" table:style-name="ce7">
            <text:p>3,467</text:p>
          </table:table-cell>
          <table:table-cell office:value-type="float" office:value="19" table:style-name="ce7">
            <text:p>19</text:p>
          </table:table-cell>
          <table:table-cell office:value-type="float" office:value="4506" table:style-name="ce7">
            <text:p>4,506</text:p>
          </table:table-cell>
          <table:table-cell office:value-type="string" table:style-name="ce8">
            <text:p><text:a xlink:href="http://www.annualreviews.org/">http://www.annualreviews.org/</text:a></text:p>
          </table:table-cell>
          <table:table-cell table:number-columns-repeated="16369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ASM Journals</text:p>
          </table:table-cell>
          <table:table-cell office:value-type="float" office:value="11" table:style-name="ce9">
            <text:p>11</text:p>
          </table:table-cell>
          <table:table-cell office:value-type="float" office:value="18928" table:style-name="ce6">
            <text:p>18,928</text:p>
          </table:table-cell>
          <table:table-cell office:value-type="float" office:value="12" table:style-name="ce2">
            <office:annotation draw:style-name="a1" svg:x="1.275in" svg:y="0.7in" svg:width="0.766666666666667in" svg:height="0.4in">
              <dc:creator>user</dc:creator>
              <text:p><text:span text:style-name="T7">mBio(EISSN<text:s/></text:span><text:span text:style-name="T6">2150-7511)</text:span><text:span text:style-name="T7">比對時會比不到,要注意</text:span><text:span text:style-name="T6"/></text:p>
              <text:p/>
            </office:annotation>
            <text:p>12</text:p>
          </table:table-cell>
          <table:table-cell office:value-type="float" office:value="19866" table:style-name="ce6">
            <text:p>19,866</text:p>
          </table:table-cell>
          <table:table-cell office:value-type="float" office:value="9" table:style-name="ce7">
            <text:p>9</text:p>
          </table:table-cell>
          <table:table-cell office:value-type="float" office:value="13858" table:style-name="ce7">
            <text:p>13,858</text:p>
          </table:table-cell>
          <table:table-cell office:value-type="float" office:value="16" table:style-name="ce7">
            <office:annotation draw:style-name="a2" svg:x="2.825in" svg:y="0.7in" svg:width="0.7in" svg:height="0.416666666666667in">
              <dc:creator>user</dc:creator>
              <text:p><text:span text:style-name="T5">user:</text:span><text:span text:style-name="T6"/></text:p>
              <text:p><text:span text:style-name="T7">內含</text:span><text:span text:style-name="T6">5</text:span><text:span text:style-name="T7">筆</text:span><text:span text:style-name="T6">OA</text:span><text:span text:style-name="T7">期刊</text:span></text:p>
            </office:annotation>
            <text:p>16</text:p>
          </table:table-cell>
          <table:table-cell office:value-type="float" office:value="15215" table:style-name="ce7">
            <text:p>15,215</text:p>
          </table:table-cell>
          <table:table-cell office:value-type="float" office:value="9" table:style-name="ce7">
            <text:p>9</text:p>
          </table:table-cell>
          <table:table-cell office:value-type="float" office:value="17913" table:style-name="ce7">
            <text:p>17,913</text:p>
          </table:table-cell>
          <table:table-cell office:value-type="float" office:value="16" table:style-name="ce7">
            <office:annotation draw:style-name="a3" svg:x="4.91666666666667in" svg:y="0.7in" svg:width="0.7in" svg:height="0.416666666666667in">
              <dc:creator>user</dc:creator>
              <text:p><text:span text:style-name="T5">user:</text:span><text:span text:style-name="T6"/></text:p>
              <text:p><text:span text:style-name="T7">內含</text:span><text:span text:style-name="T6">5</text:span><text:span text:style-name="T7">筆</text:span><text:span text:style-name="T6">OA</text:span><text:span text:style-name="T7">期刊</text:span></text:p>
            </office:annotation>
            <text:p>16</text:p>
          </table:table-cell>
          <table:table-cell office:value-type="float" office:value="20097" table:style-name="ce7">
            <text:p>20,097</text:p>
          </table:table-cell>
          <table:table-cell office:value-type="string" table:style-name="ce8">
            <text:p><text:a xlink:href="http://journals.asm.org/">http://journals.asm.org/</text:a></text:p>
          </table:table-cell>
          <table:table-cell table:number-columns-repeated="16369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BMJ Journals</text:p>
          </table:table-cell>
          <table:table-cell office:value-type="float" office:value="12" table:style-name="ce9">
            <text:p>12</text:p>
          </table:table-cell>
          <table:table-cell office:value-type="float" office:value="20149" table:style-name="ce6">
            <text:p>20,149</text:p>
          </table:table-cell>
          <table:table-cell office:value-type="float" office:value="31" table:style-name="ce2">
            <office:annotation draw:style-name="a4" svg:x="1.275in" svg:y="0.8in" svg:width="0.766666666666667in" svg:height="0.425in">
              <dc:creator>user</dc:creator>
              <text:p><text:span text:style-name="T6">BMJ Open</text:span><text:span text:style-name="T7">(2044-6055</text:span><text:span text:style-name="T6">)</text:span><text:span text:style-name="T7">及</text:span><text:span text:style-name="T6">Frontline Gastroenterology(2041-4137)</text:span><text:span text:style-name="T7">比對時會比不到,要注意</text:span><text:span text:style-name="T6"/></text:p>
              <text:p/>
            </office:annotation>
            <text:p>31</text:p>
          </table:table-cell>
          <table:table-cell office:value-type="float" office:value="27789" table:style-name="ce6">
            <text:p>27,789</text:p>
          </table:table-cell>
          <table:table-cell office:value-type="float" office:value="13" table:style-name="ce7">
            <office:annotation draw:style-name="a5" svg:x="1.79166666666667in" svg:y="0.8in" svg:width="0.7in" svg:height="0.425in">
              <dc:creator>user</dc:creator>
              <text:p><text:span text:style-name="T5">user:</text:span><text:span text:style-name="T6"/></text:p>
              <text:p><text:span text:style-name="T7">一刊轉</text:span><text:span text:style-name="T6">SAGE</text:span></text:p>
            </office:annotation>
            <text:p>13</text:p>
          </table:table-cell>
          <table:table-cell office:value-type="float" office:value="15629" table:style-name="ce7">
            <text:p>15,629</text:p>
          </table:table-cell>
          <table:table-cell office:value-type="float" office:value="30" table:style-name="ce7">
            <text:p>30</text:p>
          </table:table-cell>
          <table:table-cell office:value-type="float" office:value="21219" table:style-name="ce7">
            <text:p>21,219</text:p>
          </table:table-cell>
          <table:table-cell office:value-type="float" office:value="13" table:style-name="ce7">
            <text:p>13</text:p>
          </table:table-cell>
          <table:table-cell office:value-type="float" office:value="14967" table:style-name="ce7">
            <text:p>14,967</text:p>
          </table:table-cell>
          <table:table-cell office:value-type="float" office:value="30" table:style-name="ce7">
            <text:p>30</text:p>
          </table:table-cell>
          <table:table-cell office:value-type="float" office:value="20174" table:style-name="ce7">
            <text:p>20,174</text:p>
          </table:table-cell>
          <table:table-cell office:value-type="string" table:style-name="ce8">
            <text:p><text:a xlink:href="http://journals.bmj.com/">http://journals.bmj.com/</text:a></text:p>
          </table:table-cell>
          <table:table-cell table:number-columns-repeated="16369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Cambridge University Press Journals</text:p>
          </table:table-cell>
          <table:table-cell table:style-name="ce9"/>
          <table:table-cell table:style-name="ce6"/>
          <table:table-cell table:style-name="ce2"/>
          <table:table-cell table:style-name="ce6"/>
          <table:table-cell office:value-type="string" table:number-columns-spanned="4" table:number-rows-spanned="1" table:style-name="ce33">
            <text:p>2019<text:span text:style-name="T4">年非套裝訂購</text:span></text:p>
          </table:table-cell>
          <table:covered-table-cell table:number-columns-repeated="3"/>
          <table:table-cell office:value-type="float" office:value="6" table:style-name="ce7">
            <text:p>6</text:p>
          </table:table-cell>
          <table:table-cell office:value-type="float" office:value="1211" table:style-name="ce7">
            <text:p>1,211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2019<text:span text:style-name="T4">年非</text:span><text:span text:style-name="T4"/></text:p>
            <text:p><text:span text:style-name="T4">套裝訂購</text:span></text:p>
          </table:table-cell>
          <table:table-cell office:value-type="string" table:style-name="ce8">
            <text:p><text:a xlink:href="https://www.cambridge.org/core/what-we-publish/journals">https://www.cambridge.org/core/what-we-publish/journals</text:a></text:p>
          </table:table-cell>
          <table:table-cell table:number-columns-repeated="16369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Cell Press Journals</text:p>
          </table:table-cell>
          <table:table-cell office:value-type="float" office:value="12" table:style-name="ce9">
            <office:annotation draw:style-name="a6" svg:x="1.275in" svg:y="1in" svg:width="0.65in" svg:height="0.416666666666667in">
              <dc:creator>user</dc:creator>
              <text:p><text:span text:style-name="T6">1.CP11+1(13</text:span><text:span text:style-name="T7">篇)</text:span><text:span text:style-name="T6">(2017</text:span><text:span text:style-name="T7">從</text:span><text:span text:style-name="T6">NPG</text:span><text:span text:style-name="T7">轉來)</text:span><text:span text:style-name="T7"/></text:p>
              <text:p><text:span text:style-name="T7">2.已加入1525-0016(NPG轉來)1124篇</text:span></text:p>
            </office:annotation>
            <text:p>12</text:p>
          </table:table-cell>
          <table:table-cell office:value-type="float" office:value="44729" table:style-name="ce6">
            <office:annotation draw:style-name="a7" svg:x="1.275in" svg:y="1in" svg:width="0.65in" svg:height="0.416666666666667in">
              <dc:creator>user</dc:creator>
              <text:p><text:span text:style-name="T6">1.CP11+1(13</text:span><text:span text:style-name="T7">篇)</text:span><text:span text:style-name="T6">(2017</text:span><text:span text:style-name="T7">從</text:span><text:span text:style-name="T6">NPG</text:span><text:span text:style-name="T7">轉來)</text:span><text:span text:style-name="T7"/></text:p>
              <text:p><text:span text:style-name="T7">2.已加入1525-0016(NPG轉來)1124篇</text:span></text:p>
            </office:annotation>
            <text:p>44,729</text:p>
          </table:table-cell>
          <table:table-cell office:value-type="float" office:value="14" table:style-name="ce2">
            <office:annotation draw:style-name="a8" svg:x="1.275in" svg:y="1in" svg:width="0.716666666666667in" svg:height="0.416666666666667in">
              <dc:creator>user</dc:creator>
              <text:p><text:span text:style-name="T7">含1525-0016(NPG轉來):13+1124篇</text:span></text:p>
            </office:annotation>
            <text:p>14</text:p>
          </table:table-cell>
          <table:table-cell office:value-type="float" office:value="49075" table:style-name="ce6">
            <office:annotation draw:style-name="a9" svg:x="1.275in" svg:y="1in" svg:width="0.716666666666667in" svg:height="0.416666666666667in">
              <dc:creator>user</dc:creator>
              <text:p><text:span text:style-name="T7">含1525-0016(NPG轉來):13+1124篇</text:span></text:p>
            </office:annotation>
            <text:p>49,075</text:p>
          </table:table-cell>
          <table:table-cell office:value-type="float" office:value="13" table:style-name="ce7">
            <text:p>13</text:p>
          </table:table-cell>
          <table:table-cell office:value-type="float" office:value="50761" table:style-name="ce7">
            <text:p>50,761</text:p>
          </table:table-cell>
          <table:table-cell office:value-type="float" office:value="13" table:style-name="ce7">
            <office:annotation draw:style-name="a10" svg:x="2.825in" svg:y="1.1in" svg:width="0.775in" svg:height="0.475in">
              <dc:creator>user</dc:creator>
              <text:p><text:span text:style-name="T5">user:</text:span><text:span text:style-name="T6"/></text:p>
              <text:p><text:span text:style-name="T7">有</text:span><text:span text:style-name="T6">1</text:span><text:span text:style-name="T7">刊</text:span><text:span text:style-name="T6">2018</text:span><text:span text:style-name="T7">停訂</text:span></text:p>
            </office:annotation>
            <text:p>13</text:p>
          </table:table-cell>
          <table:table-cell office:value-type="float" office:value="51669" table:style-name="ce7">
            <text:p>51,669</text:p>
          </table:table-cell>
          <table:table-cell office:value-type="float" office:value="13" table:style-name="ce7">
            <text:p>13</text:p>
          </table:table-cell>
          <table:table-cell office:value-type="float" office:value="47317" table:style-name="ce7">
            <text:p>47,317</text:p>
          </table:table-cell>
          <table:table-cell office:value-type="float" office:value="13" table:style-name="ce7">
            <office:annotation draw:style-name="a11" svg:x="4.91666666666667in" svg:y="1in" svg:width="0.775in" svg:height="0.475in">
              <dc:creator>user</dc:creator>
              <text:p><text:span text:style-name="T5">user:</text:span><text:span text:style-name="T6"/></text:p>
              <text:p><text:span text:style-name="T7">有</text:span><text:span text:style-name="T6">1</text:span><text:span text:style-name="T7">刊</text:span><text:span text:style-name="T6">2018</text:span><text:span text:style-name="T7">停訂</text:span></text:p>
            </office:annotation>
            <text:p>13</text:p>
          </table:table-cell>
          <table:table-cell office:value-type="float" office:value="47317" table:style-name="ce7">
            <text:p>47,317</text:p>
          </table:table-cell>
          <table:table-cell office:value-type="string" table:style-name="ce8">
            <text:p><text:a xlink:href="http://www.cell.com/">http://www.cell.com</text:a></text:p>
          </table:table-cell>
          <table:table-cell table:number-columns-repeated="16369" table:style-name="ce1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CINAHL Plus with FullText [EBSCOhost]</text:p>
          </table:table-cell>
          <table:table-cell office:value-type="float" office:value="3" table:style-name="ce9">
            <text:p>3</text:p>
          </table:table-cell>
          <table:table-cell office:value-type="float" office:value="374" table:style-name="ce6">
            <text:p>374</text:p>
          </table:table-cell>
          <table:table-cell office:value-type="float" office:value="252" table:style-name="ce2">
            <office:annotation draw:style-name="a12" svg:x="1.275in" svg:y="1.1in" svg:width="0.716666666666667in" svg:height="0.35in">
              <dc:creator>user</dc:creator>
              <text:p><text:span text:style-name="T7">篩選2017ERMG大檔</text:span><text:span text:style-name="T6"/></text:p>
              <text:p/>
            </office:annotation>
            <text:p>252</text:p>
          </table:table-cell>
          <table:table-cell office:value-type="float" office:value="10382" table:style-name="ce6">
            <text:p>10,382</text:p>
          </table:table-cell>
          <table:table-cell office:value-type="float" office:value="5" table:style-name="ce10">
            <office:annotation draw:style-name="a13" svg:x="1.79166666666667in" svg:y="1.2in" svg:width="0.7in" svg:height="0.425in">
              <dc:creator>user</dc:creator>
              <text:p><text:span text:style-name="T5">user:</text:span><text:span text:style-name="T6"/></text:p>
              <text:p><text:span text:style-name="T7">扣除一筆</text:span><text:span text:style-name="T6">OA</text:span><text:span text:style-name="T7">期刊</text:span></text:p>
            </office:annotation>
            <text:p>5</text:p>
          </table:table-cell>
          <table:table-cell office:value-type="float" office:value="576" table:style-name="ce11">
            <text:p>576</text:p>
          </table:table-cell>
          <table:table-cell office:value-type="float" office:value="518" table:style-name="ce3">
            <office:annotation draw:style-name="a14" svg:x="2.825in" svg:y="1.2in" svg:width="2.05in" svg:height="0.325in">
              <dc:creator>user</dc:creator>
              <text:p><text:span text:style-name="T7">篩選2019ERMG大檔</text:span><text:span text:style-name="T6"/></text:p>
              <text:p><text:span text:style-name="T7">(現刊及現刊重複)</text:span></text:p>
            </office:annotation>
            <text:p>518</text:p>
          </table:table-cell>
          <table:table-cell office:value-type="float" office:value="6515" table:style-name="ce11">
            <text:p>6,515</text:p>
          </table:table-cell>
          <table:table-cell office:value-type="float" office:value="5" table:style-name="ce10">
            <office:annotation draw:style-name="a15" svg:x="3.85in" svg:y="1.1in" svg:width="1.4in" svg:height="1.225in">
              <dc:creator>user</dc:creator>
              <text:p><text:span text:style-name="T5">user:</text:span><text:span text:style-name="T6"/></text:p>
              <text:p><text:span text:style-name="T7">扣除一筆</text:span><text:span text:style-name="T6">OA</text:span><text:span text:style-name="T7">期刊</text:span><text:span text:style-name="T7"/></text:p>
              <text:p><text:span text:style-name="T6">109.08.07</text:span><text:span text:style-name="T7">另再扣除一筆</text:span><text:span text:style-name="T6">OA</text:span><text:span text:style-name="T7">期刊</text:span></text:p>
            </office:annotation>
            <text:p>5</text:p>
          </table:table-cell>
          <table:table-cell office:value-type="float" office:value="192" table:style-name="ce11">
            <text:p>192</text:p>
          </table:table-cell>
          <table:table-cell office:value-type="float" office:value="499" table:style-name="ce3">
            <office:annotation draw:style-name="a16" svg:x="4.91666666666667in" svg:y="1.1in" svg:width="2.05in" svg:height="0.325in">
              <dc:creator>user</dc:creator>
              <text:p><text:span text:style-name="T7">篩選2020ERMG大檔</text:span><text:span text:style-name="T6"/></text:p>
              <text:p><text:span text:style-name="T7">(現刊及現刊重複)</text:span></text:p>
            </office:annotation>
            <text:p>499</text:p>
          </table:table-cell>
          <table:table-cell office:value-type="float" office:value="3464" table:style-name="ce11">
            <text:p>3,464</text:p>
          </table:table-cell>
          <table:table-cell office:value-type="string" table:style-name="ce8">
            <text:p><text:a xlink:href="http://search.ebscohost.com/login.aspx?profile=ehost&amp;defaultdb=rzh">http://search.ebscohost.com/login.aspx?profile=ehost&amp;defaultdb=rzh</text:a></text:p>
          </table:table-cell>
          <table:table-cell table:number-columns-repeated="16369" table:style-name="ce1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ClinicalKey Journals</text:p>
          </table:table-cell>
          <table:table-cell office:value-type="float" office:value="5" table:style-name="ce9">
            <text:p>5</text:p>
          </table:table-cell>
          <table:table-cell office:value-type="float" office:value="587" table:style-name="ce12">
            <text:p>587</text:p>
          </table:table-cell>
          <table:table-cell office:value-type="float" office:value="656" table:style-name="ce12">
            <office:annotation draw:style-name="a17" svg:x="1.275in" svg:y="1.41666666666667in" svg:width="1.01666666666667in" svg:height="0.125in">
              <dc:creator>user</dc:creator>
              <text:p><text:span text:style-name="T6">(1)2017ERMG</text:span><text:span text:style-name="T7">醫學現刊656種</text:span><text:span text:style-name="T7"/></text:p>
              <text:p><text:span text:style-name="T6">(2)2016</text:span><text:span text:style-name="T7">統計表有</text:span><text:span text:style-name="T6">JR1</text:span><text:span text:style-name="T7">及</text:span><text:span text:style-name="T6">JRGOA</text:span><text:span text:style-name="T7">二個工作表,計584種,請將數量加起來</text:span></text:p>
            </office:annotation>
            <text:p>656</text:p>
          </table:table-cell>
          <table:table-cell office:value-type="float" office:value="30608" table:style-name="ce9">
            <office:annotation draw:style-name="a18" svg:x="1.275in" svg:y="1.41666666666667in" svg:width="1.01666666666667in" svg:height="0.125in">
              <dc:creator>user</dc:creator>
              <text:p><text:span text:style-name="T6">(1)2017ERMG</text:span><text:span text:style-name="T7">醫學現刊656種</text:span><text:span text:style-name="T7"/></text:p>
              <text:p><text:span text:style-name="T6">(2)2016</text:span><text:span text:style-name="T7">統計表有</text:span><text:span text:style-name="T6">JR1</text:span><text:span text:style-name="T7">及</text:span><text:span text:style-name="T6">JRGOA</text:span><text:span text:style-name="T7">二個工作表,計584種,請將數量加起來</text:span></text:p>
            </office:annotation>
            <text:p>30,608</text:p>
          </table:table-cell>
          <table:table-cell office:value-type="float" office:value="74" table:style-name="ce13">
            <text:p>74</text:p>
          </table:table-cell>
          <table:table-cell office:value-type="float" office:value="13688" table:style-name="ce13">
            <text:p>13,688</text:p>
          </table:table-cell>
          <table:table-cell office:value-type="float" office:value="638" table:style-name="ce14">
            <office:annotation draw:style-name="a19" svg:x="2.825in" svg:y="1.41666666666667in" svg:width="2.4in" svg:height="1.1in">
              <dc:creator>user</dc:creator>
              <text:p><text:span text:style-name="T6">(1)2019ERMG</text:span><text:span text:style-name="T7">醫學現刊</text:span><text:span text:style-name="T6">638</text:span><text:span text:style-name="T7">種</text:span><text:span text:style-name="T6">(</text:span><text:span text:style-name="T7">現刊及現刊重複</text:span><text:span text:style-name="T6">)</text:span><text:span text:style-name="T6"/></text:p>
              <text:p><text:span text:style-name="T6">(2)2018ERMG</text:span><text:span text:style-name="T7">醫學現刊</text:span><text:span text:style-name="T6">632</text:span><text:span text:style-name="T7">種</text:span><text:span text:style-name="T6">(</text:span><text:span text:style-name="T7">現刊及現刊重複</text:span><text:span text:style-name="T6">)</text:span><text:span text:style-name="T7"/></text:p>
              <text:p><text:span text:style-name="T6">(3)2017ERMG</text:span><text:span text:style-name="T7">醫學現刊</text:span><text:span text:style-name="T6">656</text:span><text:span text:style-name="T7">種</text:span><text:span text:style-name="T7"/></text:p>
              <text:p><text:span text:style-name="T6">(4)2016</text:span><text:span text:style-name="T7">統計表有</text:span><text:span text:style-name="T6">JR1</text:span><text:span text:style-name="T7">及</text:span><text:span text:style-name="T6">JRGOA</text:span><text:span text:style-name="T7">二個工作表</text:span><text:span text:style-name="T6">,</text:span><text:span text:style-name="T7">計</text:span><text:span text:style-name="T6">584</text:span><text:span text:style-name="T7">種</text:span><text:span text:style-name="T6">,</text:span><text:span text:style-name="T7">請將數量加起來</text:span></text:p>
            </office:annotation>
            <text:p>638</text:p>
          </table:table-cell>
          <table:table-cell office:value-type="float" office:value="66094" table:style-name="ce13">
            <text:p>66,094</text:p>
          </table:table-cell>
          <table:table-cell office:value-type="float" office:value="98" table:style-name="ce13">
            <text:p>98</text:p>
          </table:table-cell>
          <table:table-cell office:value-type="float" office:value="14875" table:style-name="ce13">
            <text:p>14,875</text:p>
          </table:table-cell>
          <table:table-cell office:value-type="float" office:value="626" table:style-name="ce14">
            <office:annotation draw:style-name="a20" svg:x="4.91666666666667in" svg:y="1.41666666666667in" svg:width="2.4in" svg:height="1.1in">
              <dc:creator>user</dc:creator>
              <text:p><text:span text:style-name="T6">(1)2020ERMG</text:span><text:span text:style-name="T7">醫學現刊</text:span><text:span text:style-name="T6">625</text:span><text:span text:style-name="T7">種</text:span><text:span text:style-name="T6">(</text:span><text:span text:style-name="T7">現刊及現刊重複</text:span><text:span text:style-name="T6">)</text:span><text:span text:style-name="T6"/></text:p>
              <text:p><text:span text:style-name="T6">(2)2019ERMG</text:span><text:span text:style-name="T7">醫學現刊</text:span><text:span text:style-name="T6">638</text:span><text:span text:style-name="T7">種</text:span><text:span text:style-name="T6">(</text:span><text:span text:style-name="T7">現刊及現刊重複</text:span><text:span text:style-name="T6">)</text:span><text:span text:style-name="T6"/></text:p>
              <text:p><text:span text:style-name="T6">(3)2018ERMG</text:span><text:span text:style-name="T7">醫學現刊</text:span><text:span text:style-name="T6">632</text:span><text:span text:style-name="T7">種</text:span><text:span text:style-name="T6">(</text:span><text:span text:style-name="T7">現刊及現刊重複</text:span><text:span text:style-name="T6">)</text:span><text:span text:style-name="T7"/></text:p>
              <text:p><text:span text:style-name="T6">(4)2017ERMG</text:span><text:span text:style-name="T7">醫學現刊</text:span><text:span text:style-name="T6">656</text:span><text:span text:style-name="T7">種</text:span><text:span text:style-name="T7"/></text:p>
              <text:p><text:span text:style-name="T6">(5)2016</text:span><text:span text:style-name="T7">統計表有</text:span><text:span text:style-name="T6">JR1</text:span><text:span text:style-name="T7">及</text:span><text:span text:style-name="T6">JRGOA</text:span><text:span text:style-name="T7">二個工作表</text:span><text:span text:style-name="T6">,</text:span><text:span text:style-name="T7">計</text:span><text:span text:style-name="T6">584</text:span><text:span text:style-name="T7">種</text:span><text:span text:style-name="T6">,</text:span><text:span text:style-name="T7">請將數量加起來</text:span></text:p>
            </office:annotation>
            <text:p>626</text:p>
          </table:table-cell>
          <table:table-cell office:value-type="float" office:value="66142" table:style-name="ce13">
            <text:p>66,142</text:p>
          </table:table-cell>
          <table:table-cell office:value-type="string" table:style-name="ce15">
            <text:p><text:a xlink:href="https://www.clinicalkey.com/#!/browse/journals">https://www.clinicalkey.com/#!/browse/journals</text:a></text:p>
          </table:table-cell>
          <table:table-cell table:number-columns-repeated="16369" table:style-name="ce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JAMA Networks</text:p>
          </table:table-cell>
          <table:table-cell office:value-type="float" office:value="9" table:style-name="ce9">
            <text:p>9</text:p>
          </table:table-cell>
          <table:table-cell office:value-type="float" office:value="29545" table:style-name="ce9">
            <text:p>29,545</text:p>
          </table:table-cell>
          <table:table-cell office:value-type="float" office:value="11" table:style-name="ce9">
            <text:p>11</text:p>
          </table:table-cell>
          <table:table-cell office:value-type="float" office:value="29959" table:style-name="ce9">
            <text:p>29,959</text:p>
          </table:table-cell>
          <table:table-cell office:value-type="float" office:value="11" table:style-name="ce13">
            <text:p>11</text:p>
          </table:table-cell>
          <table:table-cell office:value-type="float" office:value="26765" table:style-name="ce13">
            <text:p>26,765</text:p>
          </table:table-cell>
          <table:table-cell office:value-type="float" office:value="13" table:style-name="ce13">
            <office:annotation draw:style-name="a21" svg:x="2.825in" svg:y="1.6in" svg:width="0.7in" svg:height="0.375in">
              <dc:creator>user</dc:creator>
              <text:p><text:span text:style-name="T5">user:</text:span><text:span text:style-name="T6"/></text:p>
              <text:p><text:span text:style-name="T7">內含1筆</text:span><text:span text:style-name="T6">OA</text:span><text:span text:style-name="T7">期刊</text:span></text:p>
            </office:annotation>
            <text:p>13</text:p>
          </table:table-cell>
          <table:table-cell office:value-type="float" office:value="26964" table:style-name="ce13">
            <text:p>26,964</text:p>
          </table:table-cell>
          <table:table-cell office:value-type="float" office:value="11" table:style-name="ce13">
            <text:p>11</text:p>
          </table:table-cell>
          <table:table-cell office:value-type="float" office:value="28191" table:style-name="ce13">
            <text:p>28,191</text:p>
          </table:table-cell>
          <table:table-cell office:value-type="float" office:value="12" table:style-name="ce13">
            <office:annotation draw:style-name="a22" svg:x="4.91666666666667in" svg:y="1.55in" svg:width="0.7in" svg:height="0.375in">
              <dc:creator>user</dc:creator>
              <text:p><text:span text:style-name="T5">user:</text:span><text:span text:style-name="T6"/></text:p>
              <text:p><text:span text:style-name="T6">1</text:span><text:span text:style-name="T7">筆停刊</text:span><text:span text:style-name="T6">(</text:span><text:span text:style-name="T7">轉出版社</text:span><text:span text:style-name="T6">)</text:span><text:span text:style-name="T6"/></text:p>
              <text:p><text:span text:style-name="T7">內含1筆</text:span><text:span text:style-name="T6">OA</text:span><text:span text:style-name="T7">期刊</text:span></text:p>
            </office:annotation>
            <text:p>12</text:p>
          </table:table-cell>
          <table:table-cell office:value-type="float" office:value="29111" table:style-name="ce13">
            <text:p>29,111</text:p>
          </table:table-cell>
          <table:table-cell office:value-type="string" table:style-name="ce15">
            <text:p><text:a xlink:href="http://jamanetwork.com/">http://jamanetwork.com</text:a></text:p>
          </table:table-cell>
          <table:table-cell table:number-columns-repeated="16369" table:style-name="ce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Lippincott Williams &amp; Wilkins Journals [OVID]</text:p>
          </table:table-cell>
          <table:table-cell office:value-type="float" office:value="73" table:style-name="ce9">
            <text:p>73</text:p>
          </table:table-cell>
          <table:table-cell office:value-type="float" office:value="40182" table:style-name="ce9">
            <office:annotation draw:style-name="a23" svg:x="1.275in" svg:y="1.61666666666667in" svg:width="0.65in" svg:height="0.566666666666667in">
              <dc:creator>user</dc:creator>
              <text:p><text:span text:style-name="T6">(1)0278-4807</text:span><text:span text:style-name="T7">轉自</text:span><text:span text:style-name="T6">Wiley</text:span><text:span text:style-name="T6"/></text:p>
              <text:p><text:span text:style-name="T6">(2)Plastic and Reconstructive Surgery</text:span><text:span text:style-name="T7">要用</text:span><text:span text:style-name="T6">EISSN(1529-4242)</text:span><text:span text:style-name="T7">才查得到</text:span><text:span text:style-name="T6"/></text:p>
              <text:p/>
            </office:annotation>
            <text:p>40,182</text:p>
          </table:table-cell>
          <table:table-cell office:value-type="float" office:value="272" table:style-name="ce9">
            <office:annotation draw:style-name="a24" svg:x="1.275in" svg:y="1.61666666666667in" svg:width="1.01666666666667in" svg:height="0.291666666666667in">
              <dc:creator>user</dc:creator>
              <text:p><text:span text:style-name="T6">(1)2017ERMG</text:span><text:span text:style-name="T7">醫學現刊</text:span><text:span text:style-name="T6">272</text:span><text:span text:style-name="T7">種</text:span><text:span text:style-name="T7"/></text:p>
              <text:p><text:span text:style-name="T6">(2)2016</text:span><text:span text:style-name="T7">統計表比對到</text:span><text:span text:style-name="T6">264</text:span><text:span text:style-name="T7">種</text:span><text:span text:style-name="T6">,<text:s/></text:span><text:span text:style-name="T7">計60813篇</text:span></text:p>
            </office:annotation>
            <text:p>272</text:p>
          </table:table-cell>
          <table:table-cell office:value-type="float" office:value="60813" table:style-name="ce9">
            <text:p>60,813</text:p>
          </table:table-cell>
          <table:table-cell office:value-type="float" office:value="79" table:style-name="ce13">
            <office:annotation draw:style-name="a25" svg:x="1.79166666666667in" svg:y="1.7in" svg:width="0.7in" svg:height="0.6in">
              <dc:creator>user</dc:creator>
              <text:p><text:span text:style-name="T5">user:</text:span><text:span text:style-name="T6"/></text:p>
              <text:p><text:span text:style-name="T7">一筆轉出至</text:span><text:span text:style-name="T6">BMJ</text:span><text:span text:style-name="T7">，另有兩筆分別從</text:span><text:span text:style-name="T6">NPG</text:span><text:span text:style-name="T7">及</text:span><text:span text:style-name="T6">SDOL</text:span><text:span text:style-name="T7">轉入</text:span></text:p>
            </office:annotation>
            <text:p>79</text:p>
          </table:table-cell>
          <table:table-cell office:value-type="float" office:value="37083" table:style-name="ce13">
            <text:p>37,083</text:p>
          </table:table-cell>
          <table:table-cell office:value-type="float" office:value="280" table:style-name="ce13">
            <office:annotation draw:style-name="a26" svg:x="2.825in" svg:y="1.7in" svg:width="2in" svg:height="0.6in">
              <dc:creator>user</dc:creator>
              <text:p><text:span text:style-name="T5">user:</text:span><text:span text:style-name="T6"/></text:p>
              <text:p><text:span text:style-name="T6">(1)2018ERMG</text:span><text:span text:style-name="T7">醫學現刊</text:span><text:span text:style-name="T6">280</text:span><text:span text:style-name="T7">種</text:span><text:span text:style-name="T6"/></text:p>
              <text:p><text:span text:style-name="T6">(2)2018ERMG</text:span><text:span text:style-name="T7">醫學現刊</text:span><text:span text:style-name="T6">274</text:span><text:span text:style-name="T7">種</text:span><text:span text:style-name="T7"/></text:p>
              <text:p><text:span text:style-name="T6">(3)2017ERMG</text:span><text:span text:style-name="T7">醫學現刊</text:span><text:span text:style-name="T6">272</text:span><text:span text:style-name="T7">種</text:span><text:span text:style-name="T7"/></text:p>
              <text:p><text:span text:style-name="T6">(4)2016</text:span><text:span text:style-name="T7">統計表比對到</text:span><text:span text:style-name="T6">264</text:span><text:span text:style-name="T7">種</text:span><text:span text:style-name="T6">,<text:s/></text:span><text:span text:style-name="T7">計</text:span><text:span text:style-name="T6">60813</text:span><text:span text:style-name="T7">篇</text:span><text:span text:style-name="T7"/></text:p>
              <text:p/>
            </office:annotation>
            <text:p>280</text:p>
          </table:table-cell>
          <table:table-cell office:value-type="float" office:value="59419" table:style-name="ce13">
            <text:p>59,419</text:p>
          </table:table-cell>
          <table:table-cell office:value-type="float" office:value="80" table:style-name="ce13">
            <office:annotation draw:style-name="a27" svg:x="3.85in" svg:y="1.61666666666667in" svg:width="0.7in" svg:height="0.591666666666667in">
              <dc:creator>user</dc:creator>
              <text:p><text:span text:style-name="T5">user:</text:span><text:span text:style-name="T6"/></text:p>
              <text:p><text:span text:style-name="T6">1</text:span><text:span text:style-name="T7">筆從</text:span><text:span text:style-name="T6">SDOL</text:span><text:span text:style-name="T7">轉入</text:span></text:p>
            </office:annotation>
            <text:p>80</text:p>
          </table:table-cell>
          <table:table-cell office:value-type="float" office:value="35677" table:style-name="ce13">
            <text:p>35,677</text:p>
          </table:table-cell>
          <table:table-cell office:value-type="float" office:value="285" table:style-name="ce13">
            <office:annotation draw:style-name="a28" svg:x="4.91666666666667in" svg:y="1.61666666666667in" svg:width="2in" svg:height="0.591666666666667in">
              <dc:creator>user</dc:creator>
              <text:p><text:span text:style-name="T5">user:</text:span><text:span text:style-name="T6"/></text:p>
              <text:p><text:span text:style-name="T6">(1)2020ERMG</text:span><text:span text:style-name="T7">醫學現刊</text:span><text:span text:style-name="T6">285</text:span><text:span text:style-name="T7">種</text:span><text:span text:style-name="T6"/></text:p>
              <text:p><text:span text:style-name="T6">(2)2019ERMG</text:span><text:span text:style-name="T7">醫學現刊</text:span><text:span text:style-name="T6">280</text:span><text:span text:style-name="T7">種</text:span><text:span text:style-name="T6"/></text:p>
              <text:p><text:span text:style-name="T6">(3)2018ERMG</text:span><text:span text:style-name="T7">醫學現刊</text:span><text:span text:style-name="T6">274</text:span><text:span text:style-name="T7">種</text:span><text:span text:style-name="T7"/></text:p>
              <text:p><text:span text:style-name="T6">(4)2017ERMG</text:span><text:span text:style-name="T7">醫學現刊</text:span><text:span text:style-name="T6">272</text:span><text:span text:style-name="T7">種</text:span><text:span text:style-name="T7"/></text:p>
              <text:p><text:span text:style-name="T6">(5)2016</text:span><text:span text:style-name="T7">統計表比對到</text:span><text:span text:style-name="T6">264</text:span><text:span text:style-name="T7">種</text:span><text:span text:style-name="T6">,<text:s/></text:span><text:span text:style-name="T7">計</text:span><text:span text:style-name="T6">60813</text:span><text:span text:style-name="T7">篇</text:span><text:span text:style-name="T7"/></text:p>
              <text:p/>
            </office:annotation>
            <text:p>285</text:p>
          </table:table-cell>
          <table:table-cell office:value-type="float" office:value="55481" table:style-name="ce13">
            <text:p>55,481</text:p>
          </table:table-cell>
          <table:table-cell office:value-type="string" table:style-name="ce15">
            <text:p><text:a xlink:href="http://www.ovid.com/site/index.jsp">http://www.ovid.com/site/index.jsp</text:a></text:p>
          </table:table-cell>
          <table:table-cell table:number-columns-repeated="16369" table:style-name="ce1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Nature Journals Online</text:p>
          </table:table-cell>
          <table:table-cell office:value-type="float" office:value="38" table:style-name="ce9">
            <text:p>38</text:p>
          </table:table-cell>
          <table:table-cell office:value-type="float" office:value="119659" table:style-name="ce6">
            <text:p>119,659</text:p>
          </table:table-cell>
          <table:table-cell office:value-type="float" office:value="43" table:style-name="ce2">
            <office:annotation draw:style-name="a29" svg:x="1.275in" svg:y="1.85in" svg:width="1.01666666666667in" svg:height="0.375in">
              <dc:creator>user</dc:creator>
              <text:p><text:span text:style-name="T6">(1)2017ERMG</text:span><text:span text:style-name="T7">醫學現刊</text:span><text:span text:style-name="T6">43</text:span><text:span text:style-name="T7">種</text:span><text:span text:style-name="T7"/></text:p>
              <text:p><text:span text:style-name="T6">(2)2016</text:span><text:span text:style-name="T7">統計表比對到</text:span><text:span text:style-name="T6">43</text:span><text:span text:style-name="T7">種</text:span><text:span text:style-name="T6">,<text:s/></text:span><text:span text:style-name="T7">計</text:span><text:span text:style-name="T6">201462</text:span><text:span text:style-name="T7">篇</text:span><text:span text:style-name="T6">&lt;</text:span><text:span text:style-name="T7">含1筆OA--Nature Communications &gt;</text:span><text:span text:style-name="T7"/></text:p>
              <text:p/>
            </office:annotation>
            <text:p>43</text:p>
          </table:table-cell>
          <table:table-cell office:value-type="float" office:value="201462" table:style-name="ce6">
            <text:p>201,462</text:p>
          </table:table-cell>
          <table:table-cell office:value-type="float" office:value="38" table:style-name="ce10">
            <office:annotation draw:style-name="a30" svg:x="1.79166666666667in" svg:y="1.875in" svg:width="0.7in" svg:height="0.6in">
              <dc:creator>user</dc:creator>
              <text:p><text:span text:style-name="T5">user:</text:span><text:span text:style-name="T6"/></text:p>
              <text:p><text:span text:style-name="T7">扣除</text:span><text:span text:style-name="T6">2</text:span><text:span text:style-name="T7">筆</text:span><text:span text:style-name="T6">OA</text:span><text:span text:style-name="T7">期刊</text:span></text:p>
            </office:annotation>
            <text:p>38</text:p>
          </table:table-cell>
          <table:table-cell office:value-type="float" office:value="77911" table:style-name="ce16">
            <text:p>77,911</text:p>
          </table:table-cell>
          <table:table-cell office:value-type="float" office:value="41" table:style-name="ce16">
            <office:annotation draw:style-name="a31" svg:x="2.825in" svg:y="1.875in" svg:width="2.41666666666667in" svg:height="1.725in">
              <dc:creator>user</dc:creator>
              <text:p><text:span text:style-name="T5">user:</text:span><text:span text:style-name="T6"/></text:p>
              <text:p><text:span text:style-name="T6">(1)2019ERMG</text:span><text:span text:style-name="T7">醫學現刊</text:span><text:span text:style-name="T6">41</text:span><text:span text:style-name="T7">種(2刊2018停訂，1刊轉LWW)</text:span><text:span text:style-name="T6"/></text:p>
              <text:p><text:span text:style-name="T6">(2)2018ERMG</text:span><text:span text:style-name="T7">醫學現刊</text:span><text:span text:style-name="T6">44</text:span><text:span text:style-name="T7">種</text:span><text:span text:style-name="T7"/></text:p>
              <text:p><text:span text:style-name="T6">(3)2017ERMG</text:span><text:span text:style-name="T7">醫學現刊</text:span><text:span text:style-name="T6">43</text:span><text:span text:style-name="T7">種</text:span><text:span text:style-name="T7"/></text:p>
              <text:p><text:span text:style-name="T6">(4)2016</text:span><text:span text:style-name="T7">統計表比對到</text:span><text:span text:style-name="T6">43</text:span><text:span text:style-name="T7">種</text:span><text:span text:style-name="T6">,<text:s/></text:span><text:span text:style-name="T7">計</text:span><text:span text:style-name="T6">201462</text:span><text:span text:style-name="T7">篇</text:span><text:span text:style-name="T6">&lt;</text:span><text:span text:style-name="T7">含</text:span><text:span text:style-name="T6">1</text:span><text:span text:style-name="T7">筆</text:span><text:span text:style-name="T6">OA--Nature Communications &gt;</text:span></text:p>
            </office:annotation>
            <text:p>41</text:p>
          </table:table-cell>
          <table:table-cell office:value-type="float" office:value="127261" table:style-name="ce16">
            <text:p>127,261</text:p>
          </table:table-cell>
          <table:table-cell office:value-type="float" office:value="38" table:style-name="ce10">
            <office:annotation draw:style-name="a32" svg:x="3.85in" svg:y="1.85in" svg:width="0.7in" svg:height="0.6in">
              <dc:creator>user</dc:creator>
              <text:p><text:span text:style-name="T5">user:</text:span><text:span text:style-name="T6"/></text:p>
              <text:p><text:span text:style-name="T7">扣除</text:span><text:span text:style-name="T6">2</text:span><text:span text:style-name="T7">筆</text:span><text:span text:style-name="T6">OA</text:span><text:span text:style-name="T7">期刊</text:span></text:p>
            </office:annotation>
            <text:p>38</text:p>
          </table:table-cell>
          <table:table-cell office:value-type="float" office:value="81236" table:style-name="ce16">
            <text:p>81,236</text:p>
          </table:table-cell>
          <table:table-cell office:value-type="float" office:value="41" table:style-name="ce16">
            <office:annotation draw:style-name="a33" svg:x="4.91666666666667in" svg:y="1.85in" svg:width="2.4in" svg:height="1.7in">
              <dc:creator>user</dc:creator>
              <text:p><text:span text:style-name="T5">user:</text:span><text:span text:style-name="T6"/></text:p>
              <text:p><text:span text:style-name="T6">(1)2020ERMG</text:span><text:span text:style-name="T7">醫學現刊</text:span><text:span text:style-name="T6">41</text:span><text:span text:style-name="T7">種</text:span><text:span text:style-name="T6"/></text:p>
              <text:p><text:span text:style-name="T6">(2)2019ERMG</text:span><text:span text:style-name="T7">醫學現刊</text:span><text:span text:style-name="T6">41</text:span><text:span text:style-name="T7">種(2刊2018停訂，1刊轉LWW)</text:span><text:span text:style-name="T6"/></text:p>
              <text:p><text:span text:style-name="T6">(3)2018ERMG</text:span><text:span text:style-name="T7">醫學現刊</text:span><text:span text:style-name="T6">44</text:span><text:span text:style-name="T7">種</text:span><text:span text:style-name="T7"/></text:p>
              <text:p><text:span text:style-name="T6">(4)2017ERMG</text:span><text:span text:style-name="T7">醫學現刊</text:span><text:span text:style-name="T6">43</text:span><text:span text:style-name="T7">種</text:span><text:span text:style-name="T7"/></text:p>
              <text:p><text:span text:style-name="T6">(5)2016</text:span><text:span text:style-name="T7">統計表比對到</text:span><text:span text:style-name="T6">43</text:span><text:span text:style-name="T7">種</text:span><text:span text:style-name="T6">,<text:s/></text:span><text:span text:style-name="T7">計</text:span><text:span text:style-name="T6">201462</text:span><text:span text:style-name="T7">篇</text:span><text:span text:style-name="T6">&lt;</text:span><text:span text:style-name="T7">含</text:span><text:span text:style-name="T6">1</text:span><text:span text:style-name="T7">筆</text:span><text:span text:style-name="T6">OA--Nature Communications &gt;</text:span></text:p>
            </office:annotation>
            <text:p>41</text:p>
          </table:table-cell>
          <table:table-cell office:value-type="float" office:value="136831" table:style-name="ce16">
            <text:p>136,831</text:p>
          </table:table-cell>
          <table:table-cell office:value-type="string" table:style-name="ce15">
            <text:p><text:a xlink:href="http://www.nature.com/siteindex/index.html">http://www.nature.com/siteindex/index.html</text:a></text:p>
          </table:table-cell>
          <table:table-cell table:number-columns-repeated="16369" table:style-name="ce1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cienceDirect Online</text:p>
          </table:table-cell>
          <table:table-cell office:value-type="float" office:value="182" table:style-name="ce9">
            <text:p>182</text:p>
          </table:table-cell>
          <table:table-cell office:value-type="float" office:value="262990" table:style-name="ce6">
            <text:p>262,990</text:p>
          </table:table-cell>
          <table:table-cell office:value-type="float" office:value="922" table:style-name="ce2">
            <office:annotation draw:style-name="a34" svg:x="1.275in" svg:y="2.1in" svg:width="0.941666666666667in" svg:height="0.325in">
              <dc:creator>user</dc:creator>
              <text:p><text:span text:style-name="T6">(1)2017ERMG-SDOL</text:span><text:span text:style-name="T7">醫學現刊有936種,減去Cell Press之14種,計922種</text:span><text:span text:style-name="T7"/></text:p>
              <text:p><text:span text:style-name="T7">(2)</text:span><text:span text:style-name="T6">2016</text:span><text:span text:style-name="T7">年統計表有922種&lt;去掉Cell Press&gt;,計646,220篇</text:span></text:p>
            </office:annotation>
            <text:p>922</text:p>
          </table:table-cell>
          <table:table-cell office:value-type="float" office:value="646220" table:style-name="ce6">
            <office:annotation draw:style-name="a35" svg:x="1.275in" svg:y="2.1in" svg:width="0.941666666666667in" svg:height="0.3in">
              <dc:creator>user</dc:creator>
              <text:p><text:span text:style-name="T6">(1)2017ERMG-SDOL</text:span><text:span text:style-name="T7">醫學現刊有936種,減去Cell Press之14種,計922種</text:span><text:span text:style-name="T7"/></text:p>
              <text:p><text:span text:style-name="T7">(2)</text:span><text:span text:style-name="T6">2016</text:span><text:span text:style-name="T7">年統計表有922種&lt;去掉Cell Press&gt;,計646,220篇</text:span></text:p>
            </office:annotation>
            <text:p>646,220</text:p>
          </table:table-cell>
          <table:table-cell office:value-type="float" office:value="146" table:style-name="ce16">
            <office:annotation draw:style-name="a36" svg:x="1.79166666666667in" svg:y="2in" svg:width="0.7in" svg:height="0.391666666666667in">
              <dc:creator>user</dc:creator>
              <text:p><text:span text:style-name="T5">user:</text:span><text:span text:style-name="T5"/></text:p>
              <text:p><text:span text:style-name="T7">一筆轉入</text:span><text:span text:style-name="T6">LWW</text:span></text:p>
            </office:annotation>
            <text:p>146</text:p>
          </table:table-cell>
          <table:table-cell office:value-type="float" office:value="192820" table:style-name="ce16">
            <text:p>192,820</text:p>
          </table:table-cell>
          <table:table-cell office:value-type="float" office:value="413" table:style-name="ce3">
            <office:annotation draw:style-name="a37" svg:x="2.825in" svg:y="2in" svg:width="2.05in" svg:height="0.716666666666667in">
              <dc:creator>user</dc:creator>
              <text:p><text:span text:style-name="T6">(1)2019ERMG</text:span><text:span text:style-name="T7">現刊有</text:span><text:span text:style-name="T6">413</text:span><text:span text:style-name="T7">種</text:span><text:span text:style-name="T7"/></text:p>
              <text:p><text:span text:style-name="T7">(2)2018ERMG現刊有415種</text:span><text:span text:style-name="T6"/></text:p>
              <text:p><text:span text:style-name="T6">(3)2017ERMG-SDOL</text:span><text:span text:style-name="T7">醫學現刊有936種,減去Cell Press之14種,計922種</text:span><text:span text:style-name="T7"/></text:p>
              <text:p><text:span text:style-name="T7">(4)</text:span><text:span text:style-name="T6">2016</text:span><text:span text:style-name="T7">年統計表有922種&lt;去掉Cell Press&gt;,計646,220篇</text:span></text:p>
            </office:annotation>
            <text:p>413</text:p>
          </table:table-cell>
          <table:table-cell office:value-type="float" office:value="402137" table:style-name="ce16">
            <text:p>402,137</text:p>
          </table:table-cell>
          <table:table-cell office:value-type="float" office:value="111" table:style-name="ce16">
            <office:annotation draw:style-name="a38" svg:x="3.85in" svg:y="2.1in" svg:width="0.941666666666667in" svg:height="0.75in">
              <dc:creator>user</dc:creator>
              <text:p><text:span text:style-name="T5">user:</text:span><text:span text:style-name="T5"/></text:p>
              <text:p><text:span text:style-name="T7">24筆轉由CK取得</text:span><text:span text:style-name="T7"/></text:p>
              <text:p><text:span text:style-name="T7">1筆轉OA</text:span><text:span text:style-name="T7"/></text:p>
              <text:p><text:span text:style-name="T7">1筆轉LWW</text:span><text:span text:style-name="T7"/></text:p>
              <text:p><text:span text:style-name="T7">1筆轉SDOL學會刊</text:span><text:span text:style-name="T7"/></text:p>
              <text:p><text:span text:style-name="T7">8筆刪刊(原FC救回)</text:span></text:p>
            </office:annotation>
            <text:p>111</text:p>
          </table:table-cell>
          <table:table-cell office:value-type="float" office:value="164293" table:style-name="ce16">
            <text:p>164,293</text:p>
          </table:table-cell>
          <table:table-cell office:value-type="float" office:value="222" table:style-name="ce3">
            <office:annotation draw:style-name="a39" svg:x="4.91666666666667in" svg:y="2.1in" svg:width="2.05in" svg:height="0.725in">
              <dc:creator>user</dc:creator>
              <text:p><text:span text:style-name="T6">(1)2020ERMG</text:span><text:span text:style-name="T7">現刊有222種(縮小訂購規模且少2個Subjuect Collection-Biochemistry, Genetics and Molecular Biology、Social Sciences)</text:span><text:span text:style-name="T6"/></text:p>
              <text:p><text:span text:style-name="T6">(2)2019ERMG</text:span><text:span text:style-name="T7">現刊有</text:span><text:span text:style-name="T6">413</text:span><text:span text:style-name="T7">種</text:span><text:span text:style-name="T7"/></text:p>
              <text:p><text:span text:style-name="T7">(3)2018ERMG現刊有415種</text:span><text:span text:style-name="T6"/></text:p>
              <text:p><text:span text:style-name="T6">(4)2017ERMG-SDOL</text:span><text:span text:style-name="T7">醫學現刊有936種,減去Cell Press之14種,計922種</text:span><text:span text:style-name="T7"/></text:p>
              <text:p><text:span text:style-name="T7">(5)</text:span><text:span text:style-name="T6">2016</text:span><text:span text:style-name="T7">年統計表有922種&lt;去掉Cell Press&gt;,計646,220篇</text:span></text:p>
            </office:annotation>
            <text:p>222</text:p>
          </table:table-cell>
          <table:table-cell office:value-type="float" office:value="353397" table:style-name="ce16">
            <text:p>353,397</text:p>
          </table:table-cell>
          <table:table-cell office:value-type="string" table:style-name="ce15">
            <text:p><text:a xlink:href="http://www.sciencedirect.com/science/journals">http://www.sciencedirect.com/science/journals</text:a></text:p>
          </table:table-cell>
          <table:table-cell table:number-columns-repeated="16369" table:style-name="ce1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Wiley Online Library</text:p>
          </table:table-cell>
          <table:table-cell office:value-type="float" office:value="127" table:style-name="ce9">
            <office:annotation draw:style-name="a40" svg:x="1.275in" svg:y="2.36666666666667in" svg:width="0.65in" svg:height="0.7in">
              <dc:creator>user</dc:creator>
              <text:p><text:span text:style-name="T7">不含</text:span><text:span text:style-name="T6">OA</text:span><text:span text:style-name="T7">推</text:span><text:span text:style-name="T6">_1(637</text:span><text:span text:style-name="T7">篇)</text:span><text:span text:style-name="T6"/></text:p>
              <text:p/>
            </office:annotation>
            <text:p>127</text:p>
          </table:table-cell>
          <table:table-cell office:value-type="float" office:value="84607" table:style-name="ce6">
            <office:annotation draw:style-name="a41" svg:x="1.275in" svg:y="2.36666666666667in" svg:width="0.65in" svg:height="0.7in">
              <dc:creator>user</dc:creator>
              <text:p><text:span text:style-name="T7">含</text:span><text:span text:style-name="T6">2</text:span><text:span text:style-name="T7">刊從單刊轉入,計1994篇</text:span><text:span text:style-name="T6"/></text:p>
              <text:p/>
            </office:annotation>
            <text:p>84,607</text:p>
          </table:table-cell>
          <table:table-cell office:value-type="float" office:value="565" table:style-name="ce2">
            <office:annotation draw:style-name="a42" svg:x="1.275in" svg:y="2.36666666666667in" svg:width="0.975in" svg:height="0.591666666666667in">
              <dc:creator>user</dc:creator>
              <text:p><text:span text:style-name="T7">(1)2017ERMG醫學現刊565種</text:span><text:span text:style-name="T7"/></text:p>
              <text:p><text:span text:style-name="T7">(3)2016統計表比對到567&lt;改刊名或ISSN因素&gt;, 以565種計</text:span></text:p>
            </office:annotation>
            <text:p>565</text:p>
          </table:table-cell>
          <table:table-cell office:value-type="float" office:value="173059" table:style-name="ce6">
            <office:annotation draw:style-name="a43" svg:x="1.275in" svg:y="2.36666666666667in" svg:width="0.975in" svg:height="0.591666666666667in">
              <dc:creator>user</dc:creator>
              <text:p><text:span text:style-name="T7">(1)2017ERMG醫學現刊565種</text:span><text:span text:style-name="T7"/></text:p>
              <text:p><text:span text:style-name="T7">(3)2016統計表比對到567&lt;改刊名或ISSN因素&gt;, 以565種計</text:span></text:p>
            </office:annotation>
            <text:p>173,059</text:p>
          </table:table-cell>
          <table:table-cell office:value-type="float" office:value="143" table:style-name="ce7">
            <text:p>143</text:p>
          </table:table-cell>
          <table:table-cell office:value-type="float" office:value="68164" table:style-name="ce7">
            <text:p>68,164</text:p>
          </table:table-cell>
          <table:table-cell office:value-type="float" office:value="508" table:style-name="ce3">
            <office:annotation draw:style-name="a44" svg:x="2.825in" svg:y="2.175in" svg:width="2.05in" svg:height="0.375in">
              <dc:creator>user</dc:creator>
              <text:p><text:span text:style-name="T7">(1)2019ERMG醫學現刊508種</text:span><text:span text:style-name="T7"/></text:p>
              <text:p><text:span text:style-name="T7">(2)2018ERMG醫學現刊406種</text:span><text:span text:style-name="T7"/></text:p>
              <text:p><text:span text:style-name="T7">(3)2017ERMG醫學現刊565種</text:span><text:span text:style-name="T7"/></text:p>
              <text:p><text:span text:style-name="T7">(4)2016統計表比對到567&lt;改刊名或ISSN因素&gt;, 以565種計</text:span></text:p>
            </office:annotation>
            <text:p>508</text:p>
          </table:table-cell>
          <table:table-cell office:value-type="float" office:value="123059" table:style-name="ce7">
            <text:p>123,059</text:p>
          </table:table-cell>
          <table:table-cell office:value-type="float" office:value="140" table:style-name="ce7">
            <office:annotation draw:style-name="a45" svg:x="3.85in" svg:y="2.175in" svg:width="0.725in" svg:height="0.375in">
              <dc:creator>journal</dc:creator>
              <text:p><text:span text:style-name="T5">journal:</text:span><text:span text:style-name="T6"/></text:p>
              <text:p><text:span text:style-name="T6">3</text:span><text:span text:style-name="T7">筆新加入(2筆原隨刊)</text:span><text:span text:style-name="T6"/></text:p>
              <text:p><text:span text:style-name="T6">1</text:span><text:span text:style-name="T7">筆轉</text:span><text:span text:style-name="T6">OA</text:span><text:span text:style-name="T6"/></text:p>
              <text:p><text:span text:style-name="T6">5</text:span><text:span text:style-name="T7">筆刪刊(原FC救回)</text:span></text:p>
            </office:annotation>
            <text:p>140</text:p>
          </table:table-cell>
          <table:table-cell office:value-type="float" office:value="82176" table:style-name="ce7">
            <text:p>82,176</text:p>
          </table:table-cell>
          <table:table-cell office:value-type="float" office:value="413" table:style-name="ce3">
            <office:annotation draw:style-name="a46" svg:x="4.91666666666667in" svg:y="2.36666666666667in" svg:width="2.6in" svg:height="0.8in">
              <dc:creator>user</dc:creator>
              <text:p><text:span text:style-name="T7">(1)2020ERMG醫學現刊413種(縮小訂購規模)</text:span><text:span text:style-name="T7"/></text:p>
              <text:p><text:span text:style-name="T7">(2)2019ERMG醫學現刊508種</text:span><text:span text:style-name="T7"/></text:p>
              <text:p><text:span text:style-name="T7">(3)2018ERMG醫學現刊406種</text:span><text:span text:style-name="T7"/></text:p>
              <text:p><text:span text:style-name="T7">(4)2017ERMG醫學現刊565種</text:span><text:span text:style-name="T7"/></text:p>
              <text:p><text:span text:style-name="T7">(5)2016統計表比對到567&lt;改刊名或ISSN因素&gt;, 以565種計</text:span><text:span text:style-name="T7"/></text:p>
              <text:p/>
            </office:annotation>
            <text:p>413</text:p>
          </table:table-cell>
          <table:table-cell office:value-type="float" office:value="169912" table:style-name="ce7">
            <text:p>169,912</text:p>
          </table:table-cell>
          <table:table-cell office:value-type="string" table:style-name="ce8">
            <text:p><text:a xlink:href="http://onlinelibrary.wiley.com/browse/publications?type=journal&amp;activeLetter=">http://onlinelibrary.wiley.com/browse/publications?type=journal&amp;activeLetter=</text:a></text:p>
          </table:table-cell>
          <table:table-cell table:number-columns-repeated="16369" table:style-name="ce1"/>
        </table:table-row>
        <table:table-row table:style-name="ro6">
          <table:table-cell table:style-name="ce17"/>
          <table:table-cell office:value-type="string" table:style-name="ce18">
            <text:p><text:span text:style-name="T4">小計</text:span></text:p>
          </table:table-cell>
          <table:table-cell office:value-type="float" office:value="489" table:formula="of:=SUM([.C4:.C16])" table:style-name="ce19">
            <text:p>489</text:p>
          </table:table-cell>
          <table:table-cell office:value-type="float" office:value="645890" table:formula="of:=SUM([.D4:.D16])" table:style-name="ce20">
            <text:p>645,890</text:p>
          </table:table-cell>
          <table:table-cell office:value-type="float" office:value="2805" table:formula="of:=SUM([.E4:.E16])" table:style-name="ce20">
            <text:p>2,805</text:p>
          </table:table-cell>
          <table:table-cell office:value-type="float" office:value="1277810" table:formula="of:=SUM([.F4:.F16])" table:style-name="ce20">
            <text:p>1,277,810</text:p>
          </table:table-cell>
          <table:table-cell office:value-type="float" office:value="548" table:formula="of:=SUM([.G4:.G16])" table:style-name="ce21">
            <text:p>548</text:p>
          </table:table-cell>
          <table:table-cell office:value-type="float" office:value="515313" table:formula="of:=SUM([.H4:.H16])" table:style-name="ce21">
            <text:p>515,313</text:p>
          </table:table-cell>
          <table:table-cell office:value-type="float" office:value="2497" table:formula="of:=SUM([.I4:.I16])" table:style-name="ce21">
            <text:p>2,497</text:p>
          </table:table-cell>
          <table:table-cell office:value-type="float" office:value="920461" table:formula="of:=SUM([.J4:.J16])" table:style-name="ce21">
            <text:p>920,461</text:p>
          </table:table-cell>
          <table:table-cell office:value-type="float" office:value="541" table:formula="of:=SUM([.K4:.K16])" table:style-name="ce21">
            <text:p>541</text:p>
          </table:table-cell>
          <table:table-cell office:value-type="float" office:value="508735" table:style-name="ce21">
            <text:p>508,735</text:p>
          </table:table-cell>
          <table:table-cell office:value-type="float" office:value="2244" table:formula="of:=SUM([.M4:.M16])" table:style-name="ce21">
            <text:p>2,244</text:p>
          </table:table-cell>
          <table:table-cell office:value-type="float" office:value="926044" table:style-name="ce21">
            <text:p>926,044</text:p>
          </table:table-cell>
          <table:table-cell table:style-name="ce22"/>
          <table:table-cell table:number-columns-repeated="16369" table:style-name="ce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008__24163__32_3" style:display-name="貨幣 3" style:family="table-cell" style:data-style-name="N48"/>
    <style:style style:name="_36008__24163__32_3_32_2" style:display-name="貨幣 3 2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dlib</meta:initial-creator>
    <dc:creator>journal</dc:creator>
    <meta:creation-date>2013-02-22T03:41:12Z</meta:creation-date>
    <dc:date>2020-08-07T05:41:17Z</dc:date>
    <meta:print-date>2019-08-09T02:39:48Z</meta:print-date>
  </office:meta>
</office:document-meta>
</file>