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寄生蟲科_56種.B2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寄生蟲科_56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7:.$B$37]; [.B37])&gt;1;NOT(ISBLANK([.B37]))))" style:apply-style-name="cf1" style:base-cell-address="寄生蟲科_56種.B3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寄生蟲科_56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Immunology</text:p>
          </table:table-cell>
          <table:table-cell office:value-type="string" table:style-name="ce19">
            <text:p>0732-0582</text:p>
          </table:table-cell>
          <table:table-cell office:value-type="string" table:style-name="ce19">
            <text:p>1545-3278</text:p>
          </table:table-cell>
          <table:table-cell office:value-type="string" table:style-name="ce7">
            <text:p>Annual Review</text:p>
          </table:table-cell>
          <table:table-cell office:value-type="float" office:value="28.527000000000001" table:style-name="ce9">
            <text:p>28.52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Microbiology</text:p>
          </table:table-cell>
          <table:table-cell office:value-type="string" table:style-name="ce19">
            <text:p>0066-4227</text:p>
          </table:table-cell>
          <table:table-cell office:value-type="string" table:style-name="ce19">
            <text:p>1545-3251</text:p>
          </table:table-cell>
          <table:table-cell office:value-type="string" table:style-name="ce7">
            <text:p>Annual Review</text:p>
          </table:table-cell>
          <table:table-cell office:value-type="float" office:value="15.5" table:style-name="ce9">
            <text:p>15.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timicrobial Agents and Chemotherapy</text:p>
          </table:table-cell>
          <table:table-cell office:value-type="string" table:style-name="ce19">
            <text:p>0066-4804</text:p>
          </table:table-cell>
          <table:table-cell office:value-type="string" table:style-name="ce19">
            <text:p>1098-6596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1909999999999998" table:style-name="ce13">
            <text:p>5.191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plied and Environmental Microbiology</text:p>
          </table:table-cell>
          <table:table-cell office:value-type="string" table:style-name="ce19">
            <text:p>0099-2240</text:p>
          </table:table-cell>
          <table:table-cell office:value-type="string" table:style-name="ce19">
            <text:p>1098-5336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4.7919999999999998" table:style-name="ce13">
            <text:p>4.792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tophagy</text:p>
          </table:table-cell>
          <table:table-cell office:value-type="string" table:style-name="ce19">
            <text:p>1554-8627</text:p>
          </table:table-cell>
          <table:table-cell office:value-type="string" table:style-name="ce19">
            <text:p>1554-8635</text:p>
          </table:table-cell>
          <table:table-cell office:value-type="string" table:style-name="ce14">
            <text:p>Taylor &amp; Francis</text:p>
          </table:table-cell>
          <table:table-cell office:value-type="float" office:value="16.015999999999998" table:style-name="ce9">
            <text:p>16.016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lood</text:p>
          </table:table-cell>
          <table:table-cell office:value-type="string" table:style-name="ce19">
            <text:p>0006-4971</text:p>
          </table:table-cell>
          <table:table-cell office:value-type="string" table:style-name="ce19">
            <text:p>1528-0020</text:p>
          </table:table-cell>
          <table:table-cell office:value-type="string" table:style-name="ce7">
            <text:p>Elsevier Inc.</text:p>
          </table:table-cell>
          <table:table-cell office:value-type="float" office:value="23.629000000000001" table:style-name="ce9">
            <text:p>23.629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腫瘤醫學部</text:span>-<text:span text:style-name="T9">放腫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 Cell</text:p>
          </table:table-cell>
          <table:table-cell office:value-type="string" table:style-name="ce19">
            <text:p>1535-6108</text:p>
          </table:table-cell>
          <table:table-cell office:value-type="string" table:style-name="ce19">
            <text:p>1878-3686</text:p>
          </table:table-cell>
          <table:table-cell office:value-type="string" table:style-name="ce7">
            <text:p>Elsevier Inc.</text:p>
          </table:table-cell>
          <table:table-cell office:value-type="float" office:value="31.742999999999999" table:style-name="ce15">
            <text:p>31.743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</text:p>
          </table:table-cell>
          <table:table-cell office:value-type="string" table:style-name="ce19">
            <text:p>0092-8674</text:p>
          </table:table-cell>
          <table:table-cell office:value-type="string" table:style-name="ce19">
            <text:p>1097-4172</text:p>
          </table:table-cell>
          <table:table-cell office:value-type="string" table:style-name="ce7">
            <text:p>Elsevier Inc.</text:p>
          </table:table-cell>
          <table:table-cell office:value-type="float" office:value="41.584000000000003" table:style-name="ce13">
            <text:p>41.584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ll Host and Microbe</text:p>
          </table:table-cell>
          <table:table-cell office:value-type="string" table:style-name="ce19">
            <text:p>1931-3128</text:p>
          </table:table-cell>
          <table:table-cell office:value-type="string" table:style-name="ce19">
            <text:p>1934-6069</text:p>
          </table:table-cell>
          <table:table-cell office:value-type="string" table:style-name="ce7">
            <text:p>Elsevier Inc.</text:p>
          </table:table-cell>
          <table:table-cell office:value-type="float" office:value="21.023" table:style-name="ce9">
            <text:p>21.023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ll Research</text:p>
          </table:table-cell>
          <table:table-cell office:value-type="string" table:style-name="ce19">
            <text:p>1001-0602</text:p>
          </table:table-cell>
          <table:table-cell office:value-type="string" table:style-name="ce19">
            <text:p>1748-7838</text:p>
          </table:table-cell>
          <table:table-cell office:value-type="string" table:style-name="ce7">
            <text:p>Nature Publishing Group</text:p>
          </table:table-cell>
          <table:table-cell office:value-type="float" office:value="25.617000000000001" table:style-name="ce9">
            <text:p>25.61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Stem Cell</text:p>
          </table:table-cell>
          <table:table-cell office:value-type="string" table:style-name="ce19">
            <text:p>1934-5909</text:p>
          </table:table-cell>
          <table:table-cell office:value-type="string" table:style-name="ce19">
            <text:p>1875-9777</text:p>
          </table:table-cell>
          <table:table-cell office:value-type="string" table:style-name="ce7">
            <text:p>Elsevier Inc.</text:p>
          </table:table-cell>
          <table:table-cell office:value-type="float" office:value="24.632999999999999" table:style-name="ce13">
            <text:p>24.63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linical Microbiology Reviews</text:p>
          </table:table-cell>
          <table:table-cell office:value-type="string" table:style-name="ce19">
            <text:p>0893-8512</text:p>
          </table:table-cell>
          <table:table-cell office:value-type="string" table:style-name="ce19">
            <text:p>1098-6618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26.132000000000001" table:style-name="ce13">
            <text:p>26.132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內科部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urrent Opinion in Immunology</text:p>
          </table:table-cell>
          <table:table-cell office:value-type="string" table:style-name="ce19">
            <text:p>0952-7915</text:p>
          </table:table-cell>
          <table:table-cell office:value-type="string" table:style-name="ce19">
            <text:p>1879-0372</text:p>
          </table:table-cell>
          <table:table-cell office:value-type="string" table:style-name="ce7">
            <text:p>Elsevier Inc.</text:p>
          </table:table-cell>
          <table:table-cell office:value-type="float" office:value="7.4859999999999998" table:style-name="ce13">
            <text:p>7.48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Journal of Immunology</text:p>
          </table:table-cell>
          <table:table-cell office:value-type="string" table:style-name="ce19">
            <text:p>0014-2980</text:p>
          </table:table-cell>
          <table:table-cell office:value-type="string" table:style-name="ce19">
            <text:p>1521-4141</text:p>
          </table:table-cell>
          <table:table-cell office:value-type="string" table:style-name="ce7">
            <text:p>John Wiley &amp; Sons</text:p>
          </table:table-cell>
          <table:table-cell office:value-type="float" office:value="5.532" table:style-name="ce9">
            <text:p>5.53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enomics</text:p>
          </table:table-cell>
          <table:table-cell office:value-type="string" table:style-name="ce19">
            <text:p>0888-7543</text:p>
          </table:table-cell>
          <table:table-cell office:value-type="string" table:style-name="ce19">
            <text:p>1089-8646</text:p>
          </table:table-cell>
          <table:table-cell office:value-type="string" table:style-name="ce7">
            <text:p>Elsevier Inc.</text:p>
          </table:table-cell>
          <table:table-cell office:value-type="float" office:value="5.7359999999999998" table:style-name="ce13">
            <text:p>5.73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mmunity</text:p>
          </table:table-cell>
          <table:table-cell office:value-type="string" table:style-name="ce19">
            <text:p>1074-7613</text:p>
          </table:table-cell>
          <table:table-cell office:value-type="string" table:style-name="ce19">
            <text:p>1097-4180</text:p>
          </table:table-cell>
          <table:table-cell office:value-type="string" table:style-name="ce7">
            <text:p>Elsevier Inc.</text:p>
          </table:table-cell>
          <table:table-cell office:value-type="float" office:value="31.745000000000001" table:style-name="ce13">
            <text:p>31.745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mmunological Reviews</text:p>
          </table:table-cell>
          <table:table-cell office:value-type="string" table:style-name="ce19">
            <text:p>0105-2896</text:p>
          </table:table-cell>
          <table:table-cell office:value-type="string" table:style-name="ce19">
            <text:p>1600-065X</text:p>
          </table:table-cell>
          <table:table-cell office:value-type="string" table:style-name="ce7">
            <text:p>John Wiley &amp; Sons</text:p>
          </table:table-cell>
          <table:table-cell office:value-type="float" office:value="12.988" table:style-name="ce13">
            <text:p>12.988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fection and Immunity</text:p>
          </table:table-cell>
          <table:table-cell office:value-type="string" table:style-name="ce19">
            <text:p>0019-9567</text:p>
          </table:table-cell>
          <table:table-cell office:value-type="string" table:style-name="ce19">
            <text:p>1098-5522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3.4409999999999998" table:style-name="ce9">
            <text:p>3.441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Allergy and Clinical Immunology</text:p>
          </table:table-cell>
          <table:table-cell office:value-type="string" table:style-name="ce19">
            <text:p>0091-6749</text:p>
          </table:table-cell>
          <table:table-cell office:value-type="string" table:style-name="ce19">
            <text:p>1097-6825</text:p>
          </table:table-cell>
          <table:table-cell office:value-type="string" table:style-name="ce7">
            <text:p>Elsevier Inc.</text:p>
          </table:table-cell>
          <table:table-cell office:value-type="float" office:value="10.792999999999999" table:style-name="ce9">
            <text:p>10.793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小兒部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urnal of Autoimmunity</text:p>
          </table:table-cell>
          <table:table-cell office:value-type="string" table:style-name="ce19">
            <text:p>0896-8411</text:p>
          </table:table-cell>
          <table:table-cell office:value-type="string" table:style-name="ce19">
            <text:p>1095-9157</text:p>
          </table:table-cell>
          <table:table-cell office:value-type="string" table:style-name="ce7">
            <text:p>Academic Press(Elsevier)</text:p>
          </table:table-cell>
          <table:table-cell office:value-type="float" office:value="7.0940000000000003" table:style-name="ce9">
            <text:p>7.09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Bacteriology</text:p>
          </table:table-cell>
          <table:table-cell office:value-type="string" table:style-name="ce19">
            <text:p>0021-9193</text:p>
          </table:table-cell>
          <table:table-cell office:value-type="string" table:style-name="ce19">
            <text:p>1098-5530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3.49" table:style-name="ce9">
            <text:p>3.49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linical Microbiology</text:p>
          </table:table-cell>
          <table:table-cell office:value-type="string" table:style-name="ce19">
            <text:p>0095-1137</text:p>
          </table:table-cell>
          <table:table-cell office:value-type="string" table:style-name="ce19">
            <text:p>1098-660X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9480000000000004" table:style-name="ce13">
            <text:p>5.948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  <text:p><text:span text:style-name="T9">醫技系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Experimental Medicine, The</text:p>
          </table:table-cell>
          <table:table-cell office:value-type="string" table:style-name="ce19">
            <text:p>0022-1007</text:p>
          </table:table-cell>
          <table:table-cell office:value-type="string" table:style-name="ce19">
            <text:p>1540-9538</text:p>
          </table:table-cell>
          <table:table-cell office:value-type="string" table:style-name="ce7">
            <text:p>Rockefeller University Press</text:p>
          </table:table-cell>
          <table:table-cell office:value-type="float" office:value="14.307" table:style-name="ce17">
            <text:p>14.307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Immunology, The</text:p>
          </table:table-cell>
          <table:table-cell office:value-type="string" table:style-name="ce19">
            <text:p>0022-1767</text:p>
          </table:table-cell>
          <table:table-cell office:value-type="string" table:style-name="ce19">
            <text:p>1550-6606</text:p>
          </table:table-cell>
          <table:table-cell office:value-type="string" table:style-name="ce7">
            <text:p>American Association of Immunologists</text:p>
          </table:table-cell>
          <table:table-cell office:value-type="float" office:value="5.4219999999999997" table:style-name="ce13">
            <text:p>5.422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Innate Immunity</text:p>
          </table:table-cell>
          <table:table-cell office:value-type="string" table:style-name="ce19">
            <text:p>1662-811X</text:p>
          </table:table-cell>
          <table:table-cell office:value-type="string" table:style-name="ce19">
            <text:p>1662-8128</text:p>
          </table:table-cell>
          <table:table-cell office:value-type="string" table:style-name="ce7">
            <office:annotation draw:style-name="a0" svg:x="6.2in" svg:y="12.4666666666667in" svg:width="8.30833333333333in" svg:height="0in">
              <dc:creator>user</dc:creator>
              <text:p><text:span text:style-name="T10">瑞士</text:span><text:span text:style-name="T11"/></text:p>
              <text:p/>
            </office:annotation>
            <text:p>Karger</text:p>
          </table:table-cell>
          <table:table-cell office:value-type="float" office:value="7.3490000000000002" table:style-name="ce17">
            <text:p>7.34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Leukocyte Biology</text:p>
          </table:table-cell>
          <table:table-cell office:value-type="string" table:style-name="ce19">
            <text:p>0741-5400</text:p>
          </table:table-cell>
          <table:table-cell office:value-type="string" table:style-name="ce19">
            <text:p>1938-3673</text:p>
          </table:table-cell>
          <table:table-cell office:value-type="string" table:style-name="ce7">
            <text:p>John Wiley &amp; Sons</text:p>
          </table:table-cell>
          <table:table-cell office:value-type="float" office:value="4.9619999999999997" table:style-name="ce9">
            <text:p>4.96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arasitology, The</text:p>
          </table:table-cell>
          <table:table-cell office:value-type="string" table:style-name="ce19">
            <text:p>0022-3395</text:p>
          </table:table-cell>
          <table:table-cell office:value-type="string" table:style-name="ce19">
            <text:p>1937-2345</text:p>
          </table:table-cell>
          <table:table-cell office:value-type="string" table:style-name="ce7">
            <text:p>Allen Press, Inc.</text:p>
          </table:table-cell>
          <table:table-cell office:value-type="float" office:value="1.276" table:style-name="ce13">
            <text:p>1.27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Lancet Diabetes &amp; Endocrinology</text:p>
          </table:table-cell>
          <table:table-cell office:value-type="string" table:style-name="ce19">
            <text:p>2213-8587</text:p>
          </table:table-cell>
          <table:table-cell office:value-type="string" table:style-name="ce19">
            <text:p>2213-8595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32.069000000000003" table:style-name="ce9">
            <text:p>32.06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Lancet Oncology</text:p>
          </table:table-cell>
          <table:table-cell office:value-type="string" table:style-name="ce19">
            <text:p>1470-2045</text:p>
          </table:table-cell>
          <table:table-cell office:value-type="string" table:style-name="ce19">
            <text:p>1474-5488</text:p>
          </table:table-cell>
          <table:table-cell office:value-type="string" table:style-name="ce7">
            <text:p>Elsevier Inc.</text:p>
          </table:table-cell>
          <table:table-cell office:value-type="float" office:value="41.316000000000003" table:style-name="ce9">
            <text:p>41.31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  <text:p><text:span text:style-name="T9">內科部</text:span></text:p>
            <text:p><text:span text:style-name="T9">腫瘤醫學部</text:span>-<text:span text:style-name="T9">放腫</text:span></text:p>
            <text:p><text:span text:style-name="T9">婦產部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icrobiome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2049-2618</text:p>
          </table:table-cell>
          <table:table-cell office:value-type="string" table:style-name="ce7">
            <text:p>BioMed Central Ltd.</text:p>
          </table:table-cell>
          <table:table-cell office:value-type="float" office:value="14.651999999999999" table:style-name="ce9">
            <text:p>14.652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olecular Cancer Therapeutics</text:p>
          </table:table-cell>
          <table:table-cell office:value-type="string" table:style-name="ce19">
            <text:p>1535-7163</text:p>
          </table:table-cell>
          <table:table-cell office:value-type="string" table:style-name="ce19">
            <text:p>1538-8514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6.2610000000000001" table:style-name="ce9">
            <text:p>6.261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Cell</text:p>
          </table:table-cell>
          <table:table-cell office:value-type="string" table:style-name="ce19">
            <text:p>1097-2765</text:p>
          </table:table-cell>
          <table:table-cell office:value-type="string" table:style-name="ce19">
            <text:p>1097-4164</text:p>
          </table:table-cell>
          <table:table-cell office:value-type="string" table:style-name="ce7">
            <text:p>Elsevier Inc.</text:p>
          </table:table-cell>
          <table:table-cell office:value-type="float" office:value="17.97" table:style-name="ce13">
            <text:p>17.970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Therapy</text:p>
          </table:table-cell>
          <table:table-cell office:value-type="string" table:style-name="ce19">
            <text:p>1525-0016</text:p>
          </table:table-cell>
          <table:table-cell office:value-type="string" table:style-name="ce19">
            <text:p>1525-0024</text:p>
          </table:table-cell>
          <table:table-cell office:value-type="string" table:style-name="ce7">
            <text:p>Elsevier Inc.</text:p>
          </table:table-cell>
          <table:table-cell office:value-type="float" office:value="11.454000000000001" table:style-name="ce17">
            <text:p>11.4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ano Letters</text:p>
          </table:table-cell>
          <table:table-cell office:value-type="string" table:style-name="ce19">
            <text:p>1530-6984</text:p>
          </table:table-cell>
          <table:table-cell office:value-type="string" table:style-name="ce19">
            <text:p>1530-6992</text:p>
          </table:table-cell>
          <table:table-cell office:value-type="string" table:style-name="ce7">
            <text:p>American Chemical Society</text:p>
          </table:table-cell>
          <table:table-cell office:value-type="float" office:value="11.189" table:style-name="ce9">
            <text:p>11.18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Biotechnology</text:p>
          </table:table-cell>
          <table:table-cell office:value-type="string" table:style-name="ce19">
            <text:p>1087-0156</text:p>
          </table:table-cell>
          <table:table-cell office:value-type="string" table:style-name="ce19">
            <text:p>1546-1696</text:p>
          </table:table-cell>
          <table:table-cell office:value-type="string" table:style-name="ce7">
            <text:p>Nature Publishing Group</text:p>
          </table:table-cell>
          <table:table-cell office:value-type="float" office:value="54.908000000000001" table:style-name="ce9">
            <text:p>54.908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Communications</text:p>
          </table:table-cell>
          <table:table-cell office:value-type="string" table:style-name="ce21">
            <text:p>2041-1723</text:p>
          </table:table-cell>
          <table:table-cell office:value-type="string" table:style-name="ce20">
            <text:p>2041-1723</text:p>
          </table:table-cell>
          <table:table-cell office:value-type="string" table:style-name="ce7">
            <text:p>Nature Publishing Group</text:p>
          </table:table-cell>
          <table:table-cell office:value-type="float" office:value="14.919" table:style-name="ce17">
            <text:p>14.9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Immunology</text:p>
          </table:table-cell>
          <table:table-cell office:value-type="string" table:style-name="ce19">
            <text:p>1529-2908</text:p>
          </table:table-cell>
          <table:table-cell office:value-type="string" table:style-name="ce19">
            <text:p>1529-2916</text:p>
          </table:table-cell>
          <table:table-cell office:value-type="string" table:style-name="ce7">
            <text:p>Nature Publishing Group</text:p>
          </table:table-cell>
          <table:table-cell office:value-type="float" office:value="25.606000000000002" table:style-name="ce13">
            <text:p>25.60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Medicine</text:p>
          </table:table-cell>
          <table:table-cell office:value-type="string" table:style-name="ce19">
            <text:p>1078-8956</text:p>
          </table:table-cell>
          <table:table-cell office:value-type="string" table:style-name="ce19">
            <text:p>1546-170X</text:p>
          </table:table-cell>
          <table:table-cell office:value-type="string" table:style-name="ce7">
            <text:p>Nature Publishing Group</text:p>
          </table:table-cell>
          <table:table-cell office:value-type="float" office:value="53.44" table:style-name="ce9">
            <text:p>53.44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婦產部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  <text:p><text:span text:style-name="T9">臨醫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Methods</text:p>
          </table:table-cell>
          <table:table-cell office:value-type="string" table:style-name="ce19">
            <text:p>1548-7091</text:p>
          </table:table-cell>
          <table:table-cell office:value-type="string" table:style-name="ce19">
            <text:p>1548-7105</text:p>
          </table:table-cell>
          <table:table-cell office:value-type="string" table:style-name="ce7">
            <text:p>Nature Publishing Group</text:p>
          </table:table-cell>
          <table:table-cell office:value-type="float" office:value="28.547000000000001" table:style-name="ce13">
            <text:p>28.547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Nanotechnology</text:p>
          </table:table-cell>
          <table:table-cell office:value-type="string" table:style-name="ce19">
            <text:p>1748-3387</text:p>
          </table:table-cell>
          <table:table-cell office:value-type="string" table:style-name="ce19">
            <text:p>1748-3395</text:p>
          </table:table-cell>
          <table:table-cell office:value-type="string" table:style-name="ce7">
            <text:p>Nature Publishing Group</text:p>
          </table:table-cell>
          <table:table-cell office:value-type="float" office:value="39.213000000000001" table:style-name="ce9">
            <text:p>39.213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Cancer</text:p>
          </table:table-cell>
          <table:table-cell office:value-type="string" table:style-name="ce19">
            <text:p>1474-175X</text:p>
          </table:table-cell>
          <table:table-cell office:value-type="string" table:style-name="ce19">
            <text:p>1474-1768</text:p>
          </table:table-cell>
          <table:table-cell office:value-type="string" table:style-name="ce7">
            <text:p>Nature Publishing Group</text:p>
          </table:table-cell>
          <table:table-cell office:value-type="float" office:value="60.716000000000001" table:style-name="ce13">
            <text:p>60.71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婦產部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Drug Discovery</text:p>
          </table:table-cell>
          <table:table-cell office:value-type="string" table:style-name="ce19">
            <text:p>1474-1776</text:p>
          </table:table-cell>
          <table:table-cell office:value-type="string" table:style-name="ce19">
            <text:p>1474-1784</text:p>
          </table:table-cell>
          <table:table-cell office:value-type="string" table:style-name="ce7">
            <text:p>Nature Publishing Group</text:p>
          </table:table-cell>
          <table:table-cell office:value-type="float" office:value="84.694000000000003" table:style-name="ce13">
            <text:p>84.694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Immunology</text:p>
          </table:table-cell>
          <table:table-cell office:value-type="string" table:style-name="ce19">
            <text:p>1474-1733</text:p>
          </table:table-cell>
          <table:table-cell office:value-type="string" table:style-name="ce19">
            <text:p>1474-1741</text:p>
          </table:table-cell>
          <table:table-cell office:value-type="string" table:style-name="ce7">
            <text:p>Nature Publishing Group</text:p>
          </table:table-cell>
          <table:table-cell office:value-type="float" office:value="53.106000000000002" table:style-name="ce13">
            <text:p>53.10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Microbiology</text:p>
          </table:table-cell>
          <table:table-cell office:value-type="string" table:style-name="ce19">
            <text:p>1740-1526</text:p>
          </table:table-cell>
          <table:table-cell office:value-type="string" table:style-name="ce19">
            <text:p>1740-1534</text:p>
          </table:table-cell>
          <table:table-cell office:value-type="string" table:style-name="ce7">
            <text:p>Nature Publishing Group</text:p>
          </table:table-cell>
          <table:table-cell office:value-type="float" office:value="60.633000000000003" table:style-name="ce13">
            <text:p>60.63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ature Reviews Molecular Cell Biology</text:p>
          </table:table-cell>
          <table:table-cell office:value-type="string" table:style-name="ce19">
            <text:p>1471-0072</text:p>
          </table:table-cell>
          <table:table-cell office:value-type="string" table:style-name="ce19">
            <text:p>1471-0080</text:p>
          </table:table-cell>
          <table:table-cell office:value-type="string" table:style-name="ce7">
            <text:p>Nature Publishing Group</text:p>
          </table:table-cell>
          <table:table-cell office:value-type="float" office:value="94.444000000000003" table:style-name="ce9">
            <text:p>94.44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Neuroscience</text:p>
          </table:table-cell>
          <table:table-cell office:value-type="string" table:style-name="ce19">
            <text:p>1471-003X</text:p>
          </table:table-cell>
          <table:table-cell office:value-type="string" table:style-name="ce19">
            <text:p>1471-0048</text:p>
          </table:table-cell>
          <table:table-cell office:value-type="string" table:style-name="ce7">
            <text:p>Nature Publishing Group</text:p>
          </table:table-cell>
          <table:table-cell office:value-type="float" office:value="34.869999999999997" table:style-name="ce13">
            <text:p>34.870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精神部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arasites &amp; Vectors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1756-3305</text:p>
          </table:table-cell>
          <table:table-cell office:value-type="string" table:style-name="ce14">
            <text:p>BioMed Central Ltd.</text:p>
          </table:table-cell>
          <table:table-cell office:value-type="float" office:value="3.8759999999999999" table:style-name="ce9">
            <text:p>3.87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ience Signaling</text:p>
          </table:table-cell>
          <table:table-cell office:value-type="string" table:style-name="ce19">
            <office:annotation draw:style-name="a1" svg:x="3.95in" svg:y="26.05in" svg:width="9.50833333333333in" svg:height="0in">
              <dc:creator>user</dc:creator>
              <text:p><text:span text:style-name="T10">紙本已停刊</text:span><text:span text:style-name="T11"/></text:p>
              <text:p/>
            </office:annotation>
            <text:p>1945-0877</text:p>
          </table:table-cell>
          <table:table-cell office:value-type="string" table:style-name="ce19">
            <text:p>1937-9145</text:p>
          </table:table-cell>
          <table:table-cell office:value-type="string" table:style-name="ce7">
            <text:p>American Association for the Advancement of Science</text:p>
          </table:table-cell>
          <table:table-cell office:value-type="float" office:value="8.218" table:style-name="ce9">
            <text:p>8.218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m Cells</text:p>
          </table:table-cell>
          <table:table-cell office:value-type="string" table:style-name="ce19">
            <text:p>1066-5099</text:p>
          </table:table-cell>
          <table:table-cell office:value-type="string" table:style-name="ce19">
            <text:p>1549-4918</text:p>
          </table:table-cell>
          <table:table-cell office:value-type="string" table:style-name="ce7">
            <text:p>Oxford University Press</text:p>
          </table:table-cell>
          <table:table-cell office:value-type="float" office:value="6.2770000000000001" table:style-name="ce13">
            <text:p>6.277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Biotechnology</text:p>
          </table:table-cell>
          <table:table-cell office:value-type="string" table:style-name="ce19">
            <text:p>0167-7799</text:p>
          </table:table-cell>
          <table:table-cell office:value-type="string" table:style-name="ce19">
            <text:p>1879-3096</text:p>
          </table:table-cell>
          <table:table-cell office:value-type="string" table:style-name="ce7">
            <text:p>Elsevier Inc.</text:p>
          </table:table-cell>
          <table:table-cell office:value-type="float" office:value="19.536000000000001" table:style-name="ce13">
            <text:p>19.53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nds in Cell Biology</text:p>
          </table:table-cell>
          <table:table-cell office:value-type="string" table:style-name="ce19">
            <text:p>0962-8924</text:p>
          </table:table-cell>
          <table:table-cell office:value-type="string" table:style-name="ce19">
            <text:p>1879-3088</text:p>
          </table:table-cell>
          <table:table-cell office:value-type="string" table:style-name="ce14">
            <text:p>Elsevier Inc.</text:p>
          </table:table-cell>
          <table:table-cell office:value-type="float" office:value="20.808" table:style-name="ce9">
            <text:p>20.808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Immunology</text:p>
          </table:table-cell>
          <table:table-cell office:value-type="string" table:style-name="ce19">
            <text:p>1471-4906</text:p>
          </table:table-cell>
          <table:table-cell office:value-type="string" table:style-name="ce19">
            <text:p>1471-4981</text:p>
          </table:table-cell>
          <table:table-cell office:value-type="string" table:style-name="ce7">
            <text:p>Elsevier Inc.</text:p>
          </table:table-cell>
          <table:table-cell office:value-type="float" office:value="16.687000000000001" table:style-name="ce13">
            <text:p>16.687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nds in Microbiology</text:p>
          </table:table-cell>
          <table:table-cell office:value-type="string" table:style-name="ce19">
            <text:p>0966-842x</text:p>
          </table:table-cell>
          <table:table-cell office:value-type="string" table:style-name="ce19">
            <text:p>1878-4380</text:p>
          </table:table-cell>
          <table:table-cell office:value-type="string" table:style-name="ce14">
            <text:p>Elsevier Inc.</text:p>
          </table:table-cell>
          <table:table-cell office:value-type="float" office:value="17.079000000000001" table:style-name="ce9">
            <text:p>17.07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nds in molecular medicine</text:p>
          </table:table-cell>
          <table:table-cell office:value-type="string" table:style-name="ce19">
            <text:p>1471-4914</text:p>
          </table:table-cell>
          <table:table-cell office:value-type="string" table:style-name="ce19">
            <text:p>1471-499X</text:p>
          </table:table-cell>
          <table:table-cell office:value-type="string" table:style-name="ce14">
            <text:p>Elsevier Inc.</text:p>
          </table:table-cell>
          <table:table-cell office:value-type="float" office:value="11.951000000000001" table:style-name="ce9">
            <text:p>11.951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Parasitology</text:p>
          </table:table-cell>
          <table:table-cell office:value-type="string" table:style-name="ce19">
            <text:p>1471-4922</text:p>
          </table:table-cell>
          <table:table-cell office:value-type="string" table:style-name="ce19">
            <text:p>1471-5007</text:p>
          </table:table-cell>
          <table:table-cell office:value-type="string" table:style-name="ce7">
            <text:p>Elsevier Inc.</text:p>
          </table:table-cell>
          <table:table-cell office:value-type="float" office:value="9.0139999999999993" table:style-name="ce13">
            <text:p>9.014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accine</text:p>
          </table:table-cell>
          <table:table-cell office:value-type="string" table:style-name="ce19">
            <text:p>0264-410X</text:p>
          </table:table-cell>
          <table:table-cell office:value-type="string" table:style-name="ce19">
            <text:p>1873-2518</text:p>
          </table:table-cell>
          <table:table-cell office:value-type="string" table:style-name="ce7">
            <text:p>Elsevier Inc.</text:p>
          </table:table-cell>
          <table:table-cell office:value-type="float" office:value="3.641" table:style-name="ce13">
            <text:p>3.641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寄生蟲科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03:38Z</dc:date>
    <meta:print-date>2019-02-14T02:42:49Z</meta:print-date>
  </office:meta>
</office:document-meta>
</file>