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7:.$C$27]; [.B2])+COUNTIF([.$B$2:.$C$26]; [.B2])&gt;1;NOT(ISBLANK([.B2]))))" style:apply-style-name="cf1" style:base-cell-address="病理部_26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7:.$C$27]; [.B2])+COUNTIF([.$B$2:.$C$26]; [.B2])&gt;1;NOT(ISBLANK([.B2]))))" style:apply-style-name="cf1" style:base-cell-address="病理部_26種.B2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7:.$C$27]; [.B2])+COUNTIF([.$B$2:.$C$26]; [.B2])&gt;1;NOT(ISBLANK([.B2]))))" style:apply-style-name="cf1" style:base-cell-address="病理部_26種.B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7:.$C$27]; [.B2])+COUNTIF([.$B$2:.$C$26]; [.B2])&gt;1;NOT(ISBLANK([.B2]))))" style:apply-style-name="cf1" style:base-cell-address="病理部_26種.B2"/>
    </style:style>
    <style:style style:name="ce2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C$27:.$C$27]; [.B2])+COUNTIF([.$B$2:.$C$26]; [.B2])&gt;1;NOT(ISBLANK([.B2]))))" style:apply-style-name="cf1" style:base-cell-address="病理部_26種.B2"/>
    </style:style>
    <style:style style:name="ce2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7:.$B$27]; [.B27])&gt;1;NOT(ISBLANK([.B27]))))" style:apply-style-name="cf1" style:base-cell-address="病理部_26種.B2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病理部_26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Clinical Pathology</text:p>
          </table:table-cell>
          <table:table-cell office:value-type="string" table:style-name="ce20">
            <text:p>0002-9173</text:p>
          </table:table-cell>
          <table:table-cell office:value-type="string" table:style-name="ce20">
            <text:p>1943-7722</text:p>
          </table:table-cell>
          <table:table-cell office:value-type="string" table:style-name="ce7">
            <office:annotation draw:style-name="a0" svg:x="6.28333333333333in" svg:y="-0.558333333333333in" svg:width="10.05in" svg:height="1.06666666666667in">
              <dc:creator>user</dc:creator>
              <text:p><text:span text:style-name="T11">前出版社</text:span><text:span text:style-name="T8">American Society of Clinical Pathologists</text:span></text:p>
              <text:p/>
            </office:annotation>
            <text:p>Oxford University Press</text:p>
          </table:table-cell>
          <table:table-cell office:value-type="float" office:value="2.4929999999999999" table:style-name="ce9">
            <text:p>2.493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Dermatopathology, The</text:p>
          </table:table-cell>
          <table:table-cell office:value-type="string" table:style-name="ce20">
            <text:p>0193-1091</text:p>
          </table:table-cell>
          <table:table-cell office:value-type="string" table:style-name="ce20">
            <text:p>1533-0311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5329999999999999" table:style-name="ce12">
            <text:p>1.533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皮膚部</text:span></text:p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athology</text:p>
          </table:table-cell>
          <table:table-cell office:value-type="string" table:style-name="ce20">
            <text:p>0002-9440</text:p>
          </table:table-cell>
          <table:table-cell office:value-type="string" table:style-name="ce20">
            <text:p>1525-2191</text:p>
          </table:table-cell>
          <table:table-cell office:value-type="string" table:style-name="ce7">
            <text:p>Elsevier Inc.</text:p>
          </table:table-cell>
          <table:table-cell office:value-type="float" office:value="4.3070000000000004" table:style-name="ce9">
            <text:p>4.307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Surgical Pathology, The</text:p>
          </table:table-cell>
          <table:table-cell office:value-type="string" table:style-name="ce20">
            <text:p>0147-5185</text:p>
          </table:table-cell>
          <table:table-cell office:value-type="string" table:style-name="ce20">
            <text:p>1532-0979</text:p>
          </table:table-cell>
          <table:table-cell office:value-type="string" table:style-name="ce7">
            <text:p>Lippincott Williams and Wilkins</text:p>
          </table:table-cell>
          <table:table-cell office:value-type="float" office:value="6.3940000000000001" table:style-name="ce9">
            <text:p>6.394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外科部</text:span></text:p>
            <text:p><text:span text:style-name="T10">病理部</text:span></text:p>
          </table:table-cell>
          <table:table-cell office:value-type="string" table:style-name="ce7">
            <text:p><text:span text:style-name="T10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ain Pathology</text:p>
          </table:table-cell>
          <table:table-cell office:value-type="string" table:style-name="ce20">
            <text:p>1015-6305</text:p>
          </table:table-cell>
          <table:table-cell office:value-type="string" table:style-name="ce20">
            <text:p>1750-3639</text:p>
          </table:table-cell>
          <table:table-cell office:value-type="string" table:style-name="ce7">
            <text:p>International Society of Neuropathology</text:p>
          </table:table-cell>
          <table:table-cell office:value-type="float" office:value="6.508" table:style-name="ce9">
            <text:p>6.508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ncer(<text:span text:style-name="T10">含</text:span>Cancer Cytopathology[1934-6638])</text:p>
          </table:table-cell>
          <table:table-cell office:value-type="string" table:style-name="ce20">
            <text:p>0008-543X</text:p>
          </table:table-cell>
          <table:table-cell office:value-type="string" table:style-name="ce20">
            <text:p>1097-0142</text:p>
          </table:table-cell>
          <table:table-cell office:value-type="string" table:style-name="ce7">
            <text:p>John Wiley &amp; Sons</text:p>
          </table:table-cell>
          <table:table-cell office:value-type="float" office:value="6.86" table:style-name="ce9">
            <text:p>6.86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  <text:p><text:span text:style-name="T10">婦產部</text:span></text:p>
            <text:p><text:span text:style-name="T10">腫瘤醫學部</text:span>-<text:span text:style-name="T10">腫瘤醫學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llular Signalling</text:p>
          </table:table-cell>
          <table:table-cell office:value-type="string" table:style-name="ce20">
            <text:p>0898-6568</text:p>
          </table:table-cell>
          <table:table-cell office:value-type="string" table:style-name="ce20">
            <text:p>1873-3913</text:p>
          </table:table-cell>
          <table:table-cell office:value-type="string" table:style-name="ce7">
            <text:p>Elsevier Inc.</text:p>
          </table:table-cell>
          <table:table-cell office:value-type="float" office:value="4.3150000000000004" table:style-name="ce12">
            <text:p>4.315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SDOL<text:span text:style-name="T10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ytometry Part A, Journal of the International Society for Analytical Cytology</text:p>
          </table:table-cell>
          <table:table-cell office:value-type="string" table:style-name="ce20">
            <text:p>1552-4922</text:p>
          </table:table-cell>
          <table:table-cell office:value-type="string" table:style-name="ce20">
            <text:p>1552-4930</text:p>
          </table:table-cell>
          <table:table-cell office:value-type="string" table:style-name="ce7">
            <text:p>John Wiley &amp; Sons</text:p>
          </table:table-cell>
          <table:table-cell office:value-type="float" office:value="4.3550000000000004" table:style-name="ce12">
            <text:p>4.355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ytometry Part B, Clinical Cytometry</text:p>
          </table:table-cell>
          <table:table-cell office:value-type="string" table:style-name="ce20">
            <text:p>1552-4949</text:p>
          </table:table-cell>
          <table:table-cell office:value-type="string" table:style-name="ce20">
            <text:p>1552-4957</text:p>
          </table:table-cell>
          <table:table-cell office:value-type="string" table:style-name="ce7">
            <text:p>John Wiley &amp; Sons</text:p>
          </table:table-cell>
          <table:table-cell office:value-type="float" office:value="3.0579999999999998" table:style-name="ce12">
            <text:p>3.058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ytopathology</text:p>
          </table:table-cell>
          <table:table-cell office:value-type="string" table:style-name="ce20">
            <text:p>0956-5507</text:p>
          </table:table-cell>
          <table:table-cell office:value-type="string" table:style-name="ce20">
            <text:p>1365-2303</text:p>
          </table:table-cell>
          <table:table-cell office:value-type="string" table:style-name="ce7">
            <text:p>John Wiley &amp; Sons</text:p>
          </table:table-cell>
          <table:table-cell office:value-type="float" office:value="2.073" table:style-name="ce9">
            <text:p>2.073</text:p>
          </table:table-cell>
          <table:table-cell office:value-type="string" table:style-name="ce14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istopathology</text:p>
          </table:table-cell>
          <table:table-cell office:value-type="string" table:style-name="ce21">
            <text:p>0309-0167</text:p>
          </table:table-cell>
          <table:table-cell office:value-type="string" table:style-name="ce21">
            <text:p>1365-2559</text:p>
          </table:table-cell>
          <table:table-cell office:value-type="string" table:style-name="ce7">
            <text:p>John Wiley &amp; Sons</text:p>
          </table:table-cell>
          <table:table-cell office:value-type="float" office:value="5.0869999999999997" table:style-name="ce9">
            <text:p>5.087</text:p>
          </table:table-cell>
          <table:table-cell office:value-type="string" table:style-name="ce14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uman Pathology</text:p>
          </table:table-cell>
          <table:table-cell office:value-type="string" table:style-name="ce20">
            <text:p>0046-8177</text:p>
          </table:table-cell>
          <table:table-cell office:value-type="string" table:style-name="ce20">
            <text:p>1532-8392</text:p>
          </table:table-cell>
          <table:table-cell office:value-type="string" table:style-name="ce7">
            <text:p>Elsevier Inc.</text:p>
          </table:table-cell>
          <table:table-cell office:value-type="float" office:value="3.4660000000000002" table:style-name="ce12">
            <text:p>3.466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utaneous Pathology</text:p>
          </table:table-cell>
          <table:table-cell office:value-type="string" table:style-name="ce20">
            <text:p>0303-6987</text:p>
          </table:table-cell>
          <table:table-cell office:value-type="string" table:style-name="ce20">
            <text:p>1600-0560</text:p>
          </table:table-cell>
          <table:table-cell office:value-type="string" table:style-name="ce7">
            <text:p>John Wiley &amp; Sons</text:p>
          </table:table-cell>
          <table:table-cell office:value-type="float" office:value="1.587" table:style-name="ce12">
            <text:p>1.587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皮膚部</text:span></text:p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olecular Diagnostics: JMD</text:p>
          </table:table-cell>
          <table:table-cell office:value-type="string" table:style-name="ce20">
            <text:p>1525-1578</text:p>
          </table:table-cell>
          <table:table-cell office:value-type="string" table:style-name="ce20">
            <text:p>1943-7811</text:p>
          </table:table-cell>
          <table:table-cell office:value-type="string" table:style-name="ce7">
            <text:p>Elsevier Inc.</text:p>
          </table:table-cell>
          <table:table-cell office:value-type="float" office:value="5.5679999999999996" table:style-name="ce9">
            <text:p>5.568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europathology and Experimental Neurology</text:p>
          </table:table-cell>
          <table:table-cell office:value-type="string" table:style-name="ce20">
            <text:p>0022-3069</text:p>
          </table:table-cell>
          <table:table-cell office:value-type="string" table:style-name="ce20">
            <text:p>1554-6578</text:p>
          </table:table-cell>
          <table:table-cell office:value-type="string" table:style-name="ce7">
            <office:annotation draw:style-name="a1" svg:x="6.28333333333333in" svg:y="4.01666666666667in" svg:width="11.6166666666667in" svg:height="0in">
              <dc:creator>user</dc:creator>
              <text:p><text:span text:style-name="T8">2016</text:span><text:span text:style-name="T11">換到</text:span><text:span text:style-name="T8">Oxford</text:span></text:p>
              <text:p/>
            </office:annotation>
            <text:p>Oxford University Press</text:p>
          </table:table-cell>
          <table:table-cell office:value-type="float" office:value="3.6850000000000001" table:style-name="ce12">
            <text:p>3.685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Journal of Oral Pathology &amp; Medicine</text:p>
          </table:table-cell>
          <table:table-cell office:value-type="string" table:style-name="ce22">
            <text:p>0904-2512</text:p>
          </table:table-cell>
          <table:table-cell office:value-type="string" table:style-name="ce22">
            <text:p>1600-0714</text:p>
          </table:table-cell>
          <table:table-cell office:value-type="string" table:style-name="ce7">
            <text:p>John Wiley &amp; Sons</text:p>
          </table:table-cell>
          <table:table-cell office:value-type="float" office:value="4.2530000000000001" table:style-name="ce9">
            <text:p>4.253</text:p>
          </table:table-cell>
          <table:table-cell office:value-type="string" table:style-name="ce14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  <text:p><text:span text:style-name="T10">口醫部</text:span></text:p>
            <text:p><text:span text:style-name="T10">口醫所</text:span></text:p>
            <text:p><text:span text:style-name="T10">牙醫系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Pathology</text:p>
          </table:table-cell>
          <table:table-cell office:value-type="string" table:style-name="ce20">
            <text:p>0022-3417</text:p>
          </table:table-cell>
          <table:table-cell office:value-type="string" table:style-name="ce20">
            <text:p>1096-9896</text:p>
          </table:table-cell>
          <table:table-cell office:value-type="string" table:style-name="ce7">
            <text:p>John Wiley &amp; Sons</text:p>
          </table:table-cell>
          <table:table-cell office:value-type="float" office:value="7.9960000000000004" table:style-name="ce12">
            <text:p>7.996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  <text:p><text:span text:style-name="T10">婦產部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office:annotation draw:style-name="a2" svg:x="2.99166666666667in" svg:y="5.38333333333333in" svg:width="7.93333333333333in" svg:height="14.9833333333333in">
              <dc:creator>user</dc:creator>
              <text:p><text:span text:style-name="T11">在</text:span><text:span text:style-name="T8">SDOL</text:span><text:span text:style-name="T11">綁刊清單中,JOURNAL OF VIROLOGICAL METHODS with JOURNAL OF CLINICA(2刊計1筆)</text:span><text:span text:style-name="T12"><text:s/>FS00-5065</text:span><text:span text:style-name="T8"/></text:p>
              <text:p/>
            </office:annotation>
            <text:p>Journal of Virological Methods</text:p>
          </table:table-cell>
          <table:table-cell office:value-type="string" table:style-name="ce20">
            <text:p>0166-0934</text:p>
          </table:table-cell>
          <table:table-cell office:value-type="string" table:style-name="ce20">
            <text:p>1879-0984</text:p>
          </table:table-cell>
          <table:table-cell office:value-type="string" table:style-name="ce7">
            <text:p>Elsevier Inc.</text:p>
          </table:table-cell>
          <table:table-cell office:value-type="float" office:value="2.0139999999999998" table:style-name="ce12">
            <text:p>2.014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  <text:p><text:span text:style-name="T10">醫技系所</text:span></text:p>
          </table:table-cell>
          <table:table-cell office:value-type="string" table:style-name="ce11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Virology</text:p>
          </table:table-cell>
          <table:table-cell office:value-type="string" table:style-name="ce20">
            <text:p>0022-538X</text:p>
          </table:table-cell>
          <table:table-cell office:value-type="string" table:style-name="ce20">
            <text:p>1098-5514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5.1029999999999998" table:style-name="ce12">
            <text:p>5.103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  <text:p><text:span text:style-name="T10">醫技系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boratory Investigation</text:p>
          </table:table-cell>
          <table:table-cell office:value-type="string" table:style-name="ce20">
            <text:p>0023-6837</text:p>
          </table:table-cell>
          <table:table-cell office:value-type="string" table:style-name="ce20">
            <text:p>1530-0307</text:p>
          </table:table-cell>
          <table:table-cell office:value-type="string" table:style-name="ce7">
            <text:p>Nature Publishing Group</text:p>
          </table:table-cell>
          <table:table-cell office:value-type="float" office:value="5.6619999999999999" table:style-name="ce9">
            <text:p>5.662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dern Pathology</text:p>
          </table:table-cell>
          <table:table-cell office:value-type="string" table:style-name="ce20">
            <text:p>0893-3952</text:p>
          </table:table-cell>
          <table:table-cell office:value-type="string" table:style-name="ce20">
            <text:p>1530-0285</text:p>
          </table:table-cell>
          <table:table-cell office:value-type="string" table:style-name="ce7">
            <text:p>Nature Publishing Group</text:p>
          </table:table-cell>
          <table:table-cell office:value-type="float" office:value="7.8419999999999996" table:style-name="ce9">
            <text:p>7.842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  <text:p><text:span text:style-name="T10">婦產部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olecular Cancer Research</text:p>
          </table:table-cell>
          <table:table-cell office:value-type="string" table:style-name="ce20">
            <text:p>1541-7786</text:p>
          </table:table-cell>
          <table:table-cell office:value-type="string" table:style-name="ce20">
            <text:p>1557-3125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5.8520000000000003" table:style-name="ce12">
            <text:p>5.852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  <text:p><text:span text:style-name="T10">腫瘤醫學部</text:span>-<text:span text:style-name="T10">腫瘤醫學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ew England Journal of Medicine, The</text:p>
          </table:table-cell>
          <table:table-cell office:value-type="string" table:style-name="ce20">
            <text:p>0028-4793</text:p>
          </table:table-cell>
          <table:table-cell office:value-type="string" table:style-name="ce20">
            <text:p>1533-4406</text:p>
          </table:table-cell>
          <table:table-cell office:value-type="string" table:style-name="ce7">
            <text:p>Massachusetts Medical Society</text:p>
          </table:table-cell>
          <table:table-cell office:value-type="float" office:value="91.253" table:style-name="ce12">
            <text:p>91.253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腫瘤醫學部</text:span>-<text:span text:style-name="T10">放腫</text:span></text:p>
            <text:p><text:span text:style-name="T10">病理部</text:span></text:p>
            <text:p><text:span text:style-name="T10">婦產部</text:span></text:p>
            <text:p><text:span text:style-name="T10">臨醫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ral Surgery, Oral Medicine, Oral Pathology and Oral Radiology</text:p>
          </table:table-cell>
          <table:table-cell office:value-type="string" table:style-name="ce23">
            <text:p>2212-4403</text:p>
          </table:table-cell>
          <table:table-cell office:value-type="string" table:style-name="ce23">
            <text:p>2212-4411</text:p>
          </table:table-cell>
          <table:table-cell office:value-type="string" table:style-name="ce15">
            <text:p>Elsevier Inc.</text:p>
          </table:table-cell>
          <table:table-cell office:value-type="float" office:value="2.589" table:style-name="ce9">
            <text:p>2.589</text:p>
          </table:table-cell>
          <table:table-cell office:value-type="string" table:style-name="ce14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  <text:p><text:span text:style-name="T10">口醫部</text:span></text:p>
            <text:p><text:span text:style-name="T10">口醫所</text:span></text:p>
            <text:p><text:span text:style-name="T10">牙醫系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thology International</text:p>
          </table:table-cell>
          <table:table-cell office:value-type="string" table:style-name="ce20">
            <text:p>1320-5463</text:p>
          </table:table-cell>
          <table:table-cell office:value-type="string" table:style-name="ce20">
            <text:p>1440-1827</text:p>
          </table:table-cell>
          <table:table-cell office:value-type="string" table:style-name="ce7">
            <text:p>John Wiley &amp; Sons</text:p>
          </table:table-cell>
          <table:table-cell office:value-type="float" office:value="2.5339999999999998" table:style-name="ce12">
            <text:p>2.534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eminars in Diagnostic Pathology</text:p>
          </table:table-cell>
          <table:table-cell office:value-type="string" table:style-name="ce24">
            <text:p>0740-2570</text:p>
          </table:table-cell>
          <table:table-cell office:value-type="string" table:style-name="ce19">
            <text:p>0740-2570</text:p>
          </table:table-cell>
          <table:table-cell office:value-type="string" table:style-name="ce7">
            <text:p>Elsevier Inc.</text:p>
          </table:table-cell>
          <table:table-cell office:value-type="float" office:value="3.464" table:style-name="ce9">
            <text:p>3.464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病理部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病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41:26Z</dc:date>
    <meta:print-date>2019-02-14T02:42:49Z</meta:print-date>
  </office:meta>
</office:document-meta>
</file>