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8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2]; [.B2])&gt;1;NOT(ISBLANK([.B2]))))" style:apply-style-name="cf1" style:base-cell-address="腫瘤醫學部-放腫_21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2]; [.B2])&gt;1;NOT(ISBLANK([.B2]))))" style:apply-style-name="cf1" style:base-cell-address="腫瘤醫學部-放腫_21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腫瘤醫學部-放腫_21種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Internal Medicine</text:p>
          </table:table-cell>
          <table:table-cell office:value-type="string" table:style-name="ce19">
            <text:p>0003-4819</text:p>
          </table:table-cell>
          <table:table-cell office:value-type="string" table:style-name="ce19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float" office:value="25.390999999999998" table:style-name="ce10">
            <text:p>25.39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腫瘤醫學部</text:span>-<text:span text:style-name="T10">放腫</text:span></text:p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Physical Journal</text:p>
          </table:table-cell>
          <table:table-cell office:value-type="string" table:style-name="ce19">
            <text:p>0006-3495</text:p>
          </table:table-cell>
          <table:table-cell office:value-type="string" table:style-name="ce19">
            <text:p>1542-0086</text:p>
          </table:table-cell>
          <table:table-cell office:value-type="string" table:style-name="ce8">
            <text:p>Elsevier Inc.</text:p>
          </table:table-cell>
          <table:table-cell office:value-type="float" office:value="4.0330000000000004" table:style-name="ce10">
            <text:p>4.033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lood</text:p>
          </table:table-cell>
          <table:table-cell office:value-type="string" table:style-name="ce19">
            <text:p>0006-4971</text:p>
          </table:table-cell>
          <table:table-cell office:value-type="string" table:style-name="ce19">
            <text:p>1528-0020</text:p>
          </table:table-cell>
          <table:table-cell office:value-type="string" table:style-name="ce8">
            <text:p>Elsevier Inc.</text:p>
          </table:table-cell>
          <table:table-cell office:value-type="float" office:value="23.629000000000001" table:style-name="ce10">
            <text:p>23.629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分醫所</text:span></text:p>
            <text:p><text:span text:style-name="T10">寄生蟲科</text:span></text:p>
            <text:p><text:span text:style-name="T10">微免科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Journal of Cancer</text:p>
          </table:table-cell>
          <table:table-cell office:value-type="string" table:style-name="ce19">
            <text:p>0007-0920</text:p>
          </table:table-cell>
          <table:table-cell office:value-type="string" table:style-name="ce19">
            <text:p>1532-1827</text:p>
          </table:table-cell>
          <table:table-cell office:value-type="string" table:style-name="ce8">
            <text:p>Nature Publishing Group</text:p>
          </table:table-cell>
          <table:table-cell office:value-type="float" office:value="7.64" table:style-name="ce10">
            <text:p>7.64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cer Research</text:p>
          </table:table-cell>
          <table:table-cell office:value-type="string" table:style-name="ce19">
            <text:p>0008-5472</text:p>
          </table:table-cell>
          <table:table-cell office:value-type="string" table:style-name="ce19">
            <text:p>1538-7445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12.701000000000001" table:style-name="ce10">
            <text:p>12.70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分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d and Neck</text:p>
          </table:table-cell>
          <table:table-cell office:value-type="string" table:style-name="ce19">
            <text:p>1043-3074</text:p>
          </table:table-cell>
          <table:table-cell office:value-type="string" table:style-name="ce19">
            <text:p>1097-0347</text:p>
          </table:table-cell>
          <table:table-cell office:value-type="string" table:style-name="ce8">
            <text:p>John Wiley &amp; Sons</text:p>
          </table:table-cell>
          <table:table-cell office:value-type="float" office:value="3.1469999999999998" table:style-name="ce13">
            <text:p>3.14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耳鼻喉部</text:span></text:p>
            <text:p><text:span text:style-name="T10">腫瘤醫學部</text:span>-<text:span text:style-name="T10">放腫部</text:span>(<text:span text:style-name="T10">付款</text:span>)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ternational Journal of Cancer</text:p>
          </table:table-cell>
          <table:table-cell office:value-type="string" table:style-name="ce19">
            <text:p>0020-7136</text:p>
          </table:table-cell>
          <table:table-cell office:value-type="string" table:style-name="ce19">
            <text:p>1097-0215</text:p>
          </table:table-cell>
          <table:table-cell office:value-type="string" table:style-name="ce8">
            <text:p>John Wiley &amp; Sons</text:p>
          </table:table-cell>
          <table:table-cell office:value-type="float" office:value="7.3959999999999999" table:style-name="ce10">
            <text:p>7.396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腫瘤醫學部</text:span>-<text:span text:style-name="T10">放腫、腫瘤醫學</text:span></text:p>
            <text:p><text:span text:style-name="T10">婦產部</text:span></text:p>
            <text:p><text:span text:style-name="T10">分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Journal of Radiation Oncology, Biology, Physics</text:p>
          </table:table-cell>
          <table:table-cell office:value-type="string" table:style-name="ce19">
            <text:p>0360-3016</text:p>
          </table:table-cell>
          <table:table-cell office:value-type="string" table:style-name="ce19">
            <text:p>1879-355X</text:p>
          </table:table-cell>
          <table:table-cell office:value-type="string" table:style-name="ce8">
            <text:p>Elsevier Inc.</text:p>
          </table:table-cell>
          <table:table-cell office:value-type="float" office:value="7.0380000000000003" table:style-name="ce13">
            <text:p>7.038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</text:span>-<text:span text:style-name="T10">放腫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 Otolaryngology-- Head &amp; Neck Surgery &lt;2013<text:span text:style-name="T10">改名自</text:span>Archives of Otolaryngology-Head and Neck Surgery 0886-4470&gt;</text:p>
          </table:table-cell>
          <table:table-cell office:value-type="string" table:style-name="ce19">
            <text:p>2168-6181</text:p>
          </table:table-cell>
          <table:table-cell office:value-type="string" table:style-name="ce19">
            <text:p>2168-619x</text:p>
          </table:table-cell>
          <table:table-cell office:value-type="string" table:style-name="ce8">
            <text:p>American Medical Association</text:p>
          </table:table-cell>
          <table:table-cell office:value-type="float" office:value="6.2229999999999999" table:style-name="ce14">
            <text:p>6.22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耳鼻喉部</text:span></text:p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: the Journal of the American Medical Association</text:p>
          </table:table-cell>
          <table:table-cell office:value-type="string" table:style-name="ce19">
            <text:p>0098-7484</text:p>
          </table:table-cell>
          <table:table-cell office:value-type="string" table:style-name="ce19">
            <text:p>1538-3598</text:p>
          </table:table-cell>
          <table:table-cell office:value-type="string" table:style-name="ce8">
            <text:p>American Medical Association</text:p>
          </table:table-cell>
          <table:table-cell office:value-type="float" office:value="56.274000000000001" table:style-name="ce13">
            <text:p>56.27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臨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linical Oncology</text:p>
          </table:table-cell>
          <table:table-cell office:value-type="string" table:style-name="ce19">
            <text:p>0732-183X</text:p>
          </table:table-cell>
          <table:table-cell office:value-type="string" table:style-name="ce19">
            <text:p>1527-7755</text:p>
          </table:table-cell>
          <table:table-cell office:value-type="string" table:style-name="ce8">
            <text:p>American Society of Clinical Oncology</text:p>
          </table:table-cell>
          <table:table-cell office:value-type="float" office:value="44.543999999999997" table:style-name="ce14">
            <text:p>44.54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婦產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Nuclear Medicine</text:p>
          </table:table-cell>
          <table:table-cell office:value-type="string" table:style-name="ce19">
            <text:p>0161-5505</text:p>
          </table:table-cell>
          <table:table-cell office:value-type="string" table:style-name="ce19">
            <text:p>1535-5667</text:p>
          </table:table-cell>
          <table:table-cell office:value-type="string" table:style-name="ce8">
            <text:p>Society of Nuclear Medicine</text:p>
          </table:table-cell>
          <table:table-cell office:value-type="float" office:value="10.057" table:style-name="ce10">
            <text:p>10.057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National Cancer Institute</text:p>
          </table:table-cell>
          <table:table-cell office:value-type="string" table:style-name="ce19">
            <text:p>0027-8874</text:p>
          </table:table-cell>
          <table:table-cell office:value-type="string" table:style-name="ce19">
            <text:p>1460-2105</text:p>
          </table:table-cell>
          <table:table-cell office:value-type="string" table:style-name="ce8">
            <text:p>Oxford University Press</text:p>
          </table:table-cell>
          <table:table-cell office:value-type="float" office:value="13.506" table:style-name="ce13">
            <text:p>13.50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、腫瘤醫學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Lancet Oncology</text:p>
          </table:table-cell>
          <table:table-cell office:value-type="string" table:style-name="ce19">
            <text:p>1470-2045</text:p>
          </table:table-cell>
          <table:table-cell office:value-type="string" table:style-name="ce19">
            <text:p>1474-5488</text:p>
          </table:table-cell>
          <table:table-cell office:value-type="string" table:style-name="ce8">
            <text:p>Elsevier Inc.</text:p>
          </table:table-cell>
          <table:table-cell office:value-type="float" office:value="41.316000000000003" table:style-name="ce10">
            <text:p>41.316</text:p>
          </table:table-cell>
          <table:table-cell office:value-type="string" table:style-name="ce16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  <text:p><text:span text:style-name="T10">內科部</text:span></text:p>
            <text:p><text:span text:style-name="T10">腫瘤醫學部</text:span>-<text:span text:style-name="T10">放腫</text:span></text:p>
            <text:p><text:span text:style-name="T10">婦產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ncet, The</text:p>
          </table:table-cell>
          <table:table-cell office:value-type="string" table:style-name="ce19">
            <text:p>0140-6736</text:p>
          </table:table-cell>
          <table:table-cell office:value-type="string" table:style-name="ce19">
            <text:p>1474-547X</text:p>
          </table:table-cell>
          <table:table-cell office:value-type="string" table:style-name="ce8">
            <text:p>Elsevier Inc.</text:p>
          </table:table-cell>
          <table:table-cell office:value-type="float" office:value="79.322999999999993" table:style-name="ce13">
            <text:p>79.32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婦產部</text:span></text:p>
            <text:p><text:span text:style-name="T10">精神部</text:span></text:p>
            <text:p><text:span text:style-name="T10">臨醫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dical Physics</text:p>
          </table:table-cell>
          <table:table-cell office:value-type="string" table:style-name="ce19">
            <text:p>0094-2405</text:p>
          </table:table-cell>
          <table:table-cell office:value-type="string" table:style-name="ce20">
            <text:p>2473-4209</text:p>
          </table:table-cell>
          <table:table-cell office:value-type="string" table:style-name="ce8">
            <text:p>John Wiley &amp; Sons</text:p>
          </table:table-cell>
          <table:table-cell office:value-type="float" office:value="4.0709999999999997" table:style-name="ce13">
            <text:p>4.071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w England Journal of Medicine, The</text:p>
          </table:table-cell>
          <table:table-cell office:value-type="string" table:style-name="ce19">
            <text:p>0028-4793</text:p>
          </table:table-cell>
          <table:table-cell office:value-type="string" table:style-name="ce19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float" office:value="91.253" table:style-name="ce13">
            <text:p>91.25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病理部</text:span></text:p>
            <text:p><text:span text:style-name="T10">婦產部</text:span></text:p>
            <text:p><text:span text:style-name="T10">臨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ncogene</text:p>
          </table:table-cell>
          <table:table-cell office:value-type="string" table:style-name="ce19">
            <text:p>0950-9232</text:p>
          </table:table-cell>
          <table:table-cell office:value-type="string" table:style-name="ce19">
            <text:p>1476-5594</text:p>
          </table:table-cell>
          <table:table-cell office:value-type="string" table:style-name="ce8">
            <text:p>Nature Publishing Group</text:p>
          </table:table-cell>
          <table:table-cell office:value-type="float" office:value="9.8670000000000009" table:style-name="ce13">
            <text:p>9.867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分醫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actical Radiation Oncology</text:p>
          </table:table-cell>
          <table:table-cell office:value-type="string" table:style-name="ce19">
            <text:p>1879-8500</text:p>
          </table:table-cell>
          <table:table-cell office:value-type="string" table:style-name="ce19">
            <text:p>1879-8519</text:p>
          </table:table-cell>
          <table:table-cell office:value-type="string" table:style-name="ce8">
            <text:p>Elsevier Inc.</text:p>
          </table:table-cell>
          <table:table-cell office:value-type="float" office:value="3.5390000000000001" table:style-name="ce18">
            <text:p>3.539</text:p>
          </table:table-cell>
          <table:table-cell office:value-type="string" table:style-name="ce16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diology</text:p>
          </table:table-cell>
          <table:table-cell office:value-type="string" table:style-name="ce19">
            <text:p>0033-8419</text:p>
          </table:table-cell>
          <table:table-cell office:value-type="string" table:style-name="ce19">
            <text:p>1527-1315</text:p>
          </table:table-cell>
          <table:table-cell office:value-type="string" table:style-name="ce8">
            <text:p>Radiological Society of North America</text:p>
          </table:table-cell>
          <table:table-cell office:value-type="float" office:value="11.105" table:style-name="ce10">
            <text:p>11.105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  <text:p><text:span text:style-name="T10">影像醫學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adiotherapy and Oncology</text:p>
          </table:table-cell>
          <table:table-cell office:value-type="string" table:style-name="ce19">
            <text:p>0167-8140</text:p>
          </table:table-cell>
          <table:table-cell office:value-type="string" table:style-name="ce19">
            <text:p>1879-0887</text:p>
          </table:table-cell>
          <table:table-cell office:value-type="string" table:style-name="ce8">
            <text:p>Elsevier Inc.</text:p>
          </table:table-cell>
          <table:table-cell office:value-type="float" office:value="6.28" table:style-name="ce10">
            <text:p>6.28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腫瘤醫學部</text:span>-<text:span text:style-name="T10">放腫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腫瘤醫學部</text:span><text:span text:style-name="T4">-</text:span><text:span text:style-name="T3">放腫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12:32Z</dc:date>
    <meta:print-date>2019-02-14T02:42:49Z</meta:print-date>
  </office:meta>
</office:document-meta>
</file>