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1]; [.B2])&gt;1;NOT(ISBLANK([.B2]))))" style:apply-style-name="cf1" style:base-cell-address="醫技系_10種.B2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1]; [.B2])&gt;1;NOT(ISBLANK([.B2]))))" style:apply-style-name="cf1" style:base-cell-address="醫技系_10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醫技系_10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6375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lectrophoresis</text:p>
          </table:table-cell>
          <table:table-cell office:value-type="string" table:style-name="ce16">
            <text:p>0173-0835</text:p>
          </table:table-cell>
          <table:table-cell office:value-type="string" table:style-name="ce16">
            <text:p>1522-2683</text:p>
          </table:table-cell>
          <table:table-cell office:value-type="string" table:style-name="ce8">
            <text:p>John Wiley &amp; Sons</text:p>
          </table:table-cell>
          <table:table-cell office:value-type="float" office:value="3.5350000000000001" table:style-name="ce10">
            <text:p>3.535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醫技系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ree Radical Biology and Medicine</text:p>
          </table:table-cell>
          <table:table-cell office:value-type="string" table:style-name="ce16">
            <text:p>0891-5849</text:p>
          </table:table-cell>
          <table:table-cell office:value-type="string" table:style-name="ce16">
            <text:p>1873-4596</text:p>
          </table:table-cell>
          <table:table-cell office:value-type="string" table:style-name="ce8">
            <text:p>Elsevier Inc.</text:p>
          </table:table-cell>
          <table:table-cell office:value-type="float" office:value="7.3760000000000003" table:style-name="ce10">
            <text:p>7.37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醫技系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Clinical Microbiology</text:p>
          </table:table-cell>
          <table:table-cell office:value-type="string" table:style-name="ce16">
            <text:p>0095-1137</text:p>
          </table:table-cell>
          <table:table-cell office:value-type="string" table:style-name="ce16">
            <text:p>1098-660X</text:p>
          </table:table-cell>
          <table:table-cell office:value-type="string" table:style-name="ce8">
            <text:p>American Society for Microbiology</text:p>
          </table:table-cell>
          <table:table-cell office:value-type="float" office:value="5.9480000000000004" table:style-name="ce10">
            <text:p>5.948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寄生蟲科</text:span></text:p>
            <text:p><text:span text:style-name="T10">微免科所</text:span></text:p>
            <text:p><text:span text:style-name="T10">醫技系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Clinical Virology</text:p>
          </table:table-cell>
          <table:table-cell office:value-type="string" table:style-name="ce16">
            <text:p>1386-6532</text:p>
          </table:table-cell>
          <table:table-cell office:value-type="string" table:style-name="ce16">
            <text:p>1873-5967</text:p>
          </table:table-cell>
          <table:table-cell office:value-type="string" table:style-name="ce8">
            <text:p>Elsevier Inc.</text:p>
          </table:table-cell>
          <table:table-cell office:value-type="float" office:value="3.1680000000000001" table:style-name="ce13">
            <text:p>3.168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醫技系所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Medical Virology</text:p>
          </table:table-cell>
          <table:table-cell office:value-type="string" table:style-name="ce16">
            <text:p>0146-6615</text:p>
          </table:table-cell>
          <table:table-cell office:value-type="string" table:style-name="ce16">
            <text:p>1096-9071</text:p>
          </table:table-cell>
          <table:table-cell office:value-type="string" table:style-name="ce8">
            <text:p>John Wiley &amp; Sons</text:p>
          </table:table-cell>
          <table:table-cell office:value-type="float" office:value="2.327" table:style-name="ce13">
            <text:p>2.327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醫技系所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office:annotation draw:style-name="a0" svg:x="2.68333333333333in" svg:y="1.79166666666667in" svg:width="7.45833333333333in" svg:height="13.6416666666667in">
              <dc:creator>user</dc:creator>
              <text:p><text:span text:style-name="T11">在</text:span><text:span text:style-name="T8">SDOL</text:span><text:span text:style-name="T11">綁刊清單中,JOURNAL OF VIROLOGICAL METHODS with JOURNAL OF CLINICA(2刊計1筆)</text:span><text:span text:style-name="T12"><text:s/>FS00-5065</text:span><text:span text:style-name="T8"/></text:p>
              <text:p/>
            </office:annotation>
            <text:p>Journal of Virological Methods</text:p>
          </table:table-cell>
          <table:table-cell office:value-type="string" table:style-name="ce16">
            <text:p>0166-0934</text:p>
          </table:table-cell>
          <table:table-cell office:value-type="string" table:style-name="ce16">
            <text:p>1879-0984</text:p>
          </table:table-cell>
          <table:table-cell office:value-type="string" table:style-name="ce8">
            <text:p>Elsevier Inc.</text:p>
          </table:table-cell>
          <table:table-cell office:value-type="float" office:value="2.0139999999999998" table:style-name="ce10">
            <text:p>2.014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病理部</text:span></text:p>
            <text:p><text:span text:style-name="T10">醫技系所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Virology</text:p>
          </table:table-cell>
          <table:table-cell office:value-type="string" table:style-name="ce16">
            <text:p>0022-538X</text:p>
          </table:table-cell>
          <table:table-cell office:value-type="string" table:style-name="ce16">
            <text:p>1098-5514</text:p>
          </table:table-cell>
          <table:table-cell office:value-type="string" table:style-name="ce8">
            <text:p>American Society for Microbiology</text:p>
          </table:table-cell>
          <table:table-cell office:value-type="float" office:value="5.1029999999999998" table:style-name="ce10">
            <text:p>5.103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病理部</text:span></text:p>
            <text:p><text:span text:style-name="T10">醫技系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LOS Pathogen</text:p>
          </table:table-cell>
          <table:table-cell office:value-type="string" table:style-name="ce17">
            <text:p>1553-7366</text:p>
          </table:table-cell>
          <table:table-cell office:value-type="string" table:style-name="ce17">
            <text:p>1553-7374</text:p>
          </table:table-cell>
          <table:table-cell office:value-type="string" table:style-name="ce14">
            <text:p>PUBLIC LIBRARY SCIENCE</text:p>
          </table:table-cell>
          <table:table-cell office:value-type="float" office:value="6.8230000000000004" table:style-name="ce13">
            <text:p>6.823</text:p>
          </table:table-cell>
          <table:table-cell office:value-type="string" table:style-name="ce15">
            <text:p><text:span text:style-name="T10">電子版</text:span></text:p>
          </table:table-cell>
          <table:table-cell office:value-type="string" table:style-name="ce11">
            <text:p><text:span text:style-name="T10">醫技系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LOS Neglected Tropical Disease</text:p>
          </table:table-cell>
          <table:table-cell office:value-type="string" table:style-name="ce17">
            <text:p><text:s/>1935-2727</text:p>
          </table:table-cell>
          <table:table-cell office:value-type="string" table:style-name="ce17">
            <text:p>1935-2735</text:p>
          </table:table-cell>
          <table:table-cell office:value-type="string" table:style-name="ce14">
            <text:p>PUBLIC LIBRARY SCIENCE</text:p>
          </table:table-cell>
          <table:table-cell office:value-type="float" office:value="4.4109999999999996" table:style-name="ce13">
            <text:p>4.411</text:p>
          </table:table-cell>
          <table:table-cell office:value-type="string" table:style-name="ce15">
            <text:p><text:span text:style-name="T10">電子版</text:span></text:p>
          </table:table-cell>
          <table:table-cell office:value-type="string" table:style-name="ce11">
            <text:p><text:span text:style-name="T10">醫技系所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irology</text:p>
          </table:table-cell>
          <table:table-cell office:value-type="string" table:style-name="ce16">
            <text:p>0042-6822</text:p>
          </table:table-cell>
          <table:table-cell office:value-type="string" table:style-name="ce16">
            <text:p>1096-0341</text:p>
          </table:table-cell>
          <table:table-cell office:value-type="string" table:style-name="ce8">
            <text:p>Elsevier Inc.</text:p>
          </table:table-cell>
          <table:table-cell office:value-type="float" office:value="3.6160000000000001" table:style-name="ce10">
            <text:p>3.61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醫技系所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醫技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8:00:28Z</dc:date>
    <meta:print-date>2019-02-14T02:42:49Z</meta:print-date>
  </office:meta>
</office:document-meta>
</file>