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0]; [.B2])&gt;1;NOT(ISBLANK([.B2]))))" style:apply-style-name="cf1" style:base-cell-address="物治系所_9種.B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0]; [.B2])&gt;1;NOT(ISBLANK([.B2]))))" style:apply-style-name="cf1" style:base-cell-address="物治系所_9種.B2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0]; [.B2])&gt;1;NOT(ISBLANK([.B2]))))" style:apply-style-name="cf1" style:base-cell-address="物治系所_9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物治系所_9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ing Clinical and Experimental Research</text:p>
          </table:table-cell>
          <table:table-cell office:value-type="string" table:style-name="ce15">
            <text:p>1594-0667</text:p>
          </table:table-cell>
          <table:table-cell office:value-type="string" table:style-name="ce15">
            <text:p>1720-8319</text:p>
          </table:table-cell>
          <table:table-cell office:value-type="string" table:style-name="ce6">
            <text:p>Springer</text:p>
          </table:table-cell>
          <table:table-cell office:value-type="float" office:value="3.6379999999999999" table:style-name="ce8">
            <text:p>3.638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高齡醫學部</text:span></text:p>
            <text:p><text:span text:style-name="T6">物治系所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Sports Medicine &lt;<text:span text:style-name="T6">綁訂</text:span>Sports Health(1941-7381)&gt;</text:p>
          </table:table-cell>
          <table:table-cell office:value-type="string" table:style-name="ce16">
            <text:p>0363-5465</text:p>
            <text:p>1941-7381</text:p>
          </table:table-cell>
          <table:table-cell office:value-type="string" table:style-name="ce16">
            <text:p>1552-3365</text:p>
            <text:p>1941-0921</text:p>
          </table:table-cell>
          <table:table-cell office:value-type="string" table:style-name="ce6">
            <text:p>SAGE Publications</text:p>
          </table:table-cell>
          <table:table-cell office:value-type="float" office:value="6.2030000000000003" table:style-name="ce11">
            <text:p>6.20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骨科部</text:span></text:p>
            <text:p><text:span text:style-name="T6">物治系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Neurophysiology</text:p>
          </table:table-cell>
          <table:table-cell office:value-type="string" table:style-name="ce15">
            <text:p>1388-2457</text:p>
          </table:table-cell>
          <table:table-cell office:value-type="string" table:style-name="ce15">
            <text:p>1872-8952</text:p>
          </table:table-cell>
          <table:table-cell office:value-type="string" table:style-name="ce6">
            <text:p>Elsevier</text:p>
          </table:table-cell>
          <table:table-cell office:value-type="float" office:value="3.7080000000000002" table:style-name="ce11">
            <text:p>3.70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神經部</text:span></text:p>
            <text:p><text:span text:style-name="T6">物治系所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thopaedic and Sports Physical Therapy, The</text:p>
          </table:table-cell>
          <table:table-cell office:value-type="string" table:style-name="ce15">
            <text:p>0190-6011</text:p>
          </table:table-cell>
          <table:table-cell office:value-type="string" table:style-name="ce15">
            <text:p>1938-1344</text:p>
          </table:table-cell>
          <table:table-cell office:value-type="string" table:style-name="ce6">
            <text:p>American Physical Therapy Association * Orthopedic Section</text:p>
          </table:table-cell>
          <table:table-cell office:value-type="float" office:value="4.7510000000000003" table:style-name="ce11">
            <text:p>4.751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物治系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Journal of Strength and Conditioning Research</text:p>
          </table:table-cell>
          <table:table-cell office:value-type="string" table:style-name="ce15">
            <text:p>1064-8011</text:p>
          </table:table-cell>
          <table:table-cell office:value-type="string" table:style-name="ce15">
            <text:p>1533-4287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7810000000000001" table:style-name="ce8">
            <text:p>3.781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物治系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dicine and Science in Sports and Exercise</text:p>
          </table:table-cell>
          <table:table-cell office:value-type="string" table:style-name="ce15">
            <text:p>0195-9131</text:p>
          </table:table-cell>
          <table:table-cell office:value-type="string" table:style-name="ce15">
            <text:p>1530-0315</text:p>
          </table:table-cell>
          <table:table-cell office:value-type="string" table:style-name="ce6">
            <text:p>Lippincott Williams and Wilkins</text:p>
          </table:table-cell>
          <table:table-cell office:value-type="float" office:value="5.4109999999999996" table:style-name="ce11">
            <text:p>5.411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物治系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usculoskeletal science &amp; practice &lt;2017<text:span text:style-name="T6">接續</text:span><text:s/>Manual Therapy 1356-689X&gt;</text:p>
          </table:table-cell>
          <table:table-cell office:value-type="string" table:style-name="ce15">
            <text:p>2468-8630</text:p>
          </table:table-cell>
          <table:table-cell office:value-type="string" table:style-name="ce15">
            <text:p>2468-7812</text:p>
          </table:table-cell>
          <table:table-cell office:value-type="string" table:style-name="ce6">
            <text:p>Elsevier</text:p>
          </table:table-cell>
          <table:table-cell office:value-type="float" office:value="2.52" table:style-name="ce11">
            <text:p>2.52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物治系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eurorehabilitation and Neural Repair</text:p>
          </table:table-cell>
          <table:table-cell office:value-type="string" table:style-name="ce17">
            <office:annotation draw:style-name="a0" svg:x="3.15in" svg:y="1.44166666666667in" svg:width="4.58333333333333in" svg:height="0in">
              <dc:creator>user</dc:creator>
              <text:p><text:span text:style-name="T9">在SFX只能用2468-7812查到此筆,2468-8630查不到</text:span><text:span text:style-name="T10"/></text:p>
              <text:p/>
            </office:annotation>
            <text:p>1545-9683</text:p>
          </table:table-cell>
          <table:table-cell office:value-type="string" table:style-name="ce17">
            <office:annotation draw:style-name="a1" svg:x="3.98333333333333in" svg:y="1.44166666666667in" svg:width="5.29166666666667in" svg:height="0in">
              <dc:creator>user</dc:creator>
              <text:p><text:span text:style-name="T9">在SFX只能用2468-7812查到此筆,2468-8630查不到</text:span><text:span text:style-name="T10"/></text:p>
              <text:p/>
            </office:annotation>
            <text:p>1552-6844</text:p>
          </table:table-cell>
          <table:table-cell office:value-type="string" table:style-name="ce12">
            <text:p>SAGE Publications</text:p>
          </table:table-cell>
          <table:table-cell office:value-type="float" office:value="3.919" table:style-name="ce14">
            <text:p>3.91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9">
            <text:p><text:span text:style-name="T6">物治系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iatric Physical Therapy</text:p>
          </table:table-cell>
          <table:table-cell office:value-type="string" table:style-name="ce15">
            <text:p>0898-5669</text:p>
          </table:table-cell>
          <table:table-cell office:value-type="string" table:style-name="ce15">
            <text:p>1538-005X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0489999999999999" table:style-name="ce8">
            <text:p>3.04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物治系所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物治系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3:00:33Z</dc:date>
    <meta:print-date>2019-02-14T02:42:49Z</meta:print-date>
  </office:meta>
</office:document-meta>
</file>