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88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22]; [.B2])&gt;1;NOT(ISBLANK([.B2]))))" style:apply-style-name="cf1" style:base-cell-address="腫瘤醫學部-放腫_25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22]; [.B2])&gt;1;NOT(ISBLANK([.B2]))))" style:apply-style-name="cf1" style:base-cell-address="腫瘤醫學部-放腫_25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腫瘤醫學部-放腫_25種" table:style-name="ta1"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16376" table:default-cell-style-name="ce5"/>
        <table:table-row table:style-name="ro1">
          <table:table-cell office:value-type="string" table:style-name="ce2">
            <text:p><text:span text:style-name="T7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9">出版社</text:span>/<text:span text:style-name="T9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7">訂購型態</text:span></text:p>
          </table:table-cell>
          <table:table-cell office:value-type="string" table:style-name="ce2">
            <text:p><text:span text:style-name="T7">推薦單位</text:span></text:p>
          </table:table-cell>
          <table:table-cell office:value-type="string" table:style-name="ce2">
            <text:p><text:span text:style-name="T7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Internal Medicine</text:p>
          </table:table-cell>
          <table:table-cell office:value-type="string" table:style-name="ce19">
            <text:p>0003-4819</text:p>
          </table:table-cell>
          <table:table-cell office:value-type="string" table:style-name="ce19">
            <text:p>1539-3704</text:p>
          </table:table-cell>
          <table:table-cell office:value-type="string" table:style-name="ce6">
            <text:p>American College of Physicians</text:p>
          </table:table-cell>
          <table:table-cell office:value-type="float" office:value="25.390999999999998" table:style-name="ce8">
            <text:p>25.39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內科部</text:span><text:span text:style-name="T7"/></text:p>
            <text:p><text:span text:style-name="T7">腫瘤醫學部</text:span>-<text:span text:style-name="T7">放腫</text:span><text:span text:style-name="T7"/></text:p>
            <text:p><text:span text:style-name="T7">急診部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oPhysical Journal</text:p>
          </table:table-cell>
          <table:table-cell office:value-type="string" table:style-name="ce19">
            <text:p>0006-3495</text:p>
          </table:table-cell>
          <table:table-cell office:value-type="string" table:style-name="ce19">
            <text:p>1542-0086</text:p>
          </table:table-cell>
          <table:table-cell office:value-type="string" table:style-name="ce6">
            <text:p>Elsevier - Cell Press</text:p>
          </table:table-cell>
          <table:table-cell office:value-type="float" office:value="4.0330000000000004" table:style-name="ce8">
            <text:p>4.03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lood</text:p>
          </table:table-cell>
          <table:table-cell office:value-type="string" table:style-name="ce19">
            <text:p>0006-4971</text:p>
          </table:table-cell>
          <table:table-cell office:value-type="string" table:style-name="ce19">
            <text:p>1528-0020</text:p>
          </table:table-cell>
          <table:table-cell office:value-type="string" table:style-name="ce6">
            <text:p>Elsevier</text:p>
          </table:table-cell>
          <table:table-cell office:value-type="float" office:value="23.629000000000001" table:style-name="ce8">
            <text:p>23.62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text:span text:style-name="T7"/></text:p>
            <text:p><text:span text:style-name="T7">分醫所</text:span><text:span text:style-name="T7"/></text:p>
            <text:p><text:span text:style-name="T7">寄生蟲科</text:span><text:span text:style-name="T7"/></text:p>
            <text:p><text:span text:style-name="T7">微免科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Journal of Cancer</text:p>
          </table:table-cell>
          <table:table-cell office:value-type="string" table:style-name="ce19">
            <text:p>0007-0920</text:p>
          </table:table-cell>
          <table:table-cell office:value-type="string" table:style-name="ce19">
            <text:p>1532-1827</text:p>
          </table:table-cell>
          <table:table-cell office:value-type="string" table:style-name="ce6">
            <text:p>Nature Publishing Group</text:p>
          </table:table-cell>
          <table:table-cell office:value-type="float" office:value="7.64" table:style-name="ce8">
            <text:p>7.64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cer(<text:span text:style-name="T7">含</text:span>Cancer Cytopathology[1934-6638])</text:p>
          </table:table-cell>
          <table:table-cell office:value-type="string" table:style-name="ce19">
            <text:p>0008-543X</text:p>
          </table:table-cell>
          <table:table-cell office:value-type="string" table:style-name="ce19">
            <text:p>1097-0142</text:p>
          </table:table-cell>
          <table:table-cell office:value-type="string" table:style-name="ce6">
            <text:p>Wiley</text:p>
          </table:table-cell>
          <table:table-cell office:value-type="float" office:value="6.86" table:style-name="ce8">
            <text:p>6.8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病理部</text:span><text:span text:style-name="T7"/></text:p>
            <text:p><text:span text:style-name="T7">婦產部</text:span><text:span text:style-name="T7"/></text:p>
            <text:p><text:span text:style-name="T7">腫瘤醫學部</text:span>-<text:span text:style-name="T7">腫瘤醫學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cer Research</text:p>
          </table:table-cell>
          <table:table-cell office:value-type="string" table:style-name="ce19">
            <text:p>0008-5472</text:p>
          </table:table-cell>
          <table:table-cell office:value-type="string" table:style-name="ce19">
            <text:p>1538-7445</text:p>
          </table:table-cell>
          <table:table-cell office:value-type="string" table:style-name="ce6">
            <text:p>American Association for Cancer Research</text:p>
          </table:table-cell>
          <table:table-cell office:value-type="float" office:value="12.701000000000001" table:style-name="ce11">
            <text:p>12.701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text:span text:style-name="T7"/></text:p>
            <text:p><text:span text:style-name="T7">分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cinogenesis</text:p>
          </table:table-cell>
          <table:table-cell office:value-type="string" table:style-name="ce19">
            <text:p>0143-3334</text:p>
          </table:table-cell>
          <table:table-cell office:value-type="string" table:style-name="ce19">
            <text:p>1460-2180</text:p>
          </table:table-cell>
          <table:table-cell office:value-type="string" table:style-name="ce6">
            <text:p>Oxford University Press</text:p>
          </table:table-cell>
          <table:table-cell office:value-type="float" office:value="4.944" table:style-name="ce8">
            <text:p>4.944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腫瘤醫學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nternational Journal of Cancer</text:p>
          </table:table-cell>
          <table:table-cell office:value-type="string" table:style-name="ce19">
            <text:p>0020-7136</text:p>
          </table:table-cell>
          <table:table-cell office:value-type="string" table:style-name="ce19">
            <text:p>1097-0215</text:p>
          </table:table-cell>
          <table:table-cell office:value-type="string" table:style-name="ce6">
            <text:p>Wiley</text:p>
          </table:table-cell>
          <table:table-cell office:value-type="float" office:value="7.3959999999999999" table:style-name="ce11">
            <text:p>7.396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內科部</text:span><text:span text:style-name="T7"/></text:p>
            <text:p><text:span text:style-name="T7">腫瘤醫學部</text:span>-<text:span text:style-name="T7">放腫、腫瘤醫學</text:span><text:span text:style-name="T7"/></text:p>
            <text:p><text:span text:style-name="T7">婦產部</text:span><text:span text:style-name="T7"/></text:p>
            <text:p><text:span text:style-name="T7">分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Radiation Oncology, Biology, Physics</text:p>
          </table:table-cell>
          <table:table-cell office:value-type="string" table:style-name="ce19">
            <text:p>0360-3016</text:p>
          </table:table-cell>
          <table:table-cell office:value-type="string" table:style-name="ce19">
            <text:p>1879-355X</text:p>
          </table:table-cell>
          <table:table-cell office:value-type="string" table:style-name="ce6">
            <text:p>Elsevier</text:p>
          </table:table-cell>
          <table:table-cell office:value-type="float" office:value="7.0380000000000003" table:style-name="ce11">
            <text:p>7.038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</text:span>-<text:span text:style-name="T7">放腫</text:span></text:p>
          </table:table-cell>
          <table:table-cell office:value-type="string" table:style-name="ce10">
            <text:p>SDOL<text:span text:style-name="T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Otolaryngology-- Head &amp; Neck Surgery &lt;2013<text:span text:style-name="T7">改名自</text:span>Archives of Otolaryngology-Head and Neck Surgery 0886-4470&gt;</text:p>
          </table:table-cell>
          <table:table-cell office:value-type="string" table:style-name="ce19">
            <text:p>2168-6181</text:p>
          </table:table-cell>
          <table:table-cell office:value-type="string" table:style-name="ce19">
            <text:p>2168-619x</text:p>
          </table:table-cell>
          <table:table-cell office:value-type="string" table:style-name="ce6">
            <text:p>American Medical Association</text:p>
          </table:table-cell>
          <table:table-cell office:value-type="float" office:value="6.2229999999999999" table:style-name="ce11">
            <text:p>6.223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耳鼻喉部</text:span><text:span text:style-name="T7"/></text:p>
            <text:p><text:span text:style-name="T7">腫瘤醫學部</text:span>-<text:span text:style-name="T7">放腫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: the Journal of the American Medical Association</text:p>
          </table:table-cell>
          <table:table-cell office:value-type="string" table:style-name="ce19">
            <text:p>0098-7484</text:p>
          </table:table-cell>
          <table:table-cell office:value-type="string" table:style-name="ce19">
            <text:p>1538-3598</text:p>
          </table:table-cell>
          <table:table-cell office:value-type="string" table:style-name="ce6">
            <text:p>American Medical Association</text:p>
          </table:table-cell>
          <table:table-cell office:value-type="float" office:value="56.274000000000001" table:style-name="ce11">
            <text:p>56.274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text:span text:style-name="T7"/></text:p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linical Oncology</text:p>
          </table:table-cell>
          <table:table-cell office:value-type="string" table:style-name="ce19">
            <text:p>0732-183X</text:p>
          </table:table-cell>
          <table:table-cell office:value-type="string" table:style-name="ce19">
            <text:p>1527-7755</text:p>
          </table:table-cell>
          <table:table-cell office:value-type="string" table:style-name="ce6">
            <text:p>American Society of Clinical Oncology</text:p>
          </table:table-cell>
          <table:table-cell office:value-type="float" office:value="44.543999999999997" table:style-name="ce8">
            <text:p>44.544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text:span text:style-name="T7"/></text:p>
            <text:p><text:span text:style-name="T7">婦產部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clear Medicine</text:p>
          </table:table-cell>
          <table:table-cell office:value-type="string" table:style-name="ce19">
            <text:p>0161-5505</text:p>
          </table:table-cell>
          <table:table-cell office:value-type="string" table:style-name="ce19">
            <text:p>1535-5667</text:p>
          </table:table-cell>
          <table:table-cell office:value-type="string" table:style-name="ce6">
            <text:p>Society of Nuclear Medicine</text:p>
          </table:table-cell>
          <table:table-cell office:value-type="float" office:value="10.057" table:style-name="ce11">
            <text:p>10.057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the National Cancer Institute</text:p>
          </table:table-cell>
          <table:table-cell office:value-type="string" table:style-name="ce19">
            <text:p>0027-8874</text:p>
          </table:table-cell>
          <table:table-cell office:value-type="string" table:style-name="ce19">
            <text:p>1460-2105</text:p>
          </table:table-cell>
          <table:table-cell office:value-type="string" table:style-name="ce6">
            <text:p>Oxford University Press</text:p>
          </table:table-cell>
          <table:table-cell office:value-type="float" office:value="13.506" table:style-name="ce8">
            <text:p>13.50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、腫瘤醫學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oracic Oncology</text:p>
          </table:table-cell>
          <table:table-cell office:value-type="string" table:style-name="ce19">
            <text:p>1556-0864</text:p>
          </table:table-cell>
          <table:table-cell office:value-type="string" table:style-name="ce19">
            <text:p>1556-1380</text:p>
          </table:table-cell>
          <table:table-cell office:value-type="string" table:style-name="ce6">
            <text:p>Elsevier</text:p>
          </table:table-cell>
          <table:table-cell office:value-type="float" office:value="15.609" table:style-name="ce11">
            <text:p>15.609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內科部</text:span><text:span text:style-name="T7"/></text:p>
            <text:p><text:span text:style-name="T7">腫瘤醫學部</text:span>-<text:span text:style-name="T7">腫瘤醫學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Lancet Oncology</text:p>
          </table:table-cell>
          <table:table-cell office:value-type="string" table:style-name="ce19">
            <text:p>1470-2045</text:p>
          </table:table-cell>
          <table:table-cell office:value-type="string" table:style-name="ce20">
            <text:p>1474-5488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41.316000000000003" table:style-name="ce11">
            <text:p>41.316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寄生蟲科</text:span><text:span text:style-name="T7"/></text:p>
            <text:p><text:span text:style-name="T7">微免科所</text:span><text:span text:style-name="T7"/></text:p>
            <text:p><text:span text:style-name="T7">內科部</text:span><text:span text:style-name="T7"/></text:p>
            <text:p><text:span text:style-name="T7">腫瘤醫學部</text:span>-<text:span text:style-name="T7">放腫</text:span><text:span text:style-name="T7"/></text:p>
            <text:p><text:span text:style-name="T7">婦產部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ncet, The</text:p>
          </table:table-cell>
          <table:table-cell office:value-type="string" table:style-name="ce19">
            <text:p>0140-6736</text:p>
          </table:table-cell>
          <table:table-cell office:value-type="string" table:style-name="ce19">
            <text:p>1474-547X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79.322999999999993" table:style-name="ce11">
            <text:p>79.323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text:span text:style-name="T7"/></text:p>
            <text:p><text:span text:style-name="T7">婦產部</text:span><text:span text:style-name="T7"/></text:p>
            <text:p><text:span text:style-name="T7">精神部</text:span><text:span text:style-name="T7"/></text:p>
            <text:p><text:span text:style-name="T7">臨醫所</text:span></text:p>
          </table:table-cell>
          <table:table-cell office:value-type="string" table:style-name="ce10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dical Physics</text:p>
          </table:table-cell>
          <table:table-cell office:value-type="string" table:style-name="ce19">
            <text:p>0094-2405</text:p>
          </table:table-cell>
          <table:table-cell office:value-type="string" table:style-name="ce19">
            <text:p>2473-4209</text:p>
          </table:table-cell>
          <table:table-cell office:value-type="string" table:style-name="ce6">
            <text:p>Wiley</text:p>
          </table:table-cell>
          <table:table-cell office:value-type="float" office:value="4.0709999999999997" table:style-name="ce11">
            <text:p>4.071<text:s/>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Cancer Research</text:p>
          </table:table-cell>
          <table:table-cell office:value-type="string" table:style-name="ce19">
            <text:p>1541-7786</text:p>
          </table:table-cell>
          <table:table-cell office:value-type="string" table:style-name="ce19">
            <text:p>1557-3125</text:p>
          </table:table-cell>
          <table:table-cell office:value-type="string" table:style-name="ce6">
            <text:p>American Association for Cancer Research</text:p>
          </table:table-cell>
          <table:table-cell office:value-type="float" office:value="5.8520000000000003" table:style-name="ce8">
            <text:p>5.85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病理部</text:span><text:span text:style-name="T7"/></text:p>
            <text:p><text:span text:style-name="T7">腫瘤醫學部</text:span>-<text:span text:style-name="T7">腫瘤醫學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Reviews Clinical Oncology</text:p>
          </table:table-cell>
          <table:table-cell office:value-type="string" table:style-name="ce19">
            <text:p>1759-4774</text:p>
          </table:table-cell>
          <table:table-cell office:value-type="string" table:style-name="ce19">
            <text:p>1759-4782</text:p>
          </table:table-cell>
          <table:table-cell office:value-type="string" table:style-name="ce6">
            <text:p>Nature Publishing Group</text:p>
          </table:table-cell>
          <table:table-cell office:value-type="float" office:value="66.674999999999997" table:style-name="ce8">
            <text:p>66.67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內科部</text:span><text:span text:style-name="T7"/></text:p>
            <text:p><text:span text:style-name="T7">婦產部</text:span><text:span text:style-name="T7"/></text:p>
            <text:p><text:span text:style-name="T7">腫瘤醫學部</text:span>-<text:span text:style-name="T7">腫瘤醫學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w England Journal of Medicine, The</text:p>
          </table:table-cell>
          <table:table-cell office:value-type="string" table:style-name="ce19">
            <text:p>0028-4793</text:p>
          </table:table-cell>
          <table:table-cell office:value-type="string" table:style-name="ce19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float" office:value="91.253" table:style-name="ce8">
            <text:p>91.25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9">
            <text:p><text:span text:style-name="T7">腫瘤醫學部</text:span>-<text:span text:style-name="T7">放腫</text:span><text:span text:style-name="T7"/></text:p>
            <text:p><text:span text:style-name="T7">病理部</text:span><text:span text:style-name="T7"/></text:p>
            <text:p><text:span text:style-name="T7">婦產部</text:span><text:span text:style-name="T7"/></text:p>
            <text:p><text:span text:style-name="T7">臨醫所</text:span></text:p>
          </table:table-cell>
          <table:table-cell office:value-type="string" table:style-name="ce10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ncogene</text:p>
          </table:table-cell>
          <table:table-cell office:value-type="string" table:style-name="ce15">
            <text:p>0950-9232</text:p>
          </table:table-cell>
          <table:table-cell office:value-type="string" table:style-name="ce15">
            <text:p>1476-5594</text:p>
          </table:table-cell>
          <table:table-cell office:value-type="string" table:style-name="ce14">
            <text:p>Nature Publishing Group</text:p>
          </table:table-cell>
          <table:table-cell office:value-type="float" office:value="9.8670000000000009" table:style-name="ce14">
            <text:p>9.867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腫瘤醫學部</text:span>-<text:span text:style-name="T7">放腫</text:span><text:span text:style-name="T7"/></text:p>
            <text:p><text:span text:style-name="T7">分醫所</text:span></text:p>
          </table:table-cell>
          <table:table-cell office:value-type="string" table:style-name="ce16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ractical Radiation Oncology</text:p>
          </table:table-cell>
          <table:table-cell office:value-type="string" table:style-name="ce15">
            <text:p>1879-8500</text:p>
          </table:table-cell>
          <table:table-cell office:value-type="string" table:style-name="ce15">
            <text:p>1879-8519</text:p>
          </table:table-cell>
          <table:table-cell office:value-type="string" table:style-name="ce14">
            <text:p>Elsevier</text:p>
          </table:table-cell>
          <table:table-cell office:value-type="float" office:value="3.5390000000000001" table:style-name="ce14">
            <text:p>3.539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腫瘤醫學部</text:span>-<text:span text:style-name="T7">放腫</text:span></text:p>
          </table:table-cell>
          <table:table-cell office:value-type="string" table:style-name="ce16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Radiology</text:p>
          </table:table-cell>
          <table:table-cell office:value-type="string" table:style-name="ce15">
            <text:p>0033-8419</text:p>
          </table:table-cell>
          <table:table-cell office:value-type="string" table:style-name="ce15">
            <text:p>1527-1315</text:p>
          </table:table-cell>
          <table:table-cell office:value-type="string" table:style-name="ce14">
            <text:p>Radiological Society of North America</text:p>
          </table:table-cell>
          <table:table-cell office:value-type="float" office:value="11.105" table:style-name="ce14">
            <text:p>11.105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腫瘤醫學部</text:span>-<text:span text:style-name="T7">放腫</text:span><text:span text:style-name="T7"/></text:p>
            <text:p><text:span text:style-name="T7">影像醫學部</text:span></text:p>
          </table:table-cell>
          <table:table-cell office:value-type="string" table:style-name="ce16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adiotherapy and Oncology</text:p>
          </table:table-cell>
          <table:table-cell office:value-type="string" table:style-name="ce15">
            <text:p>0167-8140</text:p>
          </table:table-cell>
          <table:table-cell office:value-type="string" table:style-name="ce15">
            <text:p>1879-0887</text:p>
          </table:table-cell>
          <table:table-cell office:value-type="string" table:style-name="ce14">
            <text:p>Elsevier</text:p>
          </table:table-cell>
          <table:table-cell office:value-type="float" office:value="6.28" table:style-name="ce14">
            <text:p>6.28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腫瘤醫學部</text:span>-<text:span text:style-name="T7">放腫</text:span></text:p>
          </table:table-cell>
          <table:table-cell office:value-type="string" table:style-name="ce16">
            <text:p><text:span text:style-name="T7">訂購調查</text:span></text:p>
          </table:table-cell>
          <table:table-cell table:number-columns-repeated="16376"/>
        </table:table-row>
        <table:table-row table:number-rows-repeated="1048550" table:style-name="ro8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腫瘤醫學部</text:span><text:span text:style-name="T4">-</text:span><text:span text:style-name="T3">放腫</text:span><text:span text:style-name="T5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01:30Z</dc:date>
    <meta:print-date>2019-02-14T02:42:49Z</meta:print-date>
  </office:meta>
</office:document-meta>
</file>