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6" style:family="table">
      <style:table-properties style:width="6.8909in" fo:margin-left="0.1736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0.0784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清單段落1" style:family="paragraph">
      <style:paragraph-properties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fo:font-size="11pt" style:font-size-asian="11pt" style:font-size-complex="11pt"/>
    </style:style>
    <style:style style:name="P98" style:parent-style-name="清單段落1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105" style:parent-style-name="超連結" style:family="text">
      <style:text-properties style:font-name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fo:font-size="10pt" style:font-size-asian="10pt" style:font-size-complex="10pt"/>
    </style:style>
    <style:style style:name="P107" style:parent-style-name="清單段落1" style:family="paragraph">
      <style:paragraph-properties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fo:font-size="11pt" style:font-size-asian="11pt" style:font-size-complex="11pt"/>
    </style:style>
    <style:style style:name="P112" style:parent-style-name="清單段落1" style:family="paragraph">
      <style:paragraph-properties style:line-height-at-least="0in" fo:margin-left="0in">
        <style:tab-stops/>
      </style:paragraph-properties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P119" style:parent-style-name="清單段落1" style:family="paragraph">
      <style:paragraph-properties style:line-height-at-least="0in" fo:margin-left="0in">
        <style:tab-stops/>
      </style:paragraph-properties>
    </style:style>
    <style:style style:name="T120" style:parent-style-name="預設段落字型" style:family="text">
      <style:text-properties style:font-name="Times New Roman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P122" style:parent-style-name="清單段落1" style:family="paragraph">
      <style:paragraph-properties style:line-height-at-least="0in" fo:margin-left="0in">
        <style:tab-stops/>
      </style:paragraph-properties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fo:font-size="11pt" style:font-size-asian="11pt" style:font-size-complex="11pt"/>
    </style:style>
    <style:style style:name="P127" style:parent-style-name="清單段落1" style:family="paragraph">
      <style:paragraph-properties style:line-height-at-least="0in" fo:margin-left="0in">
        <style:tab-stops/>
      </style:paragraph-properties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超連結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P136" style:parent-style-name="內文" style:family="paragraph">
      <style:text-properties style:font-name="Times New Roman" style:font-name-asian="標楷體" style:font-weight-complex="bold" style:font-size-complex="12pt"/>
    </style:style>
    <style:style style:name="P137" style:parent-style-name="內文" style:family="paragraph">
      <style:text-properties style:font-name="Times New Roman" style:font-name-asian="標楷體" style:font-weight-complex="bold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0986in" style:use-optimal-column-width="false"/>
    </style:style>
    <style:style style:name="TableColumn158" style:family="table-column">
      <style:table-column-properties style:column-width="0.0986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154" style:family="table">
      <style:table-properties style:width="6.8909in" fo:margin-left="0.1736in" table:align="lef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right="0.0784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清單段落1" style:family="paragraph">
      <style:paragraph-properties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P236" style:parent-style-name="清單段落1" style:family="paragraph">
      <style:paragraph-properties style:line-height-at-least="0in" fo:margin-left="0in">
        <style:tab-stops/>
      </style:paragraph-properties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fo:font-size="10pt" style:font-size-asian="10pt" style:font-size-complex="10pt"/>
    </style:style>
    <style:style style:name="T242" style:parent-style-name="超連結" style:family="text">
      <style:text-properties style:font-name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fo:font-size="10pt" style:font-size-asian="10pt" style:font-size-complex="10pt"/>
    </style:style>
    <style:style style:name="P244" style:parent-style-name="清單段落1" style:family="paragraph">
      <style:paragraph-properties style:line-height-at-least="0in" fo:margin-left="0in">
        <style:tab-stops/>
      </style:paragraph-properties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P249" style:parent-style-name="清單段落1" style:family="paragraph">
      <style:paragraph-properties style:line-height-at-least="0in" fo:margin-left="0in">
        <style:tab-stops/>
      </style:paragraph-properties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P256" style:parent-style-name="清單段落1" style:family="paragraph">
      <style:paragraph-properties style:line-height-at-least="0in" fo:margin-left="0in">
        <style:tab-stops/>
      </style:paragraph-properties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P259" style:parent-style-name="清單段落1" style:family="paragraph">
      <style:paragraph-properties style:line-height-at-least="0in" fo:margin-left="0in">
        <style:tab-stops/>
      </style:paragraph-properties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P264" style:parent-style-name="清單段落1" style:family="paragraph">
      <style:paragraph-properties style:line-height-at-least="0in" fo:margin-left="0in">
        <style:tab-stops/>
      </style:paragraph-properties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超連結" style:family="text">
      <style:text-properties style:font-name="Times New Roman" fo:font-size="11pt" style:font-size-asian="11pt" style:font-size-complex="11pt"/>
    </style:style>
    <style:style style:name="T272" style:parent-style-name="超連結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P274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醫分館推薦期刊</text:span><text:span text:style-name="T3">(</text:span><text:span text:style-name="T4">未</text:span><text:span text:style-name="T5">/</text:span><text:span text:style-name="T6">刪訂</text:span><text:span text:style-name="T7">)</text:span><text:span text:style-name="T8">全文免費複印申請單</text:span><text:span text:style-name="T9"><text:line-break/></text:span><text:span text:style-name="T10">　　　　　　　　　　　　　　　　　　　</text:span><text:span text:style-name="T11">編號：</text:span><text:span text:style-name="T12">　　</text:span><text:span text:style-name="T13"><text:s text:c="3"/></text:span><text:span text:style-name="T14">　　　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名：</text:span></text:p>
          </table:table-cell>
          <table:covered-table-cell/>
          <table:table-cell table:style-name="TableCell30" table:number-columns-spanned="3">
            <text:p text:style-name="P31"><text:span text:style-name="T32">系所：</text:span></text:p>
            <text:p text:style-name="P33"><text:span text:style-name="T34">科部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學號：</text:span></text:p>
            <text:p text:style-name="P38"><text:span text:style-name="T39">證號</text:span></text:p>
          </table:table-cell>
          <table:covered-table-cell/>
          <table:covered-table-cell/>
          <table:table-cell table:style-name="TableCell40">
            <text:p text:style-name="P41"><text:span text:style-name="T42">申請日期：</text:span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公務電話：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e-mail: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ISSN</text:span><text:span text:style-name="T58">：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卷</text:span><text:span text:style-name="T62">/</text:span><text:span text:style-name="T63">期：</text:span></text:p>
          </table:table-cell>
          <table:covered-table-cell/>
          <table:table-cell table:style-name="TableCell64">
            <text:p text:style-name="P65"><text:span text:style-name="T66">年代：</text:span></text:p>
          </table:table-cell>
          <table:table-cell table:style-name="TableCell67" table:number-columns-spanned="2">
            <text:p text:style-name="P68"><text:span text:style-name="T69">起訖頁數：</text:span></text:p>
          </table:table-cell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篇名：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收件日期：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完成日期：</text:span></text:p>
          </table:table-cell>
          <table:covered-table-cell/>
          <table:covered-table-cell/>
          <table:table-cell table:style-name="TableCell82">
            <text:p text:style-name="P83"><text:span text:style-name="T84">取件日期：</text:span></text:p>
          </table:table-cell>
          <table:table-cell table:style-name="TableCell85" table:number-columns-spanned="2">
            <text:p text:style-name="P86"><text:span text:style-name="T87">經手人：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備</text:span><text:span text:style-name="T92"><text:s text:c="5"/></text:span><text:span text:style-name="T93">註</text:span></text:p>
          </table:table-cell>
          <table:table-cell table:style-name="TableCell94" table:number-columns-spanned="8">
            <text:p text:style-name="P95"><text:span text:style-name="T96">1.</text:span><text:span text:style-name="T97">服務對象：本校教職員工生。</text:span></text:p>
            <text:p text:style-name="P98"><text:span text:style-name="T99">2.</text:span><text:span text:style-name="T100">本申請</text:span><text:span text:style-name="T101">單只受理因故未訂或刪訂醫學中心單位推薦之期刊文獻。</text:span><text:span text:style-name="T102"><text:line-break/></text:span><text:span text:style-name="T103">(</text:span><text:span text:style-name="T104">期刊清單網址：</text:span><text:a xlink:href="http://medlib.lib.ncku.edu.tw/collections/journal2025/2025_delete_journalist.ods" office:target-frame-name="_top" xlink:show="replace"><text:span text:style-name="T105">http://medlib.lib.ncku.edu.tw/collections/journal2025/2025_delete_journalist.ods</text:span></text:a><text:span text:style-name="T106">)</text:span></text:p>
            <text:p text:style-name="P107"><text:span text:style-name="T108">3.</text:span><text:span text:style-name="T109">申請方式：將申請單以</text:span><text:span text:style-name="T110">e-mail</text:span><text:span text:style-name="T111">送出或送至醫分館一樓櫃台。</text:span></text:p>
            <text:p text:style-name="P112"><text:span text:style-name="T113">4.</text:span><text:span text:style-name="T114">服務時效：約</text:span><text:span text:style-name="T115">1-3<text:s/></text:span><text:span text:style-name="T116">天（最快為</text:span><text:span text:style-name="T117">24</text:span><text:span text:style-name="T118">小時），視各單位處理狀況而定。</text:span></text:p>
            <text:p text:style-name="P119"><text:span text:style-name="T120">5.</text:span><text:span text:style-name="T121">取件方式：申請者於收到通知後，請至醫分館一樓櫃台取件。</text:span></text:p>
            <text:p text:style-name="P122"><text:span text:style-name="T123">6.</text:span><text:span text:style-name="T124">通知後一個月內未取件達</text:span><text:span text:style-name="T125">3</text:span><text:span text:style-name="T126">件者，取消當年度本項服務資格。</text:span></text:p>
            <text:p text:style-name="P127"><text:span text:style-name="T128">7.</text:span><text:span text:style-name="T129">服務諮詢電話：校內分機</text:span><text:span text:style-name="T130">75159</text:span><text:span text:style-name="T131">；</text:span><text:span text:style-name="T132">email</text:span><text:span text:style-name="T133">：</text:span><text:a xlink:href="mailto:medper@libmail.lib.ncku.edu.tw" office:target-frame-name="_top" xlink:show="replace"><text:span text:style-name="T134">medper@libmail.lib.ncku.edu.tw</text:span></text:a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----------------------------------------------------------------------------------------------------------------------------------</text:p>
      <text:p text:style-name="P138"/>
      <text:p text:style-name="P139"><text:span text:style-name="T140">醫分館推薦期刊</text:span><text:span text:style-name="T141">(</text:span><text:span text:style-name="T142">未</text:span><text:span text:style-name="T143">/</text:span><text:span text:style-name="T144">刪訂</text:span><text:span text:style-name="T145">)</text:span><text:span text:style-name="T146">全文免費複印申請單</text:span><text:span text:style-name="T147"><text:line-break/></text:span><text:span text:style-name="T148">　　　　　　　　　　　　　　　　　　　</text:span><text:span text:style-name="T149">編號：</text:span><text:span text:style-name="T150">　　</text:span><text:span text:style-name="T151"><text:s text:c="3"/></text:span><text:span text:style-name="T152">　　　</text:span><text:span text:style-name="T153"><text:s text:c="2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姓名：</text:span></text:p>
          </table:table-cell>
          <table:covered-table-cell/>
          <table:table-cell table:style-name="TableCell168" table:number-columns-spanned="3">
            <text:p text:style-name="P169"><text:span text:style-name="T170">系所：</text:span></text:p>
            <text:p text:style-name="P171"><text:span text:style-name="T172">科部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學號：</text:span></text:p>
            <text:p text:style-name="P176"><text:span text:style-name="T177">證號</text:span></text:p>
          </table:table-cell>
          <table:covered-table-cell/>
          <table:covered-table-cell/>
          <table:table-cell table:style-name="TableCell178">
            <text:p text:style-name="P179"><text:span text:style-name="T180">申請日期：</text:span></text:p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公務電話：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e-mail: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ISSN</text:span><text:span text:style-name="T196">：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卷</text:span><text:span text:style-name="T200">/</text:span><text:span text:style-name="T201">期：</text:span></text:p>
          </table:table-cell>
          <table:covered-table-cell/>
          <table:table-cell table:style-name="TableCell202">
            <text:p text:style-name="P203"><text:span text:style-name="T204">年代：</text:span></text:p>
          </table:table-cell>
          <table:table-cell table:style-name="TableCell205" table:number-columns-spanned="2">
            <text:p text:style-name="P206"><text:span text:style-name="T207">起訖頁數：</text:span></text:p>
          </table:table-cell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篇名：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收件日期：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完成日期：</text:span></text:p>
          </table:table-cell>
          <table:covered-table-cell/>
          <table:covered-table-cell/>
          <table:table-cell table:style-name="TableCell220">
            <text:p text:style-name="P221"><text:span text:style-name="T222">取件日期：</text:span></text:p>
          </table:table-cell>
          <table:table-cell table:style-name="TableCell223" table:number-columns-spanned="2">
            <text:p text:style-name="P224"><text:span text:style-name="T225">經手人：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備</text:span><text:span text:style-name="T230"><text:s text:c="5"/></text:span><text:span text:style-name="T231">註</text:span></text:p>
          </table:table-cell>
          <table:table-cell table:style-name="TableCell232" table:number-columns-spanned="8">
            <text:p text:style-name="P233"><text:span text:style-name="T234">1.</text:span><text:span text:style-name="T235">服務對象：本校教職員工生。</text:span></text:p>
            <text:p text:style-name="P236"><text:span text:style-name="T237">2.</text:span><text:span text:style-name="T238">本申請單只受理因故未訂或刪訂醫學中心單位推薦之期刊文獻。</text:span><text:span text:style-name="T239"><text:line-break/></text:span><text:span text:style-name="T240">(</text:span><text:span text:style-name="T241">期刊清單網址：</text:span><text:a xlink:href="http://medlib.lib.ncku.edu.tw/collections/journal2025/2025_delete_journalist.ods" office:target-frame-name="_top" xlink:show="replace"><text:span text:style-name="T242">http://medlib.lib.ncku.edu.tw/collections/journal2025/2025_delete_journalist.ods</text:span></text:a><text:span text:style-name="T243">)</text:span></text:p>
            <text:p text:style-name="P244"><text:span text:style-name="T245">3.</text:span><text:span text:style-name="T246">申請方式：將申請單以</text:span><text:span text:style-name="T247">e-mail</text:span><text:span text:style-name="T248">送出或送至醫分館一樓櫃台。</text:span></text:p>
            <text:p text:style-name="P249"><text:span text:style-name="T250">4.</text:span><text:span text:style-name="T251">服務時效：約</text:span><text:span text:style-name="T252">1-3<text:s/></text:span><text:span text:style-name="T253">天（最快為</text:span><text:span text:style-name="T254">24</text:span><text:span text:style-name="T255">小時），視各單位處理狀況而定。</text:span></text:p>
            <text:p text:style-name="P256"><text:span text:style-name="T257">5.</text:span><text:span text:style-name="T258">取件方式：申請者於收到通知後，請至醫分館一樓櫃台取件。</text:span></text:p>
            <text:p text:style-name="P259"><text:span text:style-name="T260">6.</text:span><text:span text:style-name="T261">通知後一個月內未取件達</text:span><text:span text:style-name="T262">3</text:span><text:span text:style-name="T263">件者，取消當年度本項服務資格。</text:span></text:p>
            <text:p text:style-name="P264"><text:span text:style-name="T265">7.</text:span><text:span text:style-name="T266">服務諮詢電話：校內分機</text:span><text:span text:style-name="T267">75159</text:span><text:span text:style-name="T268">；</text:span><text:span text:style-name="T269">email</text:span><text:span text:style-name="T270">：</text:span><text:a xlink:href="mailto:medper@libmail.lib.ncku.edu.tw" office:target-frame-name="_top" xlink:show="replace"><text:span text:style-name="T271">medper@libmail.lib.ncku.ed</text:span><text:span text:style-name="T272">u.tw</text:span></text:a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lib</meta:initial-creator>
    <dc:creator>journal</dc:creator>
    <meta:creation-date>2024-02-05T03:20:00Z</meta:creation-date>
    <dc:date>2025-05-08T03:21:00Z</dc:date>
    <meta:print-date>2013-08-02T01:5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9" meta:character-count="1404" meta:row-count="9" meta:non-whitespace-character-count="1197"/>
  </office:meta>
</office:document-meta>
</file>