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6in" style:line-height-at-least="0in" fo:margin-left="-1in" fo:margin-right="-0.9819in">
        <style:tab-stops/>
      </style:paragraph-properties>
      <style:text-properties fo:font-size="9pt" style:font-size-asian="9pt" style:font-size-complex="9pt"/>
    </style:style>
    <style:style style:name="P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187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8909in" style:use-optimal-column-width="false"/>
    </style:style>
    <style:style style:name="Table12" style:family="table">
      <style:table-properties style:width="6.8909in" fo:margin-left="-0.5805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2729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85" style:family="table-row">
      <style:table-row-properties style:min-row-height="0.8993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722in" style:use-optimal-row-height="false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right="0.0784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清單段落1" style:family="paragraph">
      <style:paragraph-properties style:line-height-at-least="0in" fo:margin-left="0in">
        <style:tab-stops/>
      </style:paragraph-properties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P125" style:parent-style-name="清單段落1" style:family="paragraph">
      <style:paragraph-properties style:line-height-at-least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6" style:parent-style-name="清單段落1" style:family="paragraph">
      <style:paragraph-properties style:line-height-at-least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清單段落1" style:family="paragraph">
      <style:paragraph-properties style:line-height-at-least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清單段落1" style:family="paragraph">
      <style:paragraph-properties style:line-height-at-least="0in" fo:margin-left="0in">
        <style:tab-stops/>
      </style:paragraph-properties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P135" style:parent-style-name="清單段落1" style:family="paragraph">
      <style:paragraph-properties style:line-height-at-least="0in" fo:margin-left="0in">
        <style:tab-stops/>
      </style:paragraph-properties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fo:font-size="11pt" style:font-size-asian="11pt" style:font-size-complex="11pt"/>
    </style:style>
    <style:style style:name="P138" style:parent-style-name="清單段落1" style:family="paragraph">
      <style:paragraph-properties style:line-height-at-least="0in" fo:margin-left="0in">
        <style:tab-stops/>
      </style:paragraph-properties>
    </style:style>
    <style:style style:name="T139" style:parent-style-name="預設段落字型" style:family="text">
      <style:text-properties style:font-name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P146" style:parent-style-name="清單段落1" style:family="paragraph">
      <style:paragraph-properties style:line-height-at-least="0in" fo:margin-left="0in">
        <style:tab-stops/>
      </style:paragraph-properties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153" style:parent-style-name="超連結" style:family="text">
      <style:text-properties style:font-name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fo:font-size="11pt" style:font-size-asian="11pt" style:font-size-complex="11pt"/>
    </style:style>
    <style:style style:name="P155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本表單所蒐集之個人資料，僅用於辦理館際合作服務業務之範圍內處理與利用，蒐集之資料將依個人資料保護法相關規定處理。當您填寫本表單上之個人資料時，即視為您已瞭解上述相關內容，並同意本館蒐集、處理及利用您的個人資料。</text:p>
      <text:p text:style-name="P2"/>
      <text:p text:style-name="P3"><text:span text:style-name="T4">實習學生館際合作服務申請單</text:span><text:span text:style-name="T5"><text:line-break/></text:span><text:span text:style-name="T6">　　　　　　　　　　　　　　　　　　　</text:span><text:span text:style-name="T7">編號：</text:span><text:span text:style-name="T8">　　</text:span><text:span text:style-name="T9"><text:s text:c="3"/></text:span><text:span text:style-name="T10">　　　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姓名：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實習單位：</text:p>
          </table:table-cell>
          <table:covered-table-cell/>
          <table:covered-table-cell/>
          <table:table-cell table:style-name="TableCell27">
            <text:p text:style-name="P28"><text:span text:style-name="T29">申請日期：</text:span></text:p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電話：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e-mail: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教學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申請資料依期刊文獻或圖書文獻擇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ISSN</text:span><text:span text:style-name="T51">：</text:span></text:p>
          </table:table-cell>
          <table:covered-table-cell/>
          <table:table-cell table:style-name="TableCell52" table:number-columns-spanned="2">
            <text:p text:style-name="P53"><text:span text:style-name="T54">卷</text:span><text:span text:style-name="T55">/</text:span><text:span text:style-name="T56">期：</text:span></text:p>
          </table:table-cell>
          <table:covered-table-cell/>
          <table:table-cell table:style-name="TableCell57" table:number-columns-spanned="3">
            <text:p text:style-name="P58"><text:span text:style-name="T59">年代：</text:span></text:p>
          </table:table-cell>
          <table:covered-table-cell/>
          <table:covered-table-cell/>
          <table:table-cell table:style-name="TableCell60">
            <text:p text:style-name="P61"><text:span text:style-name="T62">起訖頁數：</text:span></text:p>
          </table:table-cell>
        </table:table-row>
        <table:table-row table:style-name="TableRow63">
          <table:table-cell table:style-name="TableCell64" table:number-columns-spanned="8">
            <text:p text:style-name="P65"><text:span text:style-name="T66">篇名：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圖書書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ISBN</text:span><text:span text:style-name="T75">：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出版年</text:span><text:span text:style-name="T79">：</text:span></text:p>
          </table:table-cell>
          <table:covered-table-cell/>
          <table:covered-table-cell/>
          <table:table-cell table:style-name="TableCell80">
            <text:p text:style-name="P81"><text:s/>起訖頁數：</text:p>
          </table:table-cell>
        </table:table-row>
        <table:table-row table:style-name="TableRow82">
          <table:table-cell table:style-name="TableCell83" table:number-columns-spanned="8">
            <text:p text:style-name="P84">篇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此欄由館方填寫</text:p>
          </table:table-cell>
          <table:table-cell table:style-name="TableCell88" table:number-columns-spanned="2">
            <text:p text:style-name="P89"><text:span text:style-name="T90">收件日期：</text:span>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完成</text:span></text:p>
            <text:p text:style-name="P95"><text:span text:style-name="T96">□</text:span><text:span text:style-name="T97">退件</text:span></text:p>
            <text:p text:style-name="P98"><text:span text:style-name="T99">日期：</text:span></text:p>
          </table:table-cell>
          <table:covered-table-cell/>
          <table:table-cell table:style-name="TableCell100" table:number-columns-spanned="3">
            <text:p text:style-name="P101">退件原因：</text:p>
            <text:p text:style-name="P102">□非屬RapidILL收錄範圍</text:p>
            <text:p text:style-name="P103"><text:span text:style-name="T104">□</text:span><text:span text:style-name="T105">其他：</text:span><text:span text:style-name="T106">　　　　　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取件日期：</text:p>
          </table:table-cell>
          <table:covered-table-cell/>
          <table:table-cell table:style-name="TableCell111" table:number-columns-spanned="3">
            <text:p text:style-name="P112">收費金額：</text:p>
          </table:table-cell>
          <table:covered-table-cell/>
          <table:covered-table-cell/>
          <table:table-cell table:style-name="TableCell113" table:number-columns-spanned="2">
            <text:p text:style-name="P114">經手人：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備</text:span><text:span text:style-name="T119"><text:s text:c="5"/></text:span><text:span text:style-name="T120">註</text:span></text:p>
          </table:table-cell>
          <table:table-cell table:style-name="TableCell121" table:number-columns-spanned="7">
            <text:p text:style-name="P122"><text:span text:style-name="T123">1.</text:span><text:span text:style-name="T124">服務對象：成大醫院有效實習期間之實習學生。</text:span></text:p>
            <text:p text:style-name="P125">2.本服務只受理RapidILL國際合作館收錄之期刊及圖書文獻。</text:p>
            <text:p text:style-name="P126">3.申請方式：將申請單以e-mail送出或送至醫分館一樓櫃台。</text:p>
            <text:p text:style-name="P127">4.收費方式：黑白每頁3元；彩色每頁6元。</text:p>
            <text:p text:style-name="P128"><text:span text:style-name="T129">5.</text:span><text:span text:style-name="T130">服務時效：約</text:span><text:span text:style-name="T131">1-3<text:s/></text:span><text:span text:style-name="T132">天（最快為</text:span><text:span text:style-name="T133">24</text:span><text:span text:style-name="T134">小時），視合作館處理狀況而定。</text:span></text:p>
            <text:p text:style-name="P135"><text:span text:style-name="T136">6.</text:span><text:span text:style-name="T137">取件方式：申請者於收到通知後，請至醫分館一樓櫃台取件。</text:span></text:p>
            <text:p text:style-name="P138"><text:span text:style-name="T139">7.</text:span><text:span text:style-name="T140">通知後一個月內未取件達</text:span><text:span text:style-name="T141">2</text:span><text:span text:style-name="T142">件者，本館得停止</text:span><text:span text:style-name="T143">申請資格</text:span><text:span text:style-name="T144">30</text:span><text:span text:style-name="T145">天。</text:span></text:p>
            <text:p text:style-name="P146"><text:span text:style-name="T147">8.</text:span><text:span text:style-name="T148">服務諮詢電話：校內分機</text:span><text:span text:style-name="T149">5148</text:span><text:span text:style-name="T150">；</text:span><text:span text:style-name="T151">email</text:span><text:span text:style-name="T152">：</text:span><text:a xlink:href="mailto:rapidmed@libmail.lib.ncku.edu.tw" office:target-frame-name="_top" xlink:show="replace"><text:span text:style-name="T153">rapidmed@libmail.lib.ncku.edu.tw</text:span></text:a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lib</meta:initial-creator>
    <dc:creator>journal</dc:creator>
    <meta:creation-date>2023-07-11T02:17:00Z</meta:creation-date>
    <dc:date>2023-07-12T07:08:00Z</dc:date>
    <meta:print-date>2013-08-02T01:51:00Z</meta:print-date>
    <meta:template xlink:href="Normal" xlink:type="simple"/>
    <meta:editing-cycles>7</meta:editing-cycles>
    <meta:editing-duration>PT4320S</meta:editing-duration>
    <meta:document-statistic meta:page-count="1" meta:paragraph-count="1" meta:word-count="102" meta:character-count="689" meta:row-count="4" meta:non-whitespace-character-count="588"/>
  </office:meta>
</office:document-meta>
</file>