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9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1" table:number-rows-spanned="1" table:style-name="ce18">
            <text:p><text:span text:style-name="T6">醫分館圖書資料薦購單</text:span></text:p>
            <text:p><text:span text:style-name="T7">NCKU Medical Library Request form for Purchas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0">
            <text:p>推薦單位/<text:span text:style-name="T1">Department</text:span>：</text:p>
          </table:table-cell>
          <table:covered-table-cell table:number-columns-repeated="2"/>
          <table:table-cell office:value-type="string" table:number-columns-spanned="2" table:number-rows-spanned="1" table:style-name="ce20">
            <text:p>　　 推薦日期/<text:span text:style-name="T1">Date</text:span>：<text:span text:style-name="T3">　　<text:s text:c="80"/></text:span></text:p>
          </table:table-cell>
          <table:covered-table-cell/>
          <table:table-cell table:number-columns-repeated="4" table:style-name="ce16"/>
          <table:table-cell office:value-type="string" table:number-columns-spanned="2" table:number-rows-spanned="1" table:style-name="ce21">
            <text:p><text:s/>AI07107-001-3.0</text:p>
          </table:table-cell>
          <table:covered-table-cell/>
          <table:table-cell table:number-columns-repeated="16373" table:style-name="ce13"/>
        </table:table-row>
        <table:table-row table:style-name="ro3">
          <table:table-cell office:value-type="string" table:style-name="ce12">
            <text:p>購買順序</text:p>
            <text:p><text:span text:style-name="T8">No.</text:span></text:p>
          </table:table-cell>
          <table:table-cell office:value-type="string" table:style-name="ce3">
            <text:p>推薦者</text:p>
            <text:p><text:span text:style-name="T1">Name</text:span></text:p>
          </table:table-cell>
          <table:table-cell office:value-type="string" table:style-name="ce3">
            <text:p>識別證號</text:p>
            <text:p><text:span text:style-name="T8">Faculty/Staff</text:span></text:p>
            <text:p><text:span text:style-name="T8">ID Number</text:span></text:p>
          </table:table-cell>
          <table:table-cell office:value-type="string" table:style-name="ce15">
            <text:p>ISBN</text:p>
          </table:table-cell>
          <table:table-cell office:value-type="string" table:style-name="ce3">
            <text:p><text:s/>書　　名</text:p>
            <text:p><text:span text:style-name="T1">Title</text:span></text:p>
          </table:table-cell>
          <table:table-cell office:value-type="string" table:style-name="ce3">
            <text:p>著 <text:s/>者</text:p>
            <text:p><text:span text:style-name="T1">Author</text:span></text:p>
          </table:table-cell>
          <table:table-cell office:value-type="string" table:style-name="ce3">
            <text:p>出版者</text:p>
            <text:p><text:span text:style-name="T1">Publisher</text:span></text:p>
          </table:table-cell>
          <table:table-cell office:value-type="string" table:style-name="ce3">
            <text:p>出版年</text:p>
            <text:p><text:span text:style-name="T1">Year</text:span></text:p>
          </table:table-cell>
          <table:table-cell office:value-type="string" table:style-name="ce3">
            <text:p>版次</text:p>
            <text:p><text:span text:style-name="T1">Ed.</text:span></text:p>
          </table:table-cell>
          <table:table-cell office:value-type="string" table:style-name="ce3">
            <text:p>價格</text:p>
            <text:p><text:span text:style-name="T1">Price</text:span></text:p>
          </table:table-cell>
          <table:table-cell office:value-type="string" table:style-name="ce3">
            <text:p>備 註</text:p>
            <text:p>Note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6"/>
          <table:table-cell table:style-name="ce8"/>
          <table:table-cell table:style-name="ce9"/>
          <table:table-cell table:number-columns-repeated="6" table:style-name="ce6"/>
          <table:table-cell table:number-columns-repeated="16373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10"/>
          <table:table-cell table:style-name="ce11"/>
          <table:table-cell table:number-columns-repeated="6" table:style-name="ce10"/>
          <table:table-cell table:number-columns-repeated="16373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17">
            <text:p>經辦人/<text:span text:style-name="T1">Staff</text:span><text:span text:style-name="T2">：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17">
            <text:p><text:s text:c="6"/>單位主管/<text:span text:style-name="T1">Department Chief</text:span><text:span text:style-name="T2">：</text:span><text:span text:style-name="T1"><text:s/></text:span><text:s text:c="4"/></text:p>
          </table:table-cell>
          <table:covered-table-cell/>
          <table:table-cell table:number-columns-repeated="16379" table:style-name="ce14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590551181102362in" fo:margin-left="0.196850393700787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ching</meta:initial-creator>
    <dc:creator>張凱雅</dc:creator>
    <meta:creation-date>2003-10-03T05:40:55Z</meta:creation-date>
    <dc:date>2016-10-28T03:24:57Z</dc:date>
    <meta:print-date>2015-04-22T08:14:19Z</meta:print-date>
  </office:meta>
</office:document-meta>
</file>