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fo:text-align="center"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fo:text-align="center"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＊">
        <style:list-level-properties text:space-before="0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i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5in" fo:margin-left="0.6701in" fo:text-indent="1.376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5in" fo:margin-left="0.6701in" fo:text-indent="0.5006in">
        <style:tab-stops/>
      </style:paragraph-properties>
      <style:text-properties fo:font-weight="bold" style:font-weight-asian="bold"/>
    </style:style>
    <style:style style:name="P3" style:parent-style-name="內文" style:family="paragraph">
      <style:paragraph-properties style:snap-to-layout-grid="false" style:line-height-at-least="0.25in" fo:margin-left="0.6701in" fo:text-indent="0.6666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2777in" fo:margin-left="0.2083in" fo:text-indent="-0.20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snap-to-layout-grid="false" style:line-height-at-least="0.2777in" fo:margin-left="0.2083in" fo:text-indent="-0.2083in">
        <style:tab-stops/>
      </style:paragraph-properties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P27" style:parent-style-name="內文" style:family="paragraph">
      <style:paragraph-properties style:snap-to-layout-grid="false" fo:text-align="end" fo:line-heigh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end" style:line-height-at-least="0.1666in" fo:margin-left="0.6701in" fo:text-indent="0.6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olumn46" style:family="table-column">
      <style:table-column-properties style:column-width="0.8895in" style:use-optimal-column-width="false"/>
    </style:style>
    <style:style style:name="TableColumn47" style:family="table-column">
      <style:table-column-properties style:column-width="0.2118in" style:use-optimal-column-width="false"/>
    </style:style>
    <style:style style:name="TableColumn48" style:family="table-column">
      <style:table-column-properties style:column-width="0.6784in" style:use-optimal-column-width="false"/>
    </style:style>
    <style:style style:name="TableColumn49" style:family="table-column">
      <style:table-column-properties style:column-width="0.6993in" style:use-optimal-column-width="false"/>
    </style:style>
    <style:style style:name="TableColumn50" style:family="table-column">
      <style:table-column-properties style:column-width="0.8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6902in" style:use-optimal-column-width="false"/>
    </style:style>
    <style:style style:name="TableColumn53" style:family="table-column">
      <style:table-column-properties style:column-width="0.4909in" style:use-optimal-column-width="false"/>
    </style:style>
    <style:style style:name="TableColumn54" style:family="table-column">
      <style:table-column-properties style:column-width="0.6in" style:use-optimal-column-width="false"/>
    </style:style>
    <style:style style:name="TableColumn55" style:family="table-column">
      <style:table-column-properties style:column-width="0.1875in" style:use-optimal-column-width="false"/>
    </style:style>
    <style:style style:name="TableColumn56" style:family="table-column">
      <style:table-column-properties style:column-width="1.5944in" style:use-optimal-column-width="false"/>
    </style:style>
    <style:style style:name="Table45" style:family="table">
      <style:table-properties style:width="7.125in" fo:margin-left="0in" table:align="center"/>
    </style:style>
    <style:style style:name="TableRow57" style:family="table-row">
      <style:table-row-properties style:min-row-height="0.4291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center" fo:margin-left="-0.0027in" fo:text-indent="-0.0152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center" fo:margin-left="-0.0027in" fo:text-indent="-0.0152in">
        <style:tab-stops/>
      </style:paragraph-properties>
      <style:text-properties style:font-name-asian="標楷體" fo:font-size="10pt" style:font-size-asian="10pt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style:font-size-complex="12pt"/>
    </style:style>
    <style:style style:name="TableRow76" style:family="table-row">
      <style:table-row-properties style:min-row-height="0.4291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text-indent="0.1666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text-align="justify" fo:text-indent="0.1666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fo:text-align="justify" fo:text-indent="0.1666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25in" fo:margin-bottom="0.075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3402in" style:use-optimal-row-height="false" fo:keep-together="always"/>
    </style:style>
    <style:style style:name="P114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75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2.3534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 style:line-height-at-least="0.25in" fo:margin-left="0.627in" fo:text-indent="-0.4819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justify" fo:margin-top="0.05in" style:line-height-at-least="0.25in" fo:margin-left="0.627in" fo:text-indent="-0.4819in">
        <style:tab-stops/>
      </style:paragraph-properties>
    </style:style>
    <style:style style:name="T131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yle91" style:family="text">
      <style:text-properties style:font-name-asian="標楷體" fo:font-size="12pt" style:font-size-asian="12pt" style:font-size-complex="12pt"/>
    </style:style>
    <style:style style:name="T135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style91" style:family="text">
      <style:text-properties style:font-name-asian="標楷體" fo:font-size="12pt" style:font-size-asian="12pt" style:font-size-complex="12pt"/>
    </style:style>
    <style:style style:name="T139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yle91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style91" style:family="text">
      <style:text-properties style:font-name-asian="標楷體" fo:font-size="12pt" style:font-size-asian="12pt" style:font-size-complex="12pt"/>
    </style:style>
    <style:style style:name="T150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style91" style:family="text">
      <style:text-properties style:font-name-asian="標楷體" fo:font-size="12pt" style:font-size-asian="12pt" style:font-size-complex="12pt"/>
    </style:style>
    <style:style style:name="T154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style9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yle91" style:family="text">
      <style:text-properties style:font-name-asian="標楷體" fo:font-size="12pt" style:font-size-asian="12pt" style:font-size-complex="12pt"/>
    </style:style>
    <style:style style:name="P158" style:parent-style-name="內文" style:family="paragraph">
      <style:paragraph-properties style:snap-to-layout-grid="false" fo:text-align="justify" style:line-height-at-least="0.25in" fo:margin-left="0.627in" fo:text-indent="-0.4819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justify" style:line-height-at-least="0.25in" fo:margin-left="0.627in" fo:text-indent="-0.48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style91" style:family="text">
      <style:text-properties style:font-name="標楷體" style:font-name-asian="標楷體" fo:font-size="12pt" style:font-size-asian="12pt" style:font-size-complex="12pt"/>
    </style:style>
    <style:style style:name="T167" style:parent-style-name="style91" style:family="text">
      <style:text-properties style:font-name-asian="標楷體" fo:font-size="12pt" style:font-size-asian="12pt" style:font-size-complex="12pt"/>
    </style:style>
    <style:style style:name="T168" style:parent-style-name="style91" style:family="text">
      <style:text-properties style:font-name-asian="標楷體" fo:font-size="12pt" style:font-size-asian="12pt" style:font-size-complex="12pt"/>
    </style:style>
    <style:style style:name="T169" style:parent-style-name="style91" style:family="text">
      <style:text-properties style:font-name-asian="標楷體" fo:font-size="12pt" style:font-size-asian="12pt" style:font-size-complex="12pt"/>
    </style:style>
    <style:style style:name="T170" style:parent-style-name="style91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style91" style:family="text">
      <style:text-properties style:font-name-asian="標楷體" fo:font-size="12pt" style:font-size-asian="12pt" style:font-size-complex="12pt"/>
    </style:style>
    <style:style style:name="T174" style:parent-style-name="style91" style:family="text">
      <style:text-properties style:font-name-asian="標楷體" fo:font-size="12pt" style:font-size-asian="12pt" style:font-size-complex="12pt"/>
    </style:style>
    <style:style style:name="T175" style:parent-style-name="style91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style91" style:family="text">
      <style:text-properties style:font-name="標楷體" style:font-name-asian="標楷體" fo:font-size="12pt" style:font-size-asian="12pt" style:font-size-complex="12pt"/>
    </style:style>
    <style:style style:name="T178" style:parent-style-name="style91" style:family="text">
      <style:text-properties style:font-name-asian="標楷體" fo:font-size="12pt" style:font-size-asian="12pt" style:font-size-complex="12pt"/>
    </style:style>
    <style:style style:name="T179" style:parent-style-name="style91" style:family="text">
      <style:text-properties style:font-name-asian="標楷體" fo:font-size="12pt" style:font-size-asian="12pt" style:font-size-complex="12pt"/>
    </style:style>
    <style:style style:name="T180" style:parent-style-name="style91" style:family="text">
      <style:text-properties style:font-name-asian="標楷體" fo:font-size="12pt" style:font-size-asian="12pt" style:font-size-complex="12pt"/>
    </style:style>
    <style:style style:name="T181" style:parent-style-name="style91" style:family="text">
      <style:text-properties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style:line-height-at-least="0.25in" fo:margin-left="0.627in" fo:text-indent="-0.4819in">
        <style:tab-stops>
          <style:tab-stop style:type="left" style:position="1.4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style91" style:family="text">
      <style:text-properties style:font-name="標楷體" style:font-name-asian="標楷體" fo:font-size="12pt" style:font-size-asian="12pt" style:font-size-complex="12pt"/>
    </style:style>
    <style:style style:name="T185" style:parent-style-name="style91" style:family="text">
      <style:text-properties style:font-name-asian="標楷體" fo:font-size="12pt" style:font-size-asian="12pt" style:font-size-complex="12pt"/>
    </style:style>
    <style:style style:name="T186" style:parent-style-name="style91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style91" style:family="text">
      <style:text-properties style:font-name="標楷體" style:font-name-asian="標楷體" fo:font-size="12pt" style:font-size-asian="12pt" style:font-size-complex="12pt"/>
    </style:style>
    <style:style style:name="T189" style:parent-style-name="style91" style:family="text">
      <style:text-properties style:font-name-asian="標楷體" fo:font-size="12pt" style:font-size-asian="12pt" style:font-size-complex="12pt"/>
    </style:style>
    <style:style style:name="T190" style:parent-style-name="style91" style:family="text">
      <style:text-properties style:font-name-asian="標楷體" fo:font-size="12pt" style:font-size-asian="12pt" style:font-size-complex="12pt"/>
    </style:style>
    <style:style style:name="T191" style:parent-style-name="style91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style91" style:family="text">
      <style:text-properties style:font-name="標楷體" style:font-name-asian="標楷體" fo:font-size="12pt" style:font-size-asian="12pt" style:font-size-complex="12pt"/>
    </style:style>
    <style:style style:name="T194" style:parent-style-name="style91" style:family="text">
      <style:text-properties style:font-name-asian="標楷體" fo:font-size="12pt" style:font-size-asian="12pt" style:font-size-complex="12pt"/>
    </style:style>
    <style:style style:name="T195" style:parent-style-name="style91" style:family="text">
      <style:text-properties style:font-name-asian="標楷體" fo:font-size="12pt" style:font-size-asian="12pt" style:font-size-complex="12pt"/>
    </style:style>
    <style:style style:name="T196" style:parent-style-name="style91" style:family="text">
      <style:text-properties style:font-name-asian="標楷體" fo:font-size="12pt" style:font-size-asian="12pt" style:font-size-complex="12pt"/>
    </style:style>
    <style:style style:name="T197" style:parent-style-name="style91" style:family="text">
      <style:text-properties style:font-name-asian="標楷體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justify" style:line-height-at-least="0.25in" fo:margin-left="0.627in" fo:text-indent="-0.48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01" style:parent-style-name="style91" style:family="text">
      <style:text-properties style:font-name-asian="標楷體" fo:font-size="12pt" style:font-size-asian="12pt" style:font-size-complex="12pt"/>
    </style:style>
    <style:style style:name="T202" style:parent-style-name="style91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05" style:parent-style-name="style91" style:family="text">
      <style:text-properties style:font-name-asian="標楷體" fo:font-size="12pt" style:font-size-asian="12pt" style:font-size-complex="12pt"/>
    </style:style>
    <style:style style:name="T206" style:parent-style-name="style91" style:family="text">
      <style:text-properties style:font-name-asian="標楷體" fo:font-size="12pt" style:font-size-asian="12pt" style:font-size-complex="12pt"/>
    </style:style>
    <style:style style:name="T207" style:parent-style-name="style91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10" style:parent-style-name="style91" style:family="text">
      <style:text-properties style:font-name-asian="標楷體" fo:font-size="12pt" style:font-size-asian="12pt" style:font-size-complex="12pt"/>
    </style:style>
    <style:style style:name="T211" style:parent-style-name="style91" style:family="text">
      <style:text-properties style:font-name-asian="標楷體" fo:font-size="12pt" style:font-size-asian="12pt" style:font-size-complex="12pt"/>
    </style:style>
    <style:style style:name="T212" style:parent-style-name="style91" style:family="text">
      <style:text-properties style:font-name-asian="標楷體" fo:font-size="12pt" style:font-size-asian="12pt" style:font-size-complex="12pt"/>
    </style:style>
    <style:style style:name="T213" style:parent-style-name="style91" style:family="text">
      <style:text-properties style:font-name-asian="標楷體" fo:font-size="12pt" style:font-size-asian="12pt" style:font-size-complex="12pt"/>
    </style:style>
    <style:style style:name="P214" style:parent-style-name="內文" style:family="paragraph">
      <style:paragraph-properties style:snap-to-layout-grid="false" fo:text-align="justify" style:line-height-at-least="0.25in" fo:margin-left="0.627in" fo:text-indent="-0.481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17" style:parent-style-name="style91" style:family="text">
      <style:text-properties style:font-name-asian="標楷體" fo:font-size="12pt" style:font-size-asian="12pt" style:font-size-complex="12pt"/>
    </style:style>
    <style:style style:name="T218" style:parent-style-name="style91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21" style:parent-style-name="style91" style:family="text">
      <style:text-properties style:font-name-asian="標楷體" fo:font-size="12pt" style:font-size-asian="12pt" style:font-size-complex="12pt"/>
    </style:style>
    <style:style style:name="T222" style:parent-style-name="style91" style:family="text">
      <style:text-properties style:font-name-asian="標楷體" fo:font-size="12pt" style:font-size-asian="12pt" style:font-size-complex="12pt"/>
    </style:style>
    <style:style style:name="T223" style:parent-style-name="style91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26" style:parent-style-name="style91" style:family="text">
      <style:text-properties style:font-name-asian="標楷體" fo:font-size="12pt" style:font-size-asian="12pt" style:font-size-complex="12pt"/>
    </style:style>
    <style:style style:name="T227" style:parent-style-name="style91" style:family="text">
      <style:text-properties style:font-name-asian="標楷體" fo:font-size="12pt" style:font-size-asian="12pt" style:font-size-complex="12pt"/>
    </style:style>
    <style:style style:name="T228" style:parent-style-name="style91" style:family="text">
      <style:text-properties style:font-name-asian="標楷體" fo:font-size="12pt" style:font-size-asian="12pt" style:font-size-complex="12pt"/>
    </style:style>
    <style:style style:name="T229" style:parent-style-name="style91" style:family="text">
      <style:text-properties style:font-name-asian="標楷體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justify" style:line-height-at-least="0.25in" fo:margin-left="0.627in" fo:text-indent="-0.481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style91" style:family="text">
      <style:text-properties style:font-name="標楷體" style:font-name-asian="標楷體" fo:font-size="12pt" style:font-size-asian="12pt" style:font-size-complex="12pt"/>
    </style:style>
    <style:style style:name="T233" style:parent-style-name="style91" style:family="text">
      <style:text-properties style:font-name-asian="標楷體" fo:font-size="12pt" style:font-size-asian="12pt" style:font-size-complex="12pt"/>
    </style:style>
    <style:style style:name="T234" style:parent-style-name="style91" style:family="text">
      <style:text-properties style:font-name-asian="標楷體" fo:font-size="12pt" style:font-size-asian="12pt" style:font-size-complex="12pt"/>
    </style:style>
    <style:style style:name="T235" style:parent-style-name="style91" style:family="text">
      <style:text-properties style:font-name-asian="標楷體" fo:font-size="12pt" style:font-size-asian="12pt" style:font-size-complex="12pt"/>
    </style:style>
    <style:style style:name="T236" style:parent-style-name="style91" style:family="text">
      <style:text-properties style:font-name-asian="標楷體" fo:font-size="12pt" style:font-size-asian="12pt" style:font-size-complex="12pt"/>
    </style:style>
    <style:style style:name="T237" style:parent-style-name="style91" style:family="text">
      <style:text-properties style:font-name-asian="標楷體" fo:font-size="12pt" style:font-size-asian="12pt" style:font-size-complex="12pt"/>
    </style:style>
    <style:style style:name="T238" style:parent-style-name="style91" style:family="text">
      <style:text-properties style:font-name-asian="標楷體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justify" fo:margin-bottom="0.075in" style:line-height-at-least="0.2222in" fo:margin-left="0.627in" fo:text-indent="-0.4604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 fo:margin-bottom="0.075in" style:line-height-at-least="0.2222in" fo:margin-left="0.627in" fo:text-indent="-0.4604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58" style:family="table-row">
      <style:table-row-properties style:min-row-height="3.2097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1666in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P264" style:parent-style-name="內文" style:list-style-name="LFO1" style:family="paragraph">
      <style:paragraph-properties fo:text-align="justify" style:line-height-at-least="0in" fo:margin-left="0.2479in" fo:text-indent="-0.1493in">
        <style:tab-stops/>
      </style:paragraph-properties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 fo:font-size="11pt" style:font-size-asian="11pt" style:font-size-complex="11pt"/>
    </style:style>
    <style:style style:name="P272" style:parent-style-name="內文" style:list-style-name="LFO1" style:family="paragraph">
      <style:paragraph-properties fo:text-align="justify" style:line-height-at-least="0in" fo:margin-left="0.2479in" fo:text-indent="-0.1493in">
        <style:tab-stops/>
      </style:paragraph-properties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P277" style:parent-style-name="內文" style:family="paragraph">
      <style:paragraph-properties fo:text-align="justify" style:line-height-at-least="0in" fo:margin-left="0.2479in">
        <style:tab-stops/>
      </style:paragraph-properties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P285" style:parent-style-name="內文" style:list-style-name="LFO1" style:family="paragraph">
      <style:paragraph-properties fo:text-align="justify" style:line-height-at-least="0in" fo:margin-left="0.2479in" fo:text-indent="-0.1493in">
        <style:tab-stops>
          <style:tab-stop style:type="left" style:position="0.002in"/>
        </style:tab-stops>
      </style:paragraph-properties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 style:font-size-complex="12pt"/>
    </style:style>
    <style:style style:name="P288" style:parent-style-name="內文" style:list-style-name="LFO1" style:family="paragraph">
      <style:paragraph-properties fo:text-align="justify" style:line-height-at-least="0in" fo:margin-left="0.2479in" fo:text-indent="-0.1493in">
        <style:tab-stops>
          <style:tab-stop style:type="left" style:position="0.002in"/>
        </style:tab-stops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 style:font-size-complex="12pt"/>
    </style:style>
    <style:style style:name="P306" style:parent-style-name="內文" style:list-style-name="LFO1" style:family="paragraph">
      <style:paragraph-properties fo:text-align="justify" style:line-height-at-least="0in" fo:margin-left="0.2479in" fo:text-indent="-0.1493in">
        <style:tab-stops>
          <style:tab-stop style:type="left" style:position="0.002in"/>
        </style:tab-stops>
      </style:paragraph-properties>
    </style:style>
    <style:style style:name="T307" style:parent-style-name="預設段落字型" style:family="text">
      <style:text-properties style:font-name-asian="標楷體" style:font-weight-complex="bold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 style:font-size-complex="12pt"/>
    </style:style>
    <style:style style:name="P317" style:parent-style-name="內文" style:list-style-name="LFO1" style:family="paragraph">
      <style:paragraph-properties fo:widows="2" fo:orphans="2" style:line-height-at-least="0in" fo:text-indent="-0.1513in"/>
    </style:style>
    <style:style style:name="T318" style:parent-style-name="預設段落字型" style:family="text">
      <style:text-properties style:font-name-asian="標楷體" style:font-weight-complex="bold" style:font-size-complex="12pt"/>
    </style:style>
    <style:style style:name="T319" style:parent-style-name="預設段落字型" style:family="text">
      <style:text-properties style:font-name-asian="標楷體" style:font-weight-complex="bold" style:font-size-complex="12pt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P327" style:parent-style-name="內文" style:family="paragraph">
      <style:paragraph-properties fo:widows="2" fo:orphans="2" style:line-height-at-least="0in" fo:margin-left="0.25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P329" style:parent-style-name="內文" style:list-style-name="LFO1" style:family="paragraph">
      <style:paragraph-properties fo:text-align="justify" style:line-height-at-least="0in" fo:margin-left="0.2479in" fo:text-indent="-0.1493in">
        <style:tab-stops>
          <style:tab-stop style:type="left" style:position="0.002in"/>
        </style:tab-stops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-asian="標楷體" style:font-size-complex="12pt"/>
    </style:style>
    <style:style style:name="P333" style:parent-style-name="內文" style:list-style-name="LFO6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P335" style:parent-style-name="內文" style:family="paragraph">
      <style:paragraph-properties fo:text-align="justify" style:line-height-at-least="0in" fo:margin-left="0.4979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list-style-name="LFO6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/>
    </style:style>
    <style:style style:name="P349" style:parent-style-name="內文" style:family="paragraph">
      <style:paragraph-properties fo:text-align="justify" style:line-height-at-least="0in" fo:margin-left="0.4979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style:font-size-complex="12pt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-asian="標楷體" style:font-weight-complex="bold" style:font-size-complex="12pt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內文" style:list-style-name="LFO1" style:family="paragraph">
      <style:paragraph-properties fo:text-align="justify" style:line-height-at-least="0in" fo:margin-left="0.2479in" fo:text-indent="-0.1493in">
        <style:tab-stops>
          <style:tab-stop style:type="left" style:position="0.002in"/>
        </style:tab-stops>
      </style:paragraph-properties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P363" style:parent-style-name="內文" style:family="paragraph">
      <style:paragraph-properties fo:text-align="justify" style:line-height-at-least="0in" fo:margin-left="0.2875in">
        <style:tab-stops/>
      </style:paragraph-properties>
    </style:style>
    <style:style style:name="P364" style:parent-style-name="內文" style:family="paragraph">
      <style:paragraph-properties fo:text-align="justify" style:line-height-at-least="0in" fo:margin-left="0.2875in">
        <style:tab-stops/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text-align="center" fo:margin-top="0.075in" fo:margin-bottom="0.075in" style:line-height-at-least="0.1666in" fo:text-indent="0.1805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67" style:family="table-row">
      <style:table-row-properties style:min-row-height="0.5104in" style:use-optimal-row-height="false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 fo:text-indent="0.3333in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line-height-at-least="0in" fo:margin-left="0.3333in">
        <style:tab-stops/>
      </style:paragraph-properties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3965in" style:use-optimal-row-height="false" fo:keep-together="always"/>
    </style:style>
    <style:style style:name="TableCell38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P390" style:parent-style-name="內文" style:family="paragraph">
      <style:paragraph-properties fo:text-align="justify" style:line-height-at-least="0in" fo:margin-left="0in" fo:text-indent="-0.0083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style:line-height-at-least="0in" fo:margin-left="0in" fo:text-indent="-0.0083in">
        <style:tab-stops/>
      </style:paragraph-properties>
      <style:text-properties style:font-name-asian="標楷體" fo:font-weight="bold" style:font-weight-asian="bold" style:font-size-complex="12pt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 fo:font-weight="bold" style:font-weight-asian="bold" style:font-size-complex="12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0in" fo:text-indent="-0.018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P413" style:parent-style-name="內文" style:family="paragraph">
      <style:paragraph-properties fo:line-height="0.125in" fo:text-indent="0.0833in"/>
      <style:text-properties style:font-name-asian="標楷體"/>
    </style:style>
    <style:style style:name="P414" style:parent-style-name="內文" style:family="paragraph">
      <style:paragraph-properties fo:line-height="0.125in" fo:text-indent="0.0833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line-height="0.125in" fo:text-indent="0.0833in"/>
      <style:text-properties style:font-name-asian="標楷體"/>
    </style:style>
    <style:style style:name="P423" style:parent-style-name="內文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24" style:parent-style-name="內文" style:family="paragraph">
      <style:paragraph-properties fo:widows="2" fo:orphans="2" fo:line-height="0.2083in" fo:margin-right="0.0166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445" style:parent-style-name="無間距" style:list-style-name="LFO12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446" style:parent-style-name="無間距" style:list-style-name="LFO13" style:family="paragraph">
      <style:paragraph-properties fo:line-height="0.2083in" fo:margin-left="0.9847in" fo:text-indent="-0.492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P451" style:parent-style-name="無間距" style:list-style-name="LFO1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452" style:parent-style-name="無間距" style:list-style-name="LFO13" style:family="paragraph">
      <style:paragraph-properties fo:line-height="0.2083in" fo:margin-left="0.9847in" fo:text-indent="-0.492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P460" style:parent-style-name="無間距" style:list-style-name="LFO13" style:family="paragraph">
      <style:paragraph-properties fo:line-height="0.2083in" fo:margin-left="0.9847in" fo:text-indent="-0.492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P464" style:parent-style-name="無間距" style:list-style-name="LFO1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465" style:parent-style-name="無間距" style:list-style-name="LFO13" style:family="paragraph">
      <style:paragraph-properties fo:line-height="0.2083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466" style:parent-style-name="無間距" style:list-style-name="LFO1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67" style:parent-style-name="無間距" style:list-style-name="LFO1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68" style:parent-style-name="無間距" style:list-style-name="LFO1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69" style:parent-style-name="無間距" style:list-style-name="LFO1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70" style:parent-style-name="無間距" style:list-style-name="LFO13" style:family="paragraph">
      <style:paragraph-properties fo:line-height="0.2083in" fo:margin-left="1.2798in" fo:text-indent="-0.2576in">
        <style:tab-stops/>
      </style:paragraph-properties>
      <style:text-properties style:font-name="標楷體" style:font-name-asian="標楷體" style:letter-kerning="false" style:font-size-complex="12pt"/>
    </style:style>
    <style:style style:name="P471" style:parent-style-name="無間距" style:family="paragraph">
      <style:paragraph-properties fo:line-height="0.2083in" fo:margin-left="0.41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P489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490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style:font-size-complex="12pt"/>
    </style:style>
    <style:style style:name="P491" style:parent-style-name="無間距" style:list-style-name="LFO15" style:family="paragraph">
      <style:paragraph-properties fo:line-height="0.2083in" fo:margin-left="0.9847in" fo:text-indent="-0.545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P500" style:parent-style-name="無間距" style:list-style-name="LFO15" style:family="paragraph">
      <style:paragraph-properties fo:line-height="0.2083in" fo:margin-left="0.9847in" fo:text-indent="-0.54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P506" style:parent-style-name="無間距" style:list-style-name="LFO15" style:family="paragraph">
      <style:paragraph-properties fo:line-height="0.2083in" fo:margin-left="0.6895in">
        <style:tab-stops/>
      </style:paragraph-properties>
      <style:text-properties style:font-name="標楷體" style:font-name-asian="標楷體" style:letter-kerning="false" style:font-size-complex="12pt"/>
    </style:style>
    <style:style style:name="P507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08" style:parent-style-name="無間距" style:family="paragraph">
      <style:paragraph-properties fo:line-height="0.2083in" fo:margin-left="0.9847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509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510" style:parent-style-name="無間距" style:family="paragraph">
      <style:paragraph-properties fo:line-height="0.2083in" fo:margin-left="0.41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P516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517" style:parent-style-name="無間距" style:family="paragraph">
      <style:paragraph-properties fo:line-height="0.2083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519" style:parent-style-name="無間距" style:list-style-name="LFO14" style:family="paragraph">
      <style:paragraph-properties fo:line-height="0.2083in" fo:margin-left="0.9847in" fo:text-indent="-0.543in">
        <style:tab-stops/>
      </style:paragraph-properties>
      <style:text-properties style:font-name="標楷體" style:font-name-asian="標楷體" style:letter-kerning="false" style:font-size-complex="12pt"/>
    </style:style>
    <style:style style:name="P520" style:parent-style-name="無間距" style:list-style-name="LFO14" style:family="paragraph">
      <style:paragraph-properties fo:line-height="0.2083in" fo:margin-left="0.9847in" fo:text-indent="-0.5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P534" style:parent-style-name="無間距" style:list-style-name="LFO14" style:family="paragraph">
      <style:paragraph-properties fo:line-height="0.2083in" fo:margin-left="0.9847in" fo:text-indent="-0.54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letter-kerning="false" style:font-size-complex="12pt"/>
    </style:style>
    <style:style style:name="P537" style:parent-style-name="無間距" style:family="paragraph">
      <style:paragraph-properties fo:line-height="0.2083in" fo:margin-left="0.4416in">
        <style:tab-stops/>
      </style:paragraph-properties>
      <style:text-properties style:font-name="標楷體" style:font-name-asian="標楷體" style:letter-kerning="false" style:font-size-complex="12pt"/>
    </style:style>
    <style:style style:name="P538" style:parent-style-name="無間距" style:family="paragraph">
      <style:paragraph-properties fo:line-height="0.2083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541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style:font-size-complex="12pt"/>
    </style:style>
    <style:style style:name="P542" style:parent-style-name="內文" style:family="paragraph">
      <style:paragraph-properties fo:line-height="0.125in" fo:text-indent="0.0833in"/>
      <style:text-properties style:font-name-asian="標楷體"/>
    </style:style>
  </office:automatic-styles>
  <office:body>
    <office:text text:use-soft-page-breaks="true">
      <text:p text:style-name="P1">醫分館空間借用申請表</text:p>
      <text:p text:style-name="P2">Application Form for Using Room of NCKU Medical<text:s/>Library</text:p>
      <text:p text:style-name="P3"/>
      <text:p text:style-name="P4"><text:span text:style-name="T5">□</text:span><text:span text:style-name="T6">電腦教室</text:span><text:span text:style-name="T7">Computer Room</text:span><text:span text:style-name="T8"><text:s/></text:span><text:span text:style-name="T9"><text:s/></text:span><text:span text:style-name="T10">□</text:span><text:span text:style-name="T11">數位學習室</text:span><text:span text:style-name="T12">E-learning Room</text:span><text:span text:style-name="T13"><text:s text:c="2"/></text:span></text:p>
      <text:p text:style-name="P14"><text:span text:style-name="T15">PBL</text:span><text:span text:style-name="T16">討論</text:span><text:span text:style-name="T17">室</text:span><text:span text:style-name="T18">Problem-based Learning Room</text:span><text:span text:style-name="T19">（</text:span><text:span text:style-name="T20">□</text:span><text:span text:style-name="T21">210</text:span><text:span text:style-name="T22"><text:s/></text:span><text:span text:style-name="T23"><text:s/></text:span><text:span text:style-name="T24">□</text:span><text:span text:style-name="T25">211</text:span><text:span text:style-name="T26">）</text:span></text:p>
      <text:p text:style-name="P27"><text:span text:style-name="T28">申請日期</text:span><text:span text:style-name="T29">(</text:span><text:span text:style-name="T30">Application Date</text:span><text:span text:style-name="T31"><text:s/>yy/mm/dd)</text:span><text:span text:style-name="T32">：</text:span><text:span text:style-name="T33"><text:s text:c="3"/></text:span><text:span text:style-name="T34">年</text:span><text:span text:style-name="T35"><text:s text:c="3"/></text:span><text:span text:style-name="T36">月</text:span><text:span text:style-name="T37"><text:s/></text:span><text:span text:style-name="T38"><text:s/></text:span><text:span text:style-name="T39"><text:s text:c="2"/></text:span><text:span text:style-name="T40">日</text:span></text:p>
      <text:p text:style-name="P41"><text:span text:style-name="T42">AI07312-00</text:span><text:span text:style-name="T43">2</text:span><text:span text:style-name="T44">-2.0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申請單位</text:p>
            <text:p text:style-name="P60">(Department / Organization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申請人</text:p>
            <text:p text:style-name="P65"><text:span text:style-name="T66">(</text:span><text:span text:style-name="T67">Applicant</text:span><text:span text:style-name="T68">)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上課老師</text:p>
            <text:p text:style-name="P73">(Instructor)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聯絡電話</text:span><text:span text:style-name="T80">(</text:span><text:span text:style-name="T81">Contact Phone</text:span><text:span text:style-name="T82">)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 table:number-rows-spanned="2">
            <text:p text:style-name="P91"><text:span text:style-name="T92">課程</text:span><text:span text:style-name="T93">/</text:span><text:span text:style-name="T94">活動名稱</text:span><text:span text:style-name="T95">(Course Name)</text:span><text:span text:style-name="T96">：</text:span></text:p>
            <text:p text:style-name="P97"><text:span text:style-name="T98">課程碼</text:span><text:span text:style-name="T99">(Course<text:s/></text:span><text:span text:style-name="T100">No.</text:span><text:span text:style-name="T101">)</text:span><text:span text:style-name="T102">：</text:span></text:p>
            <text:p text:style-name="P103"><text:span text:style-name="T104">科目序號</text:span><text:span text:style-name="T105">(Subject Serial No.)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參加對象</text:span><text:span text:style-name="T110">(</text:span><text:span text:style-name="T111">Participant)</text:span><text:span text:style-name="T112">：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參加人數</text:span><text:span text:style-name="T118">(Number of</text:span><text:span text:style-name="T119"><text:s/>participants</text:span><text:span text:style-name="T120">)</text:span><text:span text:style-name="T121">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pan text:style-name="T125">借用日期</text:span><text:span text:style-name="T126">(Using Date</text:span><text:span text:style-name="T127"><text:s/>yy/mm/dd</text:span><text:span text:style-name="T128">)</text:span><text:span text:style-name="T129">：</text:span></text:p>
            <text:p text:style-name="P130"><text:span text:style-name="T131"><text:s text:c="5"/></text:span><text:span text:style-name="T132"><text:s text:c="2"/></text:span><text:span text:style-name="T133"><text:s/></text:span><text:span text:style-name="T134">年</text:span><text:span text:style-name="T135"><text:s text:c="4"/></text:span><text:span text:style-name="T136"><text:s text:c="2"/></text:span><text:span text:style-name="T137"><text:s text:c="2"/></text:span><text:span text:style-name="T138">月</text:span><text:span text:style-name="T139"><text:s text:c="2"/></text:span><text:span text:style-name="T140"><text:s text:c="2"/></text:span><text:span text:style-name="T141"><text:s text:c="4"/></text:span><text:span text:style-name="T142">日</text:span><text:span text:style-name="T143">至</text:span><text:span text:style-name="T144">to</text:span><text:span text:style-name="T145"><text:s/></text:span><text:span text:style-name="T146"><text:s/></text:span><text:span text:style-name="T147"><text:s text:c="2"/></text:span><text:span text:style-name="T148"><text:s text:c="6"/></text:span><text:span text:style-name="T149">年</text:span><text:span text:style-name="T150"><text:s text:c="2"/></text:span><text:span text:style-name="T151"><text:s text:c="2"/></text:span><text:span text:style-name="T152"><text:s text:c="4"/></text:span><text:span text:style-name="T153">月</text:span><text:span text:style-name="T154"><text:s text:c="4"/></text:span><text:span text:style-name="T155"><text:s text:c="2"/></text:span><text:span text:style-name="T156"><text:s text:c="2"/></text:span><text:span text:style-name="T157">日</text:span></text:p>
            <text:p text:style-name="P158"><text:span text:style-name="T159">借用時段</text:span><text:span text:style-name="T160">(Using<text:s/></text:span><text:span text:style-name="T161">Time</text:span><text:span text:style-name="T162">)</text:span><text:span text:style-name="T163">：</text:span></text:p>
            <text:p text:style-name="P164"><text:span text:style-name="T165">□</text:span><text:span text:style-name="T166"><text:s/></text:span><text:span text:style-name="T167">第一節</text:span><text:span text:style-name="T168">(08:</text:span><text:span text:style-name="T169">2</text:span><text:span text:style-name="T170">0~09:00) <text:s text:c="3"/></text:span><text:span text:style-name="T171">□</text:span><text:span text:style-name="T172"><text:s/></text:span><text:span text:style-name="T173">第五節</text:span><text:span text:style-name="T174">(13:10~14:00)</text:span><text:span text:style-name="T175"><text:s text:c="4"/></text:span><text:span text:style-name="T176">□</text:span><text:span text:style-name="T177"><text:s/></text:span><text:span text:style-name="T178">第</text:span><text:span text:style-name="T179"><text:s/>A<text:s/></text:span><text:span text:style-name="T180">節</text:span><text:span text:style-name="T181">(17:00~18:00)</text:span></text:p>
            <text:p text:style-name="P182"><text:span text:style-name="T183">□</text:span><text:span text:style-name="T184"><text:s/></text:span><text:span text:style-name="T185">第二節</text:span><text:span text:style-name="T186">(09:10~10:00) <text:s text:c="3"/></text:span><text:span text:style-name="T187">□</text:span><text:span text:style-name="T188"><text:s/></text:span><text:span text:style-name="T189">第六節</text:span><text:span text:style-name="T190">(14:10~15:00)</text:span><text:span text:style-name="T191"><text:s text:c="4"/></text:span><text:span text:style-name="T192">□</text:span><text:span text:style-name="T193"><text:s/></text:span><text:span text:style-name="T194">第</text:span><text:span text:style-name="T195"><text:s/>B<text:s/></text:span><text:span text:style-name="T196">節</text:span><text:span text:style-name="T197">(18:00~19:00)</text:span></text:p>
            <text:p text:style-name="P198"><text:span text:style-name="T199">□</text:span><text:span text:style-name="T200"><text:s/></text:span><text:span text:style-name="T201">第三節</text:span><text:span text:style-name="T202">(10:10~11:00) <text:s text:c="3"/></text:span><text:span text:style-name="T203">□</text:span><text:span text:style-name="T204"><text:s/></text:span><text:span text:style-name="T205">第七節</text:span><text:span text:style-name="T206">(15:10~16:00)</text:span><text:span text:style-name="T207"><text:s text:c="4"/></text:span><text:span text:style-name="T208">□</text:span><text:span text:style-name="T209"><text:s/></text:span><text:span text:style-name="T210">第</text:span><text:span text:style-name="T211"><text:s/>C<text:s/></text:span><text:span text:style-name="T212">節</text:span><text:span text:style-name="T213">(19:00~20:00)</text:span></text:p>
            <text:p text:style-name="P214"><text:span text:style-name="T215">□</text:span><text:span text:style-name="T216"><text:s/></text:span><text:span text:style-name="T217">第四節</text:span><text:span text:style-name="T218">(11:10~12:00) <text:s text:c="3"/></text:span><text:span text:style-name="T219">□</text:span><text:span text:style-name="T220"><text:s/></text:span><text:span text:style-name="T221">第八節</text:span><text:span text:style-name="T222">(16:10~17:00)</text:span><text:span text:style-name="T223"><text:s text:c="4"/></text:span><text:span text:style-name="T224">□</text:span><text:span text:style-name="T225"><text:s/></text:span><text:span text:style-name="T226">第</text:span><text:span text:style-name="T227"><text:s/>D<text:s/></text:span><text:span text:style-name="T228">節</text:span><text:span text:style-name="T229">(20:00~21:00)</text:span></text:p>
            <text:p text:style-name="P230"><text:span text:style-name="T231">□</text:span><text:span text:style-name="T232"><text:s/></text:span><text:span text:style-name="T233">午</text:span><text:span text:style-name="T234"><text:s text:c="2"/></text:span><text:span text:style-name="T235">休</text:span><text:span text:style-name="T236">(12:00~13:0</text:span><text:span text:style-name="T237">0</text:span><text:span text:style-name="T238">)</text:span></text:p>
            <text:p text:style-name="P239"><text:span text:style-name="T240">申請人</text:span><text:span text:style-name="T241">簽章</text:span><text:span text:style-name="T242">：</text:span><text:span text:style-name="T243"><text:s text:c="15"/></text:span><text:span text:style-name="T244"><text:s text:c="5"/></text:span><text:span text:style-name="T245"><text:s/></text:span><text:span text:style-name="T246"><text:s text:c="6"/></text:span><text:span text:style-name="T247">單位主管</text:span><text:span text:style-name="T248">核章</text:span><text:span text:style-name="T249">：</text:span><text:span text:style-name="T250"><text:s text:c="21"/></text:span></text:p>
            <text:p text:style-name="P251"><text:span text:style-name="T252">(</text:span><text:span text:style-name="T253">Applicat’s Signature</text:span><text:span text:style-name="T254">)</text:span><text:span text:style-name="T255"><text:s/></text:span><text:span text:style-name="T256"><text:s text:c="22"/></text:span><text:span text:style-name="T257">(Supervisor of Applic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11">
            <text:p text:style-name="P260"><text:span text:style-name="T261">使用規定</text:span><text:span text:style-name="T262">(Notes)</text:span><text:span text:style-name="T263">：</text:span></text:p>
            <text:list text:style-name="LFO1" text:continue-numbering="true">
              <text:list-item>
                <text:p text:style-name="P264"><text:span text:style-name="T265">開放時間：平日</text:span><text:span text:style-name="T266">8:20~21:00<text:s/></text:span><text:span text:style-name="T267">週六</text:span><text:span text:style-name="T268"><text:s/>9:00~16:30</text:span><text:span text:style-name="T269">，寒、暑假另行公告。洽詢分機：</text:span><text:span text:style-name="T270">5120</text:span></text:p>
              </text:list-item>
            </text:list>
            <text:p text:style-name="P271">Service Time: Monday to Friday 8:20~21:00, Saturday<text:s/>9:00~16:30, excluding special occasions.<text:s/>Contact ext.5120.</text:p>
            <text:list text:style-name="LFO1" text:continue-numbering="true">
              <text:list-item>
                <text:p text:style-name="P272"><text:span text:style-name="T273">申請資格限</text:span><text:span text:style-name="T274">醫學中心</text:span><text:span text:style-name="T275">與教學有直接關係之上課及研習者</text:span><text:span text:style-name="T276">。</text:span></text:p>
              </text:list-item>
            </text:list>
            <text:p text:style-name="P277"><text:span text:style-name="T278">E</text:span><text:span text:style-name="T279">ligibi</text:span><text:span text:style-name="T280">li</text:span><text:span text:style-name="T281">t</text:span><text:span text:style-name="T282">y</text:span><text:s/>for application<text:span text:style-name="T283"><text:s/>is c</text:span><text:span text:style-name="T284">lasses and trainees directly related to medical center instruction.</text:span></text:p>
            <text:list text:style-name="LFO1" text:continue-numbering="true">
              <text:list-item>
                <text:p text:style-name="P285"><text:span text:style-name="T286">館內空間不提供長期借用。</text:span></text:p>
              </text:list-item>
            </text:list>
            <text:p text:style-name="P287">Not for long-term loan.</text:p>
            <text:list text:style-name="LFO1" text:continue-numbering="true">
              <text:list-item>
                <text:p text:style-name="P288"><text:span text:style-name="T289">請</text:span><text:span text:style-name="T290">填</text:span><text:span text:style-name="T291">妥</text:span><text:span text:style-name="T292">申請</text:span><text:span text:style-name="T293">表後，</text:span><text:span text:style-name="T294">親</text:span><text:span text:style-name="T295">送</text:span><text:span text:style-name="T296">醫分館</text:span><text:span text:style-name="T297">服務台</text:span><text:span text:style-name="T298">，</text:span><text:span text:style-name="T299">本館將依申請先後順序</text:span><text:span text:style-name="T300">審核及</text:span><text:span text:style-name="T301">排定</text:span><text:span text:style-name="T302">預約</text:span><text:span text:style-name="T303">登記</text:span><text:span text:style-name="T304">。</text:span></text:p>
              </text:list-item>
            </text:list>
            <text:p text:style-name="P305">Please<text:s/>complete<text:s/>the form and send it<text:s/>in person<text:s/>to<text:s/>the<text:s/>library,<text:s/>we will confirm<text:s/>the registrations<text:s/>in<text:s/>the<text:s/>order<text:s/>they are received.</text:p>
            <text:list text:style-name="LFO1" text:continue-numbering="true">
              <text:list-item>
                <text:p text:style-name="P306"><text:span text:style-name="T307">本館僅提供場地與既有設備，其他相關事宜由申請人自行處理。若</text:span><text:span text:style-name="T308">機器發生故障</text:span><text:span text:style-name="T309">或</text:span><text:span text:style-name="T310">不會操作</text:span><text:span text:style-name="T311">時，請通知</text:span><text:span text:style-name="T312">服務台</text:span><text:span text:style-name="T313">，如有毁損情事，</text:span><text:span text:style-name="T314">使</text:span><text:span text:style-name="T315">用者應負賠償之責。</text:span></text:p>
              </text:list-item>
            </text:list>
            <text:p text:style-name="P316">The library<text:s/>only provide room and<text:s/>facility,<text:s/>other related matters will be arranged by applicant. If<text:s/>facilities are<text:s/>out of order or fail to use, please<text:s/>contact circulation desk. Any damage is caused because of the improper use, the liability to pay compensation is required.</text:p>
            <text:list text:style-name="LFO1" text:continue-numbering="true">
              <text:list-item>
                <text:p text:style-name="P317"><text:span text:style-name="T318">已預約未使用且未通知本館取消預約</text:span><text:span text:style-name="T319">者</text:span><text:span text:style-name="T320">，</text:span><text:span text:style-name="T321">半年內</text:span><text:span text:style-name="T322">累計兩次</text:span><text:span text:style-name="T323">，</text:span><text:span text:style-name="T324">停止</text:span><text:span text:style-name="T325">場地</text:span><text:span text:style-name="T326">借用權三個月。</text:span></text:p>
              </text:list-item>
            </text:list>
            <text:p text:style-name="P327">Where borrower or units have made a<text:s/>room<text:s/>reservation but neither used it nor advised the library of the cancellation twice<text:s/><text:span text:style-name="T328">within six months</text:span>, the library will suspend the borrower or unit’s right of<text:s/>room<text:s/>utilization for three (3) months.</text:p>
            <text:list text:style-name="LFO1" text:continue-numbering="true">
              <text:list-item>
                <text:p text:style-name="P329"><text:span text:style-name="T330">電腦教室收費</text:span><text:span text:style-name="T331">標準如下：</text:span></text:p>
              </text:list-item>
            </text:list>
            <text:p text:style-name="P332">Pricing<text:s/>of<text:s/>the<text:s/>Computer Room:</text:p>
            <text:list text:style-name="LFO6" text:continue-numbering="true">
              <text:list-item>
                <text:p text:style-name="P333"><text:span text:style-name="T334">醫學中心與教學直接關係之課程或活動，以不收費為原則。</text:span></text:p>
              </text:list-item>
            </text:list>
            <text:p text:style-name="P335"><text:span text:style-name="T336">Free of charge for<text:s/></text:span><text:span text:style-name="T337">course</text:span><text:span text:style-name="T338"><text:s/></text:span><text:span text:style-name="T339">lectures and activities directly-related to t</text:span><text:span text:style-name="T340">eaching<text:s/></text:span><text:span text:style-name="T341">in the</text:span><text:span text:style-name="T342"><text:s/></text:span><text:span text:style-name="T343">Medic</text:span><text:span text:style-name="T344">al Center</text:span><text:span text:style-name="T345">.</text:span></text:p>
            <text:list text:style-name="LFO6" text:continue-numbering="true">
              <text:list-item>
                <text:p text:style-name="P346"><text:span text:style-name="T347">醫學中</text:span><text:span text:style-name="T348">心協辦或對參加學員有收費者，每小時酌收費用一千元，不足一小時者，以一小時計算，申請者應於場地使用前三天繳清費用。</text:span></text:p>
              </text:list-item>
            </text:list>
            <text:p text:style-name="P349"><text:span text:style-name="T350">Pri</text:span><text:span text:style-name="T351">cing of<text:s/></text:span><text:span text:style-name="T352">NTD1,000/hour for<text:s/></text:span><text:span text:style-name="T353">events jointly sponsored by the<text:s/></text:span><text:span text:style-name="T354">Medic</text:span><text:span text:style-name="T355">al Center</text:span><text:span text:style-name="T356"><text:s/>or activities that collect fees from the participants.</text:span><text:span text:style-name="T357"><text:s/></text:span><text:span text:style-name="T358">Pricing will be rounded up to the next hour.<text:s/></text:span><text:span text:style-name="T359">A</text:span><text:span text:style-name="T360">pplicants should make full payment three days ahead of the event.</text:span></text:p>
            <text:list text:style-name="LFO1" text:continue-numbering="true">
              <text:list-item>
                <text:p text:style-name="P361"><text:span text:style-name="T362">借用人應遵守本館各項規定，如有不當之行為，依「國立成功大學圖書館讀者違規處理辦法」處理。</text:span></text:p>
              </text:list-item>
            </text:list>
            <text:p text:style-name="P363">Borrowers shall comply with the provisions of the library in using the<text:s/>room<text:s/>and, in case of any improper behavior, the library may immediately terminate the borrower’s current right to use the<text:s/>room<text:s/>in accordance with “National Cheng Kung University Library Readers Violations Regulations”.</text:p>
            <text:p text:style-name="P364"/>
            <text:p text:style-name="P365"><text:span text:style-name="T366">※申請人已詳閱上述事項及「個人資料告知聲明及蒐集同意書」，並同意遵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span text:style-name="T370">□</text:span><text:span text:style-name="T371"><text:s/></text:span><text:span text:style-name="T372">不收場地費</text:span><text:span text:style-name="T373">(Free of charge)</text:span></text:p>
            <text:p text:style-name="P374"><text:span text:style-name="T375">□</text:span><text:span text:style-name="T376"><text:s/></text:span><text:span text:style-name="T377">繳交場地費</text:span><text:span text:style-name="T378">(Charge)</text:span><text:span text:style-name="T379">：＿＿＿＿＿＿元</text:span><text:span text:style-name="T380">N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醫圖審核：</text:p>
          </table:table-cell>
          <table:table-cell table:style-name="TableCell384" table:number-columns-spanned="2">
            <text:p text:style-name="P385">□同意</text:p>
            <text:p text:style-name="P386">□不同意</text:p>
          </table:table-cell>
          <table:covered-table-cell/>
          <table:table-cell table:style-name="TableCell387" table:number-columns-spanned="3">
            <text:p text:style-name="P388"><text:span text:style-name="T389">承辦人</text:span></text:p>
            <text:p text:style-name="P390"><text:span text:style-name="T391">核</text:span><text:span text:style-name="T392"><text:s text:c="2"/></text:span><text:span text:style-name="T393">章</text:span><text:span text:style-name="T394"><text:s text:c="13"/></text:span><text:span text:style-name="T395"><text:s/></text:span></text:p>
            <text:p text:style-name="P396">Library Staff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主任</text:span></text:p>
            <text:p text:style-name="P400"><text:span text:style-name="T401">核章</text:span><text:span text:style-name="T402"><text:s text:c="13"/></text:span><text:span text:style-name="T403"><text:s text:c="3"/></text:span></text:p>
            <text:p text:style-name="P404">Director of Division</text:p>
          </table:table-cell>
          <table:covered-table-cell/>
          <table:covered-table-cell/>
          <table:table-cell table:style-name="TableCell405" table:number-columns-spanned="2">
            <text:p text:style-name="P406"><text:span text:style-name="T407">圖委會</text:span></text:p>
            <text:p text:style-name="P408"><text:span text:style-name="T409">召集人</text:span><text:span text:style-name="T410"><text:s text:c="13"/></text:span><text:span text:style-name="T411"><text:s/></text:span></text:p>
            <text:p text:style-name="P412">Convener of Library Committee</text:p>
          </table:table-cell>
          <table:covered-table-cell/>
        </table:table-row>
      </table:table>
      <text:p text:style-name="P413"/>
      <text:p text:style-name="P414"><text:span text:style-name="T415">編號：</text:span><text:span text:style-name="T416"><text:s text:c="24"/></text:span><text:span text:style-name="T417">收件：</text:span><text:span text:style-name="T418"><text:s text:c="19"/></text:span><text:span text:style-name="T419">建</text:span><text:span text:style-name="T420">檔：</text:span><text:span text:style-name="T421"><text:s text:c="18"/></text:span></text:p>
      <text:p text:style-name="P422"/>
      <text:soft-page-break/>
      <text:p text:style-name="P423">國立成功大學圖書館個人資料告知聲明及蒐集同意書</text:p>
      <text:p text:style-name="P424"><text:span text:style-name="T425">國立</text:span><text:span text:style-name="T426">成功大學圖書館</text:span><text:span text:style-name="T427">（以下簡稱本</text:span><text:span text:style-name="T428">館</text:span><text:span text:style-name="T429">）</text:span><text:span text:style-name="T430">為</text:span><text:span text:style-name="T431">蒐集</text:span><text:span text:style-name="T432">、處理、利用</text:span><text:span text:style-name="T433">個人資料</text:span><text:span text:style-name="T434">，依個人資料保護法之規定，以本聲明及同意書向您行書面告知並徵求您同意</text:span><text:span text:style-name="T435">。<text:s/></text:span><text:span text:style-name="T436"><text:line-break/></text:span><text:span text:style-name="T437">當您</text:span><text:span text:style-name="T438">申請</text:span><text:span text:style-name="T439">「</text:span><text:span text:style-name="T440">空間借用</text:span><text:span text:style-name="T441">」</text:span><text:span text:style-name="T442">時，表示您已閱讀、瞭解並同意接受本同意書之所有內容。</text:span><text:span text:style-name="T443"><text:s text:c="72"/></text:span></text:p>
      <text:p text:style-name="P444"/>
      <text:list text:style-name="LFO12" text:continue-numbering="true">
        <text:list-item>
          <text:p text:style-name="P445">基本資料之蒐集、更新及保管<text:s/></text:p>
        </text:list-item>
      </text:list>
      <text:list text:style-name="LFO13" text:continue-numbering="true">
        <text:list-item>
          <text:p text:style-name="P446"><text:span text:style-name="T447">本</text:span><text:span text:style-name="T448">館</text:span><text:span text:style-name="T449">係依據</text:span><text:span text:style-name="T450">中華民國「個人資料保護法」與相關法令之規範，蒐集、處理及利用您的個人資料。</text:span></text:p>
        </text:list-item>
        <text:list-item>
          <text:p text:style-name="P451">請提供您本人正確、最新及完整的個人資料。</text:p>
        </text:list-item>
        <text:list-item>
          <text:p text:style-name="P452"><text:span text:style-name="T453">本</text:span><text:span text:style-name="T454">館</text:span><text:span text:style-name="T455">因執行業務所蒐集您的個人資料，</text:span><text:span text:style-name="T456">如申請表所列各項</text:span><text:span text:style-name="T457">個人資料</text:span><text:span text:style-name="T458">填寫欄位</text:span><text:span text:style-name="T459">。</text:span></text:p>
        </text:list-item>
        <text:list-item>
          <text:p text:style-name="P460"><text:span text:style-name="T461">若您的個人資料有任何異動，請主動向本</text:span><text:span text:style-name="T462">館</text:span><text:span text:style-name="T463">申請更正，使其保持正確、最新及完整。</text:span></text:p>
        </text:list-item>
        <text:list-item>
          <text:p text:style-name="P464">若您提供錯誤、不實、過時或不完整或具誤導性的資料，您將可能損失相關權益。</text:p>
        </text:list-item>
        <text:list-item>
          <text:p text:style-name="P465">您可依中華民國「個人資料保護法」，就您的個人資料行使以下權利：</text:p>
          <text:list text:continue-numbering="true">
            <text:list-item>
              <text:p text:style-name="P466">查詢或請求閱覽。</text:p>
            </text:list-item>
            <text:list-item>
              <text:p text:style-name="P467">請求製給複製本。</text:p>
            </text:list-item>
            <text:list-item>
              <text:p text:style-name="P468">請求補充或更正。</text:p>
            </text:list-item>
            <text:list-item>
              <text:p text:style-name="P469">請求停止蒐集、處理或利用。</text:p>
            </text:list-item>
            <text:list-item>
              <text:p text:style-name="P470">請求刪除。</text:p>
            </text:list-item>
          </text:list>
        </text:list-item>
      </text:list>
      <text:p text:style-name="P471"><text:span text:style-name="T472">但</text:span><text:span text:style-name="T473">本</text:span><text:span text:style-name="T474">館</text:span><text:span text:style-name="T475">各單位因</text:span><text:span text:style-name="T476">執行職務或業務所必</text:span><text:span text:style-name="T477">需</text:span><text:span text:style-name="T478">者，本</text:span><text:span text:style-name="T479">館</text:span><text:span text:style-name="T480">得拒絕</text:span><text:span text:style-name="T481">您上述</text:span><text:span text:style-name="T482">之</text:span><text:span text:style-name="T483">請求</text:span><text:span text:style-name="T484">。</text:span><text:span text:style-name="T485">且</text:span><text:span text:style-name="T486">因您行使上述權利，而導致權益受損時，本</text:span><text:span text:style-name="T487">館</text:span><text:span text:style-name="T488">將不負相關賠償責任。</text:span></text:p>
      <text:p text:style-name="P489"/>
      <text:p text:style-name="P490">二、蒐集個人資料之目的</text:p>
      <text:list text:style-name="LFO15" text:continue-numbering="true">
        <text:list-item>
          <text:p text:style-name="P491"><text:span text:style-name="T492">本</text:span><text:span text:style-name="T493">館</text:span><text:span text:style-name="T494">係</text:span><text:span text:style-name="T495">基</text:span><text:span text:style-name="T496">於</text:span><text:span text:style-name="T497">圖書館管理需求之特定目的</text:span><text:span text:style-name="T498">而</text:span><text:span text:style-name="T499">蒐集您的個人資料。</text:span></text:p>
        </text:list-item>
        <text:list-item>
          <text:p text:style-name="P500"><text:span text:style-name="T501">當您的個人資料使用方式與本</text:span><text:span text:style-name="T502">館</text:span><text:span text:style-name="T503">蒐集的目的不同時，我們會在使用前先徵求您的書面同意，您可以拒絕向本</text:span><text:span text:style-name="T504">館</text:span><text:span text:style-name="T505">提供個人資料，但您可能因此喪失您的權益。</text:span></text:p>
        </text:list-item>
        <text:list-item>
          <text:p text:style-name="P506">自即日起本館於臺灣地區利用您的個人資料於辦理下列事項:</text:p>
        </text:list-item>
      </text:list>
      <text:p text:style-name="P507">多媒體資料借閱及場地設備使用等各項服務之申請、處理、查詢、統計分析及相關管理事項。</text:p>
      <text:p text:style-name="P508"/>
      <text:p text:style-name="P509">三、基本資料之保密</text:p>
      <text:p text:style-name="P510"><text:span text:style-name="T511">本</text:span><text:span text:style-name="T512">館</text:span><text:span text:style-name="T513">如違反「個人資料保護法」規定或因天災、事變或其他不可抗力所致者，致您的個人資料被竊取、洩漏、竄改、遭其他侵害者，本</text:span><text:span text:style-name="T514">館</text:span><text:span text:style-name="T515">將於查明後以電話、信函、電子郵件或網站公告等方法，擇適當方式通知您。</text:span></text:p>
      <text:p text:style-name="P516"/>
      <text:p text:style-name="P517"><text:span text:style-name="T518">四、同意書之效力</text:span></text:p>
      <text:list text:style-name="LFO14" text:continue-numbering="true">
        <text:list-item>
          <text:p text:style-name="P519">當您簽署本同意書時，即表示您已閱讀、瞭解並同意本同意書之所有內容。</text:p>
        </text:list-item>
        <text:list-item>
          <text:p text:style-name="P520"><text:span text:style-name="T521">本</text:span><text:span text:style-name="T522">館</text:span><text:span text:style-name="T523">保留隨時修改本同意書規範之權</text:span><text:span text:style-name="T524">力</text:span><text:span text:style-name="T525">，本</text:span><text:span text:style-name="T526">館</text:span><text:span text:style-name="T527">將於修改規範時，於本</text:span><text:span text:style-name="T528">館</text:span><text:span text:style-name="T529">網頁(站)公告修改之事實，不另作個別通知。如果您不同意修改的內容，請</text:span><text:span text:style-name="T530">依上述第一條第六款向本</text:span><text:span text:style-name="T531">館</text:span><text:span text:style-name="T532">主張停止蒐集、處理及利用個人資料</text:span><text:span text:style-name="T533">。否則將視為您已同意並接受本同意書該等增訂或修改內容之拘束。</text:span></text:p>
        </text:list-item>
        <text:list-item>
          <text:p text:style-name="P534"><text:span text:style-name="T535">您自本同意書取得的任何建議或資訊，無論是書面或口頭形式，除非本同意書條款有明確規定，均不構成本同意條款以外之任何保證。</text:span><text:span text:style-name="T536"><text:s/></text:span></text:p>
        </text:list-item>
      </text:list>
      <text:p text:style-name="P537"/>
      <text:p text:style-name="P538"><text:span text:style-name="T539">五、準據法與管轄法院</text:span><text:span text:style-name="T540"><text:s/></text:span></text:p>
      <text:p text:style-name="P541">本同意書之解釋與適用，以及相關之爭議，均應依照中華民國法律予以處理，並以臺灣臺南地方法院為第一審管轄法院。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yle101" style:display-name="style101" style:family="text">
      <style:text-properties fo:font-weight="bold" style:font-weight-asian="bold" style:font-weight-complex="bold" fo:font-size="11.5pt" style:font-size-asian="11.5pt" style:font-size-complex="11.5pt"/>
    </style:style>
    <style:style style:name="style91" style:display-name="style91" style:family="text">
      <style:text-properties fo:font-size="11.5pt" style:font-size-asian="11.5pt" style:font-size-complex="11.5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fo:font-size="12pt" style:font-size-asian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 style:font-weight-complex="bold"/>
    </style:style>
    <style:style style:name="WW_CharLFO16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fo:text-align="center"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fo:text-align="center"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8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＊">
        <style:list-level-properties text:space-before="0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i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大醫分館</dc:title>
    <meta:initial-creator>medlib</meta:initial-creator>
    <dc:creator>張凱雅</dc:creator>
    <meta:creation-date>2016-10-24T03:20:00Z</meta:creation-date>
    <dc:date>2016-10-24T03:20:00Z</dc:date>
    <meta:print-date>2014-04-17T01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4" meta:character-count="4307" meta:row-count="30" meta:non-whitespace-character-count="3671"/>
  </office:meta>
</office:document-meta>
</file>