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7875in" text:min-label-width="0in" text:list-level-position-and-space-mode="label-alignment">
          <style:list-level-label-alignment text:label-followed-by="listtab" fo:margin-left="0.6652in" fo:text-indent="0.12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Textbody" style:family="paragraph">
      <style:paragraph-properties fo:widows="2" fo:orphans="2" fo:text-align="end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無間距" style:family="paragraph">
      <style:paragraph-properties fo:line-height="150%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/>
    </style:style>
    <style:style style:name="P54" style:parent-style-name="Textbody" style:family="paragraph">
      <style:paragraph-properties fo:widows="2" fo:orphans="2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" style:parent-style-name="預設段落字型" style:family="text">
      <style:text-properties style:font-name="Times New Roman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Textbody" style:family="paragraph">
      <style:paragraph-properties fo:widows="2" fo:orphans="2"/>
    </style:style>
    <style:style style:name="TableColumn80" style:family="table-column">
      <style:table-column-properties style:column-width="0.4722in" style:use-optimal-column-width="false"/>
    </style:style>
    <style:style style:name="TableColumn81" style:family="table-column">
      <style:table-column-properties style:column-width="0.7312in" style:use-optimal-column-width="false"/>
    </style:style>
    <style:style style:name="TableColumn82" style:family="table-column">
      <style:table-column-properties style:column-width="1.5201in" style:use-optimal-column-width="false"/>
    </style:style>
    <style:style style:name="TableColumn83" style:family="table-column">
      <style:table-column-properties style:column-width="0.4868in" style:use-optimal-column-width="false"/>
    </style:style>
    <style:style style:name="TableColumn84" style:family="table-column">
      <style:table-column-properties style:column-width="0.7381in" style:use-optimal-column-width="false"/>
    </style:style>
    <style:style style:name="TableColumn85" style:family="table-column">
      <style:table-column-properties style:column-width="2.0166in" style:use-optimal-column-width="false"/>
    </style:style>
    <style:style style:name="TableColumn86" style:family="table-column">
      <style:table-column-properties style:column-width="1.4555in" style:use-optimal-column-width="false"/>
    </style:style>
    <style:style style:name="TableColumn87" style:family="table-column">
      <style:table-column-properties style:column-width="0.7527in" style:use-optimal-column-width="false"/>
    </style:style>
    <style:style style:name="TableColumn88" style:family="table-column">
      <style:table-column-properties style:column-width="1.5583in" style:use-optimal-column-width="false"/>
    </style:style>
    <style:style style:name="TableColumn89" style:family="table-column">
      <style:table-column-properties style:column-width="0.6958in" style:use-optimal-column-width="false"/>
    </style:style>
    <style:style style:name="Table79" style:family="table">
      <style:table-properties style:width="10.4277in" fo:margin-left="0.009in" table:align="left"/>
    </style:style>
    <style:style style:name="TableRow90" style:family="table-row">
      <style:table-row-properties style:min-row-height="0.47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letter-kerning="false" style:font-size-complex="12pt"/>
    </style:style>
    <style:style style:name="T10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Row141" style:family="table-row">
      <style:table-row-properties style:min-row-height="0.416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225" style:family="table-row">
      <style:table-row-properties style:min-row-height="0.416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Textbody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67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268" style:parent-style-name="Textbody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P286" style:parent-style-name="Textbody" style:family="paragraph">
      <style:paragraph-properties fo:widows="2" fo:orphans="2" fo:break-before="page" fo:text-align="justify" fo:margin-top="0.0215in" fo:margin-bottom="0.0215in" fo:line-height="0.3055in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8" style:parent-style-name="Textbody" style:family="paragraph">
      <style:paragraph-properties fo:widows="2" fo:orphans="2" fo:text-align="justify" fo:margin-top="0.0215in" fo:margin-bottom="0.0215in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0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91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2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3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4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5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6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清單段落" style:family="paragraph">
      <style:paragraph-properties fo:widows="2" fo:orphans="2" fo:text-align="justify" fo:margin-top="0.0215in" fo:margin-bottom="0.0215in" fo:margin-left="0.8659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8" style:parent-style-name="清單段落" style:family="paragraph">
      <style:paragraph-properties fo:widows="2" fo:orphans="2" fo:text-align="justify" fo:margin-top="0.0215in" fo:margin-bottom="0.0215in" fo:margin-left="0.8659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9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00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1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2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3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04" style:parent-style-name="Textbody" style:family="paragraph">
      <style:paragraph-properties fo:widows="2" fo:orphans="2" fo:text-align="justify" fo:margin-top="0.0215in" fo:margin-bottom="0.0215in"/>
      <style:text-properties style:font-name="標楷體" style:font-name-asian="標楷體" style:font-name-complex="新細明體" fo:color="#000000" style:letter-kerning="false" style:font-size-complex="12pt"/>
    </style:style>
    <style:style style:name="P305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06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>
          <style:tab-stop style:type="left" style:position="0.0312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>
          <style:tab-stop style:type="left" style:position="0.0312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8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>
          <style:tab-stop style:type="left" style:position="0.0312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9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10" style:parent-style-name="清單段落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國立成功大學圖書館推廣教育班借書證申請表</text:span><text:span text:style-name="T4"><text:line-break/></text:span><text:span text:style-name="T5">NCKU Library Card Request Form for Continuing Education Programs</text:span></text:p>
      <text:p text:style-name="P6">AI05002-004-3.2</text:p>
      <text:p text:style-name="P7"><text:span text:style-name="T8">_____________(</text:span><text:span text:style-name="T9">單位</text:span><text:span text:style-name="T10">)</text:span><text:span text:style-name="T11">第</text:span><text:span text:style-name="T12">___________</text:span><text:span text:style-name="T13">期</text:span><text:span text:style-name="T14">_____________</text:span><text:span text:style-name="T15">班等學員如下列，擬使用圖書館資源，並願遵守借閱及相關規定；本單位負責人願負連帶保證之責任，同意對圖書館借閱規則、違規處理辦法等相關一切責任負責，並指定業務聯絡人負責與圖書館聯繫，負責處理圖書館業務。</text:span><text:span text:style-name="T16"><text:line-break/></text:span><text:span text:style-name="T17">______________hereby guarantee that the students in the following list are current students of the programs and agree to follow all the library rules. If th</text:span><text:span text:style-name="T18">ose students violate any of the regulations, we will take full responsibilities.</text:span><text:span text:style-name="T19"><text:line-break/></text:span><text:span text:style-name="T20">◆</text:span><text:span text:style-name="T21">計費方式</text:span><text:span text:style-name="T22">(Charge)</text:span><text:span text:style-name="T23">：</text:span><text:span text:style-name="T24">1</text:span><text:span text:style-name="T25">個月新台幣</text:span><text:span text:style-name="T26">100</text:span><text:span text:style-name="T27">元</text:span><text:span text:style-name="T28"><text:s/>(NT$100/month)</text:span><text:span text:style-name="T29"><text:line-break/></text:span><text:span text:style-name="T30">◆</text:span><text:span text:style-name="T31">使用多媒體中心館藏</text:span><text:span text:style-name="T32">(The Multimedia Center’s collection)</text:span><text:span text:style-name="T33">：</text:span><text:span text:style-name="T34">4</text:span><text:span text:style-name="T35">小時新台幣</text:span><text:span text:style-name="T36">50</text:span><text:span text:style-name="T37">元</text:span><text:span text:style-name="T38"><text:s/>(NT$50/4 hours)</text:span></text:p>
      <text:p text:style-name="無間距"><text:span text:style-name="T39"><text:line-break/></text:span><text:span text:style-name="T40">申請單位</text:span><text:span text:style-name="T41">(Dept.)</text:span><text:span text:style-name="T42">：</text:span><text:span text:style-name="T43"><text:s text:c="17"/></text:span><text:span text:style-name="T44"><text:s text:c="6"/></text:span><text:span text:style-name="T45">業務聯絡人</text:span><text:span text:style-name="T46">(Contact Person)</text:span><text:span text:style-name="T47">：</text:span><text:span text:style-name="T48">____</text:span><text:span text:style-name="T49">______________ <text:s text:c="3"/></text:span><text:span text:style-name="T50">校內分機</text:span><text:span text:style-name="T51">(Ext.No.)</text:span><text:span text:style-name="T52">：</text:span><text:span text:style-name="T53">____________</text:span></text:p>
      <text:p text:style-name="P54"><text:span text:style-name="T55"><text:line-break/></text:span><text:span text:style-name="T56">申請單位主管簽章</text:span><text:span text:style-name="T57">(Chairman Signature and Seal)</text:span><text:span text:style-name="T58">：</text:span><text:span text:style-name="T59">___________________ <text:s text:c="2"/></text:span><text:span text:style-name="T60">申請單位圖章</text:span><text:span text:style-name="T61">(Dept. Seal)</text:span><text:span text:style-name="T62">：</text:span><text:span text:style-name="T63"><text:line-break/></text:span><text:span text:style-name="T64"><text:line-break/></text:span><text:span text:style-name="T65">申請日期</text:span><text:span text:style-name="T66">(Application Date)</text:span><text:span text:style-name="T67">：</text:span><text:span text:style-name="T68">____</text:span><text:span text:style-name="T69">年</text:span><text:span text:style-name="T70">_____</text:span><text:span text:style-name="T71">月</text:span><text:span text:style-name="T72">_____</text:span><text:span text:style-name="T73">日</text:span><text:span text:style-name="T74"><text:s text:c="20"/></text:span><text:span text:style-name="T75">收據編號</text:span><text:span text:style-name="T76">(Receipt No.</text:span><text:span text:style-name="T77">)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序號</text:span><text:span text:style-name="T94"><text:line-break/></text:span><text:span text:style-name="T95">Seq.</text:span></text:p>
          </table:table-cell>
          <table:table-cell table:style-name="TableCell96">
            <text:p text:style-name="P97"><text:span text:style-name="T98">姓名</text:span><text:span text:style-name="T99"><text:line-break/></text:span><text:span text:style-name="T100">Name</text:span></text:p>
          </table:table-cell>
          <table:table-cell table:style-name="TableCell101">
            <text:p text:style-name="P102"><text:span text:style-name="T103">身分證</text:span><text:span text:style-name="T104">/</text:span><text:span text:style-name="T105">護照號碼</text:span><text:span text:style-name="T106"><text:line-break/></text:span><text:span text:style-name="T107">I.D./</text:span><text:span text:style-name="T108">Passport no.</text:span></text:p>
          </table:table-cell>
          <table:table-cell table:style-name="TableCell109">
            <text:p text:style-name="P110"><text:span text:style-name="T111">性別</text:span><text:span text:style-name="T112"><text:line-break/></text:span><text:span text:style-name="T113">Sex</text:span></text:p>
          </table:table-cell>
          <table:table-cell table:style-name="TableCell114">
            <text:p text:style-name="P115"><text:span text:style-name="T116">出生日期</text:span><text:span text:style-name="T117"><text:line-break/></text:span><text:span text:style-name="T118">Birth Date</text:span></text:p>
          </table:table-cell>
          <table:table-cell table:style-name="TableCell119">
            <text:p text:style-name="P120"><text:span text:style-name="T121">通訊地址</text:span><text:span text:style-name="T122"><text:line-break/></text:span><text:span text:style-name="T123">Current Address</text:span></text:p>
          </table:table-cell>
          <table:table-cell table:style-name="TableCell124">
            <text:p text:style-name="P125">Email</text:p>
          </table:table-cell>
          <table:table-cell table:style-name="TableCell126">
            <text:p text:style-name="P127"><text:span text:style-name="T128">電話</text:span><text:span text:style-name="T129"><text:line-break/></text:span><text:span text:style-name="T130">Phone</text:span></text:p>
          </table:table-cell>
          <table:table-cell table:style-name="TableCell131">
            <text:p text:style-name="P132"><text:span text:style-name="T133">使用期限</text:span><text:span text:style-name="T134"><text:line-break/></text:span><text:span text:style-name="T135">Period</text:span></text:p>
          </table:table-cell>
          <table:table-cell table:style-name="TableCell136">
            <text:p text:style-name="P137"><text:span text:style-name="T138">備註</text:span><text:span text:style-name="T139"><text:line-break/></text:span><text:span text:style-name="T140">Note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經辦人</text:span><text:span text:style-name="T270">(Library Staff)</text:span><text:span text:style-name="T271">：</text:span><text:span text:style-name="T272">___________ <text:s text:c="10"/></text:span><text:span text:style-name="T273">主管</text:span><text:span text:style-name="T274">(Director)</text:span><text:span text:style-name="T275">：</text:span><text:span text:style-name="T276">___________ <text:s text:c="11"/></text:span><text:span text:style-name="T277">辦理日期</text:span><text:span text:style-name="T278">(Issue date)</text:span><text:span text:style-name="T279">：</text:span><text:span text:style-name="T280">______</text:span><text:span text:style-name="T281">年</text:span><text:span text:style-name="T282">______</text:span><text:span text:style-name="T283">月</text:span><text:span text:style-name="T284">______</text:span><text:span text:style-name="T285">日</text:span></text:p>
      <text:soft-page-break/>
      <text:p text:style-name="P286"><text:span text:style-name="T287">國立成功大學圖書館個人資料告知聲明及蒐集同意書</text:span></text:p>
      <text:p text:style-name="P288"><text:span text:style-name="T289">國立成功大學圖書館（以下簡稱本館）為蒐集、處理、利用個人資料，依個人資料保護法之規定，以本聲明及同意書向您行書面告知並徵求您同意。當您申請辦理圖書館借書證時，表示您已閱讀、瞭解並同意接受本同意書之所有內容。</text:span></text:p>
      <text:list text:style-name="LFO1" text:continue-numbering="true">
        <text:list-item>
          <text:p text:style-name="P290">基本資料之蒐集、更新及保管</text:p>
          <text:list text:continue-numbering="true">
            <text:list-item>
              <text:p text:style-name="P291">本館係依據中華民國「個人資料保護法」與相關法令之規範，蒐集、處理及利用您的個人資料。</text:p>
            </text:list-item>
            <text:list-item>
              <text:p text:style-name="P292">請提供您本人正確、最新及完整的個人資料。</text:p>
            </text:list-item>
            <text:list-item>
              <text:p text:style-name="P293">本館因執行業務所蒐集您的個人資料，如申請表所列各項個人資料填寫欄位。</text:p>
            </text:list-item>
            <text:list-item>
              <text:p text:style-name="P294">若您的個人資料有任何異動，請主動向本館申請更正，使其保持正確、最新及完整。</text:p>
            </text:list-item>
            <text:list-item>
              <text:p text:style-name="P295">若您提供錯誤、不實、過時或不完整或具誤導性的資料，您將可能損失相關權益。</text:p>
            </text:list-item>
            <text:list-item>
              <text:p text:style-name="P296">您可依中華民國「個人資料保護法」，就您的個人資料行使以下權利：</text:p>
            </text:list-item>
          </text:list>
        </text:list-item>
      </text:list>
      <text:p text:style-name="P297">1、查詢或請求閱覽。2、請求製給複製本。3、請求補充或更正。4、請求停止蒐集、處理或利用。5、請求刪除。</text:p>
      <text:p text:style-name="P298">但本館各單位因執行職務或業務所必需者，本館得拒絕您上述之請求。且因您行使上述權利，而導致權益受損時，本館將不負相關賠償責任。</text:p>
      <text:list text:style-name="LFO1" text:continue-numbering="true">
        <text:list-item>
          <text:p text:style-name="P299">蒐集個人資料之目的</text:p>
          <text:list text:continue-numbering="true">
            <text:list-item>
              <text:p text:style-name="P300">本館係基於圖書館管理需求之特定目的而蒐集您的個人資料。</text:p>
            </text:list-item>
            <text:list-item>
              <text:p text:style-name="P301">當您的個人資料使用方式與本館蒐集的目的不同時，我們會在使用前先徵求您的書面同意，您可以拒絕向本館提供個人資料，但您可能因此喪失您的權益。</text:p>
            </text:list-item>
            <text:list-item>
              <text:p text:style-name="P302">自即日起本館於臺灣地區利用您的個人資料於辦理下列事項:<text:s/>讀者借閱圖書之處理、查詢、統計分析及相關管理事項。</text:p>
            </text:list-item>
          </text:list>
        </text:list-item>
        <text:list-item>
          <text:p text:style-name="P303">基本資料之保密</text:p>
        </text:list-item>
      </text:list>
      <text:p text:style-name="P304">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list text:style-name="LFO1" text:continue-numbering="true">
        <text:list-item>
          <text:p text:style-name="P305">同意書之效力</text:p>
          <text:list text:continue-numbering="true">
            <text:list-item>
              <text:p text:style-name="P306">當您簽署本同意書時，即表示您已閱讀、瞭解並同意本同意書之所有內容。</text:p>
            </text:list-item>
            <text:list-item>
              <text:p text:style-name="P307">本館保留隨時修改本同意書規範之權力，本館將於修改規範時，於本館網頁(站)公告修改之事實，不另作個別通知。如果您不同意修改的內容，請依上述第一條第六款向本館主張停止蒐集、處理及利用個人資料。否則將視為您已同意並接受本同意書該等增訂或修改內容之拘束。</text:p>
            </text:list-item>
            <text:list-item>
              <text:p text:style-name="P308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309">準據法與管轄法院</text:p>
        </text:list-item>
      </text:list>
      <text:p text:style-name="P310"><text:span text:style-name="T311">本同意書之解釋與適用，以及相關之爭議，均應依照中華民國法律</text:span><text:span text:style-name="T312">予以處理，並以臺灣臺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style:font-weight-complex="bold"/>
    </style:style>
    <style:style style:name="WW_CharLFO1LVL2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7875in" text:min-label-width="0in" text:list-level-position-and-space-mode="label-alignment">
          <style:list-level-label-alignment text:label-followed-by="listtab" fo:margin-left="0.6652in" fo:text-indent="0.12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le</meta:initial-creator>
    <dc:creator>中文使用者</dc:creator>
    <meta:creation-date>2022-06-05T12:48:00Z</meta:creation-date>
    <dc:date>2025-06-18T02:52:00Z</dc:date>
    <meta:template xlink:href="Normal" xlink:type="simple"/>
    <meta:editing-cycles>6</meta:editing-cycles>
    <meta:editing-duration>PT540S</meta:editing-duration>
    <meta:document-statistic meta:page-count="2" meta:paragraph-count="4" meta:word-count="326" meta:character-count="2183" meta:row-count="15" meta:non-whitespace-character-count="1861"/>
  </office:meta>
</office:document-meta>
</file>