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7875in" text:min-label-width="0in" text:list-level-position-and-space-mode="label-alignment">
          <style:list-level-label-alignment text:label-followed-by="listtab" fo:margin-left="0.6652in" fo:text-indent="0.12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Textbody" style:family="paragraph">
      <style:paragraph-properties fo:widows="2" fo:orphans="2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9" style:parent-style-name="Textbody" style:family="paragraph">
      <style:paragraph-properties fo:widows="2" fo:orphans="2" fo:margin-bottom="0.125in" fo:line-height="150%"/>
    </style:style>
    <style:style style:name="T10" style:parent-style-name="預設段落字型" style:family="text">
      <style:text-properties style:font-name="Times New Roma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letter-kerning="false" style:font-size-complex="12pt"/>
    </style:style>
    <style:style style:name="T16" style:parent-style-name="預設段落字型" style:family="text">
      <style:text-properties style:font-name="Times New Roman" style:letter-kerning="false" style:font-size-complex="12pt"/>
    </style:style>
    <style:style style:name="P17" style:parent-style-name="Textbody" style:family="paragraph">
      <style:paragraph-properties fo:widows="2" fo:orphans="2" fo:line-height="200%"/>
    </style:style>
    <style:style style:name="T18" style:parent-style-name="預設段落字型" style:family="text">
      <style:text-properties style:font-name="標楷體" style:font-name-asian="標楷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Times New Roma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letter-kerning="false" style:font-size-complex="12pt"/>
    </style:style>
    <style:style style:name="T23" style:parent-style-name="預設段落字型" style:family="text">
      <style:text-properties style:font-name="Times New Roman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T34" style:parent-style-name="預設段落字型" style:family="text">
      <style:text-properties style:font-name="Times New Roman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Times New Roman" style:letter-kerning="false" style:font-size-complex="12pt"/>
    </style:style>
    <style:style style:name="T37" style:parent-style-name="預設段落字型" style:family="text">
      <style:text-properties style:font-name="Times New Roma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letter-kerning="false" style:font-size-complex="12pt"/>
    </style:style>
    <style:style style:name="T47" style:parent-style-name="預設段落字型" style:family="text">
      <style:text-properties style:font-name="Times New Roman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Times New Roma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Times New Roman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="Times New Roman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ableColumn58" style:family="table-column">
      <style:table-column-properties style:column-width="0.4041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5638in" style:use-optimal-column-width="false"/>
    </style:style>
    <style:style style:name="TableColumn61" style:family="table-column">
      <style:table-column-properties style:column-width="0.5034in" style:use-optimal-column-width="false"/>
    </style:style>
    <style:style style:name="TableColumn62" style:family="table-column">
      <style:table-column-properties style:column-width="0.927in" style:use-optimal-column-width="false"/>
    </style:style>
    <style:style style:name="TableColumn63" style:family="table-column">
      <style:table-column-properties style:column-width="1.5937in" style:use-optimal-column-width="false"/>
    </style:style>
    <style:style style:name="TableColumn64" style:family="table-column">
      <style:table-column-properties style:column-width="1.4166in" style:use-optimal-column-width="false"/>
    </style:style>
    <style:style style:name="TableColumn65" style:family="table-column">
      <style:table-column-properties style:column-width="1.2944in" style:use-optimal-column-width="false"/>
    </style:style>
    <style:style style:name="TableColumn66" style:family="table-column">
      <style:table-column-properties style:column-width="0.968in" style:use-optimal-column-width="false"/>
    </style:style>
    <style:style style:name="TableColumn67" style:family="table-column">
      <style:table-column-properties style:column-width="0.4763in" style:use-optimal-column-width="false"/>
    </style:style>
    <style:style style:name="Table57" style:family="table">
      <style:table-properties style:width="10.4277in" fo:margin-left="0.009in" table:align="left"/>
    </style:style>
    <style:style style:name="TableRow68" style:family="table-row">
      <style:table-row-properties style:min-row-height="0.63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widows="2" fo:orphans="2" fo:text-align="center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widows="2" fo:orphans="2" fo:text-align="center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widows="2" fo:orphans="2" fo:text-align="center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widows="2" fo:orphans="2" fo:text-align="center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16" style:family="table-row">
      <style:table-row-properties style:min-row-height="0.47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137" style:family="table-row">
      <style:table-row-properties style:min-row-height="0.47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158" style:family="table-row">
      <style:table-row-properties style:min-row-height="0.47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179" style:family="table-row">
      <style:table-row-properties style:min-row-height="0.47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Textbody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200" style:parent-style-name="Textbody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P201" style:parent-style-name="Textbody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標楷體" style:font-name-asian="標楷體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5" style:parent-style-name="預設段落字型" style:family="text">
      <style:text-properties style:font-name="Times New Roman" style:font-name-asian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letter-kerning="false" style:font-size-complex="12pt"/>
    </style:style>
    <style:style style:name="P227" style:parent-style-name="Textbody" style:family="paragraph">
      <style:paragraph-properties fo:widows="2" fo:orphans="2" fo:break-before="page" fo:text-align="justify" fo:margin-top="0.0215in" fo:margin-bottom="0.0215in" fo:line-height="0.3055in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29" style:parent-style-name="Textbody" style:family="paragraph">
      <style:paragraph-properties fo:widows="2" fo:orphans="2" fo:text-align="justify" fo:margin-top="0.0215in" fo:margin-bottom="0.0215in"/>
    </style:style>
    <style:style style:name="T2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1" style:parent-style-name="清單段落" style:list-style-name="LFO1" style:family="paragraph">
      <style:paragraph-properties fo:widows="2" fo:orphans="2" fo:text-align="justify" fo:margin-top="0.0215in" fo:margin-bottom="0.0215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32" style:parent-style-name="清單段落" style:list-style-name="LFO1" style:family="paragraph">
      <style:paragraph-properties fo:widows="2" fo:orphans="2" fo:text-align="justify" fo:margin-top="0.0215in" fo:margin-bottom="0.0215in" fo:margin-left="0.4375in" fo:text-indent="0in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3" style:parent-style-name="清單段落" style:list-style-name="LFO1" style:family="paragraph">
      <style:paragraph-properties fo:widows="2" fo:orphans="2" fo:text-align="justify" fo:margin-top="0.0215in" fo:margin-bottom="0.0215in" fo:margin-left="0.4375in" fo:text-indent="0in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4" style:parent-style-name="清單段落" style:list-style-name="LFO1" style:family="paragraph">
      <style:paragraph-properties fo:widows="2" fo:orphans="2" fo:text-align="justify" fo:margin-top="0.0215in" fo:margin-bottom="0.0215in" fo:margin-left="0.4375in" fo:text-indent="0in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5" style:parent-style-name="清單段落" style:list-style-name="LFO1" style:family="paragraph">
      <style:paragraph-properties fo:widows="2" fo:orphans="2" fo:text-align="justify" fo:margin-top="0.0215in" fo:margin-bottom="0.0215in" fo:margin-left="0.4375in" fo:text-indent="0in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6" style:parent-style-name="清單段落" style:list-style-name="LFO1" style:family="paragraph">
      <style:paragraph-properties fo:widows="2" fo:orphans="2" fo:text-align="justify" fo:margin-top="0.0215in" fo:margin-bottom="0.0215in" fo:margin-left="0.4375in" fo:text-indent="0in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7" style:parent-style-name="清單段落" style:list-style-name="LFO1" style:family="paragraph">
      <style:paragraph-properties fo:widows="2" fo:orphans="2" fo:text-align="justify" fo:margin-top="0.0215in" fo:margin-bottom="0.0215in" fo:margin-left="0.4375in" fo:text-indent="0in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8" style:parent-style-name="清單段落" style:family="paragraph">
      <style:paragraph-properties fo:widows="2" fo:orphans="2" fo:text-align="justify" fo:margin-top="0.0215in" fo:margin-bottom="0.0215in" fo:margin-left="0.8659in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39" style:parent-style-name="清單段落" style:family="paragraph">
      <style:paragraph-properties fo:widows="2" fo:orphans="2" fo:text-align="justify" fo:margin-top="0.0215in" fo:margin-bottom="0.0215in" fo:margin-left="0.8659in">
        <style:tab-stops>
          <style:tab-stop style:type="left" style:position="0.427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40" style:parent-style-name="清單段落" style:list-style-name="LFO1" style:family="paragraph">
      <style:paragraph-properties fo:widows="2" fo:orphans="2" fo:text-align="justify" fo:margin-top="0.0215in" fo:margin-bottom="0.0215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41" style:parent-style-name="清單段落" style:list-style-name="LFO1" style:family="paragraph">
      <style:paragraph-properties fo:widows="2" fo:orphans="2" fo:text-align="justify" fo:margin-top="0.0215in" fo:margin-bottom="0.0215in" fo:margin-left="0.8659in" fo:text-indent="-0.4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42" style:parent-style-name="清單段落" style:list-style-name="LFO1" style:family="paragraph">
      <style:paragraph-properties fo:widows="2" fo:orphans="2" fo:text-align="justify" fo:margin-top="0.0215in" fo:margin-bottom="0.0215in" fo:margin-left="0.8659in" fo:text-indent="-0.4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43" style:parent-style-name="清單段落" style:list-style-name="LFO1" style:family="paragraph">
      <style:paragraph-properties fo:widows="2" fo:orphans="2" fo:text-align="justify" fo:margin-top="0.0215in" fo:margin-bottom="0.0215in" fo:margin-left="0.8659in" fo:text-indent="-0.433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44" style:parent-style-name="清單段落" style:list-style-name="LFO1" style:family="paragraph">
      <style:paragraph-properties fo:widows="2" fo:orphans="2" fo:text-align="justify" fo:margin-top="0.0215in" fo:margin-bottom="0.0215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45" style:parent-style-name="Textbody" style:family="paragraph">
      <style:paragraph-properties fo:widows="2" fo:orphans="2" fo:text-align="justify" fo:margin-top="0.0215in" fo:margin-bottom="0.0215in"/>
      <style:text-properties style:font-name="標楷體" style:font-name-asian="標楷體" style:font-name-complex="新細明體" fo:color="#000000" style:letter-kerning="false" style:font-size-complex="12pt"/>
    </style:style>
    <style:style style:name="P246" style:parent-style-name="清單段落" style:list-style-name="LFO1" style:family="paragraph">
      <style:paragraph-properties fo:widows="2" fo:orphans="2" fo:text-align="justify" fo:margin-top="0.0215in" fo:margin-bottom="0.0215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47" style:parent-style-name="清單段落" style:list-style-name="LFO1" style:family="paragraph">
      <style:paragraph-properties fo:widows="2" fo:orphans="2" fo:text-align="justify" fo:margin-top="0.0215in" fo:margin-bottom="0.0215in" fo:margin-left="0.8659in" fo:text-indent="-0.4333in">
        <style:tab-stops>
          <style:tab-stop style:type="left" style:position="0.0312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48" style:parent-style-name="清單段落" style:list-style-name="LFO1" style:family="paragraph">
      <style:paragraph-properties fo:widows="2" fo:orphans="2" fo:text-align="justify" fo:margin-top="0.0215in" fo:margin-bottom="0.0215in" fo:margin-left="0.8659in" fo:text-indent="-0.4333in">
        <style:tab-stops>
          <style:tab-stop style:type="left" style:position="0.0312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49" style:parent-style-name="清單段落" style:list-style-name="LFO1" style:family="paragraph">
      <style:paragraph-properties fo:widows="2" fo:orphans="2" fo:text-align="justify" fo:margin-top="0.0215in" fo:margin-bottom="0.0215in" fo:margin-left="0.8659in" fo:text-indent="-0.4333in">
        <style:tab-stops>
          <style:tab-stop style:type="left" style:position="0.0312in"/>
        </style:tab-stops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250" style:parent-style-name="清單段落" style:list-style-name="LFO1" style:family="paragraph">
      <style:paragraph-properties fo:widows="2" fo:orphans="2" fo:text-align="justify" fo:margin-top="0.0215in" fo:margin-bottom="0.0215in" fo:margin-left="0.3937in" fo:text-indent="-0.3937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51" style:parent-style-name="清單段落" style:family="paragraph">
      <style:paragraph-properties fo:widows="2" fo:orphans="2" fo:text-align="justify" fo:margin-top="0.0215in" fo:margin-bottom="0.0215in" fo:margin-left="0.3937in" fo:text-indent="-0.393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國立成功大學圖書館交換學生借書證申請表</text:p>
      <text:p text:style-name="P2"><text:span text:style-name="T3">　　　　　　　　　　　　</text:span><text:span text:style-name="T4"><text:s/></text:span><text:span text:style-name="T5">NCKU Library Card Request Form for Exchange Student</text:span><text:span text:style-name="T6">　　　　　　　</text:span><text:span text:style-name="T7">AI05002-005-3.0</text:span><text:span text:style-name="T8"><text:line-break/></text:span></text:p>
      <text:p text:style-name="P9"><text:span text:style-name="T10">_____________(</text:span><text:span text:style-name="T11">單位</text:span><text:span text:style-name="T12">)</text:span><text:span text:style-name="T13">交換學生等名單如下列，擬使用圖書館資源，並願遵守借閱及相關規定；若有交換學生抗拒不負責，則本單位願負連帶保證之責任，並指定業務聯絡人負責與圖書館聯繫。</text:span><text:span text:style-name="T14"><text:line-break/></text:span><text:span text:style-name="T15">______________hereby guarantee that the students in the following list are students of the exchange programs and agree to follow all the library rules. If those students violate an</text:span><text:span text:style-name="T16">y of the regulations, we will take full responsibilities.</text:span></text:p>
      <text:p text:style-name="P17"><text:span text:style-name="T18">◆</text:span><text:span text:style-name="T19">計費方式</text:span><text:span text:style-name="T20">(Charge)</text:span><text:span text:style-name="T21">：免費</text:span><text:span text:style-name="T22">(Free of Charge)</text:span><text:span text:style-name="T23"><text:line-break/></text:span><text:span text:style-name="T24">申請單位</text:span><text:span text:style-name="T25">(Dept.)</text:span><text:span text:style-name="T26">：</text:span><text:span text:style-name="T27">______________</text:span><text:span text:style-name="T28"><text:s text:c="6"/></text:span><text:span text:style-name="T29">業務聯絡人</text:span><text:span text:style-name="T30">(Contact Person)</text:span><text:span text:style-name="T31">：</text:span><text:span text:style-name="T32">__________________ <text:s text:c="3"/></text:span><text:span text:style-name="T33">校內分機</text:span><text:span text:style-name="T34">(Ext.No.)</text:span><text:span text:style-name="T35">：</text:span><text:span text:style-name="T36">____________<text:s/></text:span><text:span text:style-name="T37"><text:line-break/></text:span><text:span text:style-name="T38">申請單位主管簽章</text:span><text:span text:style-name="T39">(Chairman Signature and Seal)</text:span><text:span text:style-name="T40">：</text:span><text:span text:style-name="T41">___________________ <text:s text:c="2"/></text:span><text:span text:style-name="T42">申</text:span><text:span text:style-name="T43">請單位圖章</text:span><text:span text:style-name="T44">(Dept.Seal)</text:span><text:span text:style-name="T45">：</text:span><text:span text:style-name="T46"><text:s text:c="70"/></text:span><text:span text:style-name="T47"><text:line-break/></text:span><text:span text:style-name="T48">申請日期</text:span><text:span text:style-name="T49">(Application Date)</text:span><text:span text:style-name="T50">：</text:span><text:span text:style-name="T51">____</text:span><text:span text:style-name="T52">年</text:span><text:span text:style-name="T53">_____</text:span><text:span text:style-name="T54">月</text:span><text:span text:style-name="T55">_____</text:span><text:span text:style-name="T56">日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序號</text:span><text:span text:style-name="T72"><text:line-break/></text:span><text:span text:style-name="T73">Seq.</text:span></text:p>
          </table:table-cell>
          <table:table-cell table:style-name="TableCell74">
            <text:p text:style-name="P75"><text:span text:style-name="T76">姓名</text:span><text:span text:style-name="T77"><text:line-break/></text:span><text:span text:style-name="T78">Name</text:span></text:p>
          </table:table-cell>
          <table:table-cell table:style-name="TableCell79">
            <text:p text:style-name="P80"><text:span text:style-name="T81">護照號碼</text:span><text:span text:style-name="T82"><text:line-break/></text:span><text:span text:style-name="T83">Passport no.</text:span></text:p>
          </table:table-cell>
          <table:table-cell table:style-name="TableCell84">
            <text:p text:style-name="P85"><text:span text:style-name="T86">性別</text:span><text:span text:style-name="T87"><text:line-break/></text:span><text:span text:style-name="T88">Sex</text:span></text:p>
          </table:table-cell>
          <table:table-cell table:style-name="TableCell89">
            <text:p text:style-name="P90"><text:span text:style-name="T91">出生日期</text:span><text:span text:style-name="T92"><text:line-break/></text:span><text:span text:style-name="T93">Birth Date</text:span></text:p>
          </table:table-cell>
          <table:table-cell table:style-name="TableCell94">
            <text:p text:style-name="P95"><text:span text:style-name="T96">通訊地址</text:span><text:span text:style-name="T97"><text:line-break/></text:span><text:span text:style-name="T98">Current Address</text:span></text:p>
          </table:table-cell>
          <table:table-cell table:style-name="TableCell99">
            <text:p text:style-name="P100">Email</text:p>
          </table:table-cell>
          <table:table-cell table:style-name="TableCell101">
            <text:p text:style-name="P102"><text:span text:style-name="T103">電話</text:span><text:span text:style-name="T104"><text:line-break/></text:span><text:span text:style-name="T105">Phone</text:span></text:p>
          </table:table-cell>
          <table:table-cell table:style-name="TableCell106">
            <text:p text:style-name="P107"><text:span text:style-name="T108">使用期限</text:span><text:span text:style-name="T109"><text:line-break/></text:span><text:span text:style-name="T110">Period</text:span></text:p>
          </table:table-cell>
          <table:table-cell table:style-name="TableCell111">
            <text:p text:style-name="P112"><text:span text:style-name="T113">備註</text:span><text:span text:style-name="T114"><text:line-break/></text:span><text:span text:style-name="T115">Note</text:span>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<text:span text:style-name="T202"><text:line-break/></text:span><text:span text:style-name="T203">經辦人</text:span><text:span text:style-name="T204">(</text:span><text:span text:style-name="T205">Library Staff</text:span><text:span text:style-name="T206">)</text:span><text:span text:style-name="T207">：</text:span><text:span text:style-name="T208">_____________ <text:s text:c="3"/></text:span><text:span text:style-name="T209">主管</text:span><text:span text:style-name="T210">(</text:span><text:span text:style-name="T211">Director</text:span><text:span text:style-name="T212">)</text:span><text:span text:style-name="T213">：</text:span><text:span text:style-name="T214">______________ <text:s text:c="3"/></text:span><text:span text:style-name="T215">辦理日期</text:span><text:span text:style-name="T216">(</text:span><text:span text:style-name="T217">Issue Dat</text:span><text:span text:style-name="T218">e)</text:span><text:span text:style-name="T219">：</text:span><text:span text:style-name="T220">______</text:span><text:span text:style-name="T221">年</text:span><text:span text:style-name="T222">______</text:span><text:span text:style-name="T223">月</text:span><text:span text:style-name="T224">______</text:span><text:span text:style-name="T225">日</text:span><text:span text:style-name="T226"><text:line-break/></text:span></text:p>
      <text:soft-page-break/>
      <text:p text:style-name="P227"><text:span text:style-name="T228">國立成功大學圖書館個人資料告知聲明及蒐集同意書</text:span></text:p>
      <text:p text:style-name="P229"><text:span text:style-name="T230">國立成功大學圖書館（以下簡稱本館）為蒐集、處理、利用個人資料，依個人資料保護法之規定，以本聲明及同意書向您行書面告知並徵求您同意。當您申請辦理圖書館借書證時，表示您已閱讀、瞭解並同意接受本同意書之所有內容。</text:span></text:p>
      <text:list text:style-name="LFO1" text:continue-numbering="true">
        <text:list-item>
          <text:p text:style-name="P231">基本資料之蒐集、更新及保管</text:p>
          <text:list text:continue-numbering="true">
            <text:list-item>
              <text:p text:style-name="P232">本館係依據中華民國「個人資料保護法」與相關法令之規範，蒐集、處理及利用您的個人資料。</text:p>
            </text:list-item>
            <text:list-item>
              <text:p text:style-name="P233">請提供您本人正確、最新及完整的個人資料。</text:p>
            </text:list-item>
            <text:list-item>
              <text:p text:style-name="P234">本館因執行業務所蒐集您的個人資料，如申請表所列各項個人資料填寫欄位。</text:p>
            </text:list-item>
            <text:list-item>
              <text:p text:style-name="P235">若您的個人資料有任何異動，請主動向本館申請更正，使其保持正確、最新及完整。</text:p>
            </text:list-item>
            <text:list-item>
              <text:p text:style-name="P236">若您提供錯誤、不實、過時或不完整或具誤導性的資料，您將可能損失相關權益。</text:p>
            </text:list-item>
            <text:list-item>
              <text:p text:style-name="P237">您可依中華民國「個人資料保護法」，就您的個人資料行使以下權利：</text:p>
            </text:list-item>
          </text:list>
        </text:list-item>
      </text:list>
      <text:p text:style-name="P238">1、查詢或請求閱覽。2、請求製給複製本。3、請求補充或更正。4、請求停止蒐集、處理或利用。5、請求刪除。</text:p>
      <text:p text:style-name="P239">但本館各單位因執行職務或業務所必需者，本館得拒絕您上述之請求。且因您行使上述權利，而導致權益受損時，本館將不負相關賠償責任。</text:p>
      <text:list text:style-name="LFO1" text:continue-numbering="true">
        <text:list-item>
          <text:p text:style-name="P240">蒐集個人資料之目的</text:p>
          <text:list text:continue-numbering="true">
            <text:list-item>
              <text:p text:style-name="P241">本館係基於圖書館管理需求之特定目的而蒐集您的個人資料。</text:p>
            </text:list-item>
            <text:list-item>
              <text:p text:style-name="P242">當您的個人資料使用方式與本館蒐集的目的不同時，我們會在使用前先徵求您的書面同意，您可以拒絕向本館提供個人資料，但您可能因此喪失您的權益。</text:p>
            </text:list-item>
            <text:list-item>
              <text:p text:style-name="P243">自即日起本館於臺灣地區利用您的個人資料於辦理下列事項:<text:s/>讀者借閱圖書之處理、查詢、統計分析及相關管理事項。</text:p>
            </text:list-item>
          </text:list>
        </text:list-item>
        <text:list-item>
          <text:p text:style-name="P244">基本資料之保密</text:p>
        </text:list-item>
      </text:list>
      <text:p text:style-name="P245">本館如違反「個人資料保護法」規定或因天災、事變或其他不可抗力所致者，致您的個人資料被竊取、洩漏、竄改、遭其他侵害者，本館將於查明後以電話、信函、電子郵件或網站公告等方法，擇適當方式通知您。</text:p>
      <text:list text:style-name="LFO1" text:continue-numbering="true">
        <text:list-item>
          <text:p text:style-name="P246">同意書之效力</text:p>
          <text:list text:continue-numbering="true">
            <text:list-item>
              <text:p text:style-name="P247">當您簽署本同意書時，即表示您已閱讀、瞭解並同意本同意書之所有內容。</text:p>
            </text:list-item>
            <text:list-item>
              <text:p text:style-name="P248">本館保留隨時修改本同意書規範之權力，本館將於修改規範時，於本館網頁(站)公告修改之事實，不另作個別通知。如果您不同意修改的內容，請依上述第一條第六款向本館主張停止蒐集、處理及利用個人資料。否則將視為您已同意並接受本同意書該等增訂或修改內容之拘束。</text:p>
            </text:list-item>
            <text:list-item>
              <text:p text:style-name="P249">您自本同意書取得的任何建議或資訊，無論是書面或口頭形式，除非本同意書條款有明確規定，均不構成本同意條款以外之任何保證。</text:p>
            </text:list-item>
          </text:list>
        </text:list-item>
        <text:list-item>
          <text:p text:style-name="P250">準據法與管轄法院</text:p>
        </text:list-item>
      </text:list>
      <text:p text:style-name="P251"><text:span text:style-name="T252">本同意書之解釋與適用，以及相關之爭議，均應依照中華民國法律予以處理，並以臺灣臺南地方法院為第一審管轄法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umberingSymbols" style:display-name="Numbering Symbols" style:family="text">
      <style:text-properties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 style:font-weight-complex="bold"/>
    </style:style>
    <style:style style:name="WW_CharLFO1LVL2" style:family="text">
      <style:text-properties style:font-name-asian="標楷體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7875in" text:min-label-width="0in" text:list-level-position-and-space-mode="label-alignment">
          <style:list-level-label-alignment text:label-followed-by="listtab" fo:margin-left="0.6652in" fo:text-indent="0.122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chelle</meta:initial-creator>
    <dc:creator>中文使用者</dc:creator>
    <meta:creation-date>2022-06-02T06:44:00Z</meta:creation-date>
    <dc:date>2025-06-18T02:57:00Z</dc:date>
    <meta:template xlink:href="Normal" xlink:type="simple"/>
    <meta:editing-cycles>16</meta:editing-cycles>
    <meta:editing-duration>PT3360S</meta:editing-duration>
    <meta:document-statistic meta:page-count="2" meta:paragraph-count="4" meta:word-count="305" meta:character-count="2045" meta:row-count="14" meta:non-whitespace-character-count="1744"/>
  </office:meta>
</office:document-meta>
</file>