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44in" style:use-optimal-column-width="false"/>
    </style:style>
    <style:style style:name="TableColumn3" style:family="table-column">
      <style:table-column-properties style:column-width="0.7444in" style:use-optimal-column-width="false"/>
    </style:style>
    <style:style style:name="TableColumn4" style:family="table-column">
      <style:table-column-properties style:column-width="0.5958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6583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1" style:family="table" style:master-page-name="MP0">
      <style:table-properties style:width="10.7402in" fo:margin-left="-0.0104in" table:align="left"/>
    </style:style>
    <style:style style:name="TableRow21" style:family="table-row">
      <style:table-row-properties style:min-row-height="0.7319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break-before="page" fo:text-align="end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70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41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min-row-height="0.432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1" style:family="table-row">
      <style:table-row-properties style:min-row-height="0.195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41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96" style:family="table-row">
      <style:table-row-properties style:min-row-height="0.412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 style:min-row-height="0.41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8" style:family="table-row">
      <style:table-row-properties style:min-row-height="0.412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41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 style:min-row-height="0.412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4" style:family="table-row">
      <style:table-row-properties style:min-row-height="0.5in" style:use-optimal-row-height="false"/>
    </style:style>
    <style:style style:name="TableRow375" style:family="table-row">
      <style:table-row-properties style:min-row-height="0.5in" style:use-optimal-row-height="false"/>
    </style:style>
    <style:style style:name="TableRow376" style:family="table-row">
      <style:table-row-properties style:min-row-height="0.4166in" style:use-optimal-row-height="false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03" style:parent-style-name="Standard" style:family="paragraph">
      <style:paragraph-properties fo:widows="2" fo:orphans="2"/>
    </style:style>
    <style:style style:name="P404" style:parent-style-name="內文" style:family="paragraph">
      <style:paragraph-properties fo:break-before="page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05" style:parent-style-name="Standard" style:family="paragraph">
      <style:paragraph-properties fo:widows="2" fo:orphans="2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1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1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51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5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AI05001-002-3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9">
            <text:p text:style-name="P27"><text:span text:style-name="T28">國</text:span><text:span text:style-name="T29"><text:s/></text:span><text:span text:style-name="T30">立</text:span><text:span text:style-name="T31"><text:s/></text:span><text:span text:style-name="T32">成</text:span><text:span text:style-name="T33"><text:s/></text:span><text:span text:style-name="T34">功</text:span><text:span text:style-name="T35"><text:s/></text:span><text:span text:style-name="T36">大</text:span><text:span text:style-name="T37"><text:s/></text:span><text:span text:style-name="T38">學</text:span><text:span text:style-name="T39"><text:s/></text:span><text:span text:style-name="T40">圖</text:span><text:span text:style-name="T41"><text:s/></text:span><text:span text:style-name="T42">書</text:span><text:span text:style-name="T43"><text:s/></text:span><text:span text:style-name="T44">館</text:span><text:span text:style-name="T45"><text:s/></text:span><text:span text:style-name="T46">教</text:span><text:span text:style-name="T47"><text:s/></text:span><text:span text:style-name="T48">授</text:span><text:span text:style-name="T49"><text:s/></text:span><text:span text:style-name="T50">指</text:span><text:span text:style-name="T51"><text:s/></text:span><text:span text:style-name="T52">定</text:span><text:span text:style-name="T53"><text:s/></text:span><text:span text:style-name="T54">參</text:span><text:span text:style-name="T55"><text:s/></text:span><text:span text:style-name="T56">考</text:span><text:span text:style-name="T57"><text:s/></text:span><text:span text:style-name="T58">書</text:span><text:span text:style-name="T59"><text:s/></text:span><text:span text:style-name="T60">調</text:span><text:span text:style-name="T61"><text:s/></text:span><text:span text:style-name="T62">查</text:span><text:span text:style-name="T63"><text:s/></text:span><text:span text:style-name="T64">表</text:span><text:span text:style-name="T65"><text:s/></text:span><text:span text:style-name="T66">（</text:span><text:span text:style-name="T67"><text:s/></text:span><text:span text:style-name="T68"><text:s text:c="7"/></text:span><text:span text:style-name="T69">學年</text:span><text:span text:style-name="T70"><text:s/></text:span><text:span text:style-name="T71"><text:s text:c="5"/></text:span><text:span text:style-name="T72">學期）</text:span><text:span text:style-name="T73"><text:line-break/></text:span><text:span text:style-name="T74"><text:s text:c="4"/>NCKU Library Course Reserve Service Request Form <text:s/>(</text:span><text:span text:style-name="T75"><text:s text:c="8"/></text:span><text:span text:style-name="T76">Semester<text:s/></text:span><text:span text:style-name="T77"><text:s text:c="8"/></text:span><text:span text:style-name="T78">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9">
            <text:p text:style-name="P81"><text:span text:style-name="T82">任課教師</text:span><text:span text:style-name="T83">/Instructor</text:span><text:span text:style-name="T84">：</text:span><text:span text:style-name="T85"><text:s text:c="12"/></text:span><text:span text:style-name="T86">識別證號</text:span><text:span text:style-name="T87">/ID</text:span><text:span text:style-name="T88">：</text:span><text:span text:style-name="T89"><text:s text:c="10"/></text:span><text:span text:style-name="T90">電話</text:span><text:span text:style-name="T91">/Tel</text:span><text:span text:style-name="T92">：</text:span><text:span text:style-name="T93"><text:s text:c="11"/>E-Mail</text:span><text:span text:style-name="T94">：</text:span><text:span text:style-name="T9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9">
            <text:p text:style-name="P98"><text:span text:style-name="T99">開課系所</text:span><text:span text:style-name="T100">/Class</text:span><text:span text:style-name="T101">：</text:span><text:span text:style-name="T102"><text:s text:c="15"/></text:span><text:span text:style-name="T103">課程名稱</text:span><text:span text:style-name="T104">/Course Title</text:span><text:span text:style-name="T105">：</text:span><text:span text:style-name="T106"><text:s text:c="12"/></text:span><text:span text:style-name="T107">開課年級</text:span><text:span text:style-name="T108">/Grade</text:span><text:span text:style-name="T109">：</text:span><text:span text:style-name="T1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9">
            <text:p text:style-name="P113"><text:span text:style-name="T1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序號</text:span><text:span text:style-name="T119"><text:line-break/></text:span><text:span text:style-name="T120">No.</text:span></text:p>
          </table:table-cell>
          <table:table-cell table:style-name="TableCell121" table:number-columns-spanned="3">
            <text:p text:style-name="P122"><text:span text:style-name="T123">圖</text:span><text:span text:style-name="T124"><text:s/></text:span><text:span text:style-name="T125">書</text:span><text:span text:style-name="T126">/</text:span><text:span text:style-name="T127">資</text:span><text:span text:style-name="T128"><text:s/></text:span><text:span text:style-name="T129">料</text:span><text:span text:style-name="T130"><text:s/></text:span><text:span text:style-name="T131">名</text:span><text:span text:style-name="T132"><text:s/></text:span><text:span text:style-name="T133">稱</text:span><text:span text:style-name="T134"><text:line-break/></text:span><text:span text:style-name="T135">Title</text:span></text:p>
          </table:table-cell>
          <table:covered-table-cell/>
          <table:covered-table-cell/>
          <table:table-cell table:style-name="TableCell136">
            <text:p text:style-name="P137"><text:span text:style-name="T138">作</text:span><text:span text:style-name="T139"><text:s text:c="2"/></text:span><text:span text:style-name="T140">者</text:span><text:span text:style-name="T141"><text:line-break/></text:span><text:span text:style-name="T142">Author</text:span></text:p>
          </table:table-cell>
          <table:table-cell table:style-name="TableCell143" table:number-columns-spanned="2">
            <text:p text:style-name="P144"><text:span text:style-name="T145">出</text:span><text:span text:style-name="T146"><text:s/></text:span><text:span text:style-name="T147">版</text:span><text:span text:style-name="T148"><text:s/></text:span><text:span text:style-name="T149">社</text:span><text:span text:style-name="T150"><text:line-break/></text:span><text:span text:style-name="T151">Publisher</text:span></text:p>
          </table:table-cell>
          <table:covered-table-cell/>
          <table:table-cell table:style-name="TableCell152">
            <text:p text:style-name="P153"><text:span text:style-name="T154">出</text:span><text:span text:style-name="T155"><text:s/></text:span><text:span text:style-name="T156">版</text:span><text:span text:style-name="T157"><text:s/></text:span><text:span text:style-name="T158">年</text:span><text:span text:style-name="T159"><text:line-break/></text:span><text:span text:style-name="T160">Pub. Year</text:span></text:p>
          </table:table-cell>
          <table:table-cell table:style-name="TableCell161" table:number-columns-spanned="3">
            <text:p text:style-name="P162"><text:span text:style-name="T163">ISBN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登</text:span><text:span text:style-name="T167"><text:s text:c="3"/></text:span><text:span text:style-name="T168">錄</text:span><text:span text:style-name="T169"><text:s text:c="3"/></text:span><text:span text:style-name="T170">號</text:span><text:span text:style-name="T171"><text:line-break/></text:span><text:span text:style-name="T172">Library Acc. No.</text:span></text:p>
          </table:table-cell>
          <table:covered-table-cell/>
          <table:table-cell table:style-name="TableCell173" table:number-columns-spanned="2">
            <text:p text:style-name="P174"><text:span text:style-name="T175">索</text:span><text:span text:style-name="T176"><text:s/></text:span><text:span text:style-name="T177">書</text:span><text:span text:style-name="T178"><text:s/></text:span><text:span text:style-name="T179">號</text:span><text:span text:style-name="T180"><text:line-break/></text:span><text:span text:style-name="T181">Library Call No.</text:span></text:p>
          </table:table-cell>
          <table:covered-table-cell/>
          <table:table-cell table:style-name="TableCell182" table:number-columns-spanned="2">
            <text:p text:style-name="P183"><text:span text:style-name="T184">版</text:span><text:span text:style-name="T185"><text:s text:c="2"/></text:span><text:span text:style-name="T186">次</text:span><text:span text:style-name="T187"><text:line-break/></text:span><text:span text:style-name="T188">Edition</text:span></text:p>
          </table:table-cell>
          <table:covered-table-cell/>
          <table:table-cell table:style-name="TableCell189" table:number-columns-spanned="2">
            <text:p text:style-name="P190"><text:span text:style-name="T191">備</text:span><text:span text:style-name="T192"><text:s/></text:span><text:span text:style-name="T193">註</text:span><text:span text:style-name="T194"><text:line-break/></text:span><text:span text:style-name="T195">Note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　</text:span></text:p>
          </table:table-cell>
          <table:table-cell table:style-name="TableCell200" table:number-columns-spanned="3">
            <text:p text:style-name="P201"><text:span text:style-name="T202">　</text:span></text:p>
          </table:table-cell>
          <table:covered-table-cell/>
          <table:covered-table-cell/>
          <table:table-cell table:style-name="TableCell203">
            <text:p text:style-name="P204"><text:span text:style-name="T205">　</text:span></text:p>
          </table:table-cell>
          <table:table-cell table:style-name="TableCell206" table:number-columns-spanned="2">
            <text:p text:style-name="P207"><text:span text:style-name="T208">　</text:span></text:p>
          </table:table-cell>
          <table:covered-table-cell/>
          <table:table-cell table:style-name="TableCell209">
            <text:p text:style-name="P210"><text:span text:style-name="T211">　</text:span></text:p>
          </table:table-cell>
          <table:table-cell table:style-name="TableCell212" table:number-columns-spanned="3">
            <text:p text:style-name="P213"><text:span text:style-name="T214">　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　</text:span></text:p>
          </table:table-cell>
          <table:covered-table-cell/>
          <table:table-cell table:style-name="TableCell218" table:number-columns-spanned="2">
            <text:p text:style-name="P219"><text:span text:style-name="T220">　</text:span></text:p>
          </table:table-cell>
          <table:covered-table-cell/>
          <table:table-cell table:style-name="TableCell221" table:number-columns-spanned="2">
            <text:p text:style-name="P222"><text:span text:style-name="T223">　</text:span></text:p>
          </table:table-cell>
          <table:covered-table-cell/>
          <table:table-cell table:style-name="TableCell224" table:number-columns-spanned="2">
            <text:p text:style-name="P225"><text:span text:style-name="T226">　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　</text:span></text:p>
          </table:table-cell>
          <table:table-cell table:style-name="TableCell231" table:number-columns-spanned="3">
            <text:p text:style-name="P232"><text:span text:style-name="T233">　</text:span></text:p>
          </table:table-cell>
          <table:covered-table-cell/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>
            <text:p text:style-name="P241"><text:span text:style-name="T242">　</text:span></text:p>
          </table:table-cell>
          <table:table-cell table:style-name="TableCell243" table:number-columns-spanned="3">
            <text:p text:style-name="P244"><text:span text:style-name="T245">　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　</text:span></text:p>
          </table:table-cell>
          <table:covered-table-cell/>
          <table:table-cell table:style-name="TableCell249" table:number-columns-spanned="2">
            <text:p text:style-name="P250"><text:span text:style-name="T251">　</text:span></text:p>
          </table:table-cell>
          <table:covered-table-cell/>
          <table:table-cell table:style-name="TableCell252" table:number-columns-spanned="2">
            <text:p text:style-name="P253"><text:span text:style-name="T254">　</text:span></text:p>
          </table:table-cell>
          <table:covered-table-cell/>
          <table:table-cell table:style-name="TableCell255" table:number-columns-spanned="2">
            <text:p text:style-name="P256"><text:span text:style-name="T257">　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　</text:span></text:p>
          </table:table-cell>
          <table:table-cell table:style-name="TableCell262" table:number-columns-spanned="3">
            <text:p text:style-name="P263"><text:span text:style-name="T264">　</text:span></text:p>
          </table:table-cell>
          <table:covered-table-cell/>
          <table:covered-table-cell/>
          <table:table-cell table:style-name="TableCell265">
            <text:p text:style-name="P266"><text:span text:style-name="T267">　</text:span></text:p>
          </table:table-cell>
          <table:table-cell table:style-name="TableCell268" table:number-columns-spanned="2">
            <text:p text:style-name="P269"><text:span text:style-name="T270">　</text:span></text:p>
          </table:table-cell>
          <table:covered-table-cell/>
          <table:table-cell table:style-name="TableCell271">
            <text:p text:style-name="P272"><text:span text:style-name="T273">　</text:span></text:p>
          </table:table-cell>
          <table:table-cell table:style-name="TableCell274" table:number-columns-spanned="3">
            <text:p text:style-name="P275"><text:span text:style-name="T276">　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2">
            <text:p text:style-name="P281"><text:span text:style-name="T282">　</text:span></text:p>
          </table:table-cell>
          <table:covered-table-cell/>
          <table:table-cell table:style-name="TableCell283" table:number-columns-spanned="2">
            <text:p text:style-name="P284"><text:span text:style-name="T285">　</text:span></text:p>
          </table:table-cell>
          <table:covered-table-cell/>
          <table:table-cell table:style-name="TableCell286" table:number-columns-spanned="2">
            <text:p text:style-name="P287"><text:span text:style-name="T288">　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3">
            <text:p text:style-name="P294"><text:span text:style-name="T295">　</text:span></text:p>
          </table:table-cell>
          <table:covered-table-cell/>
          <table:covered-table-cell/>
          <table:table-cell table:style-name="TableCell296">
            <text:p text:style-name="P297"><text:span text:style-name="T298">　</text:span></text:p>
          </table:table-cell>
          <table:table-cell table:style-name="TableCell299" table:number-columns-spanned="2">
            <text:p text:style-name="P300"><text:span text:style-name="T301">　</text:span></text:p>
          </table:table-cell>
          <table:covered-table-cell/>
          <table:table-cell table:style-name="TableCell302">
            <text:p text:style-name="P303"><text:span text:style-name="T304">　</text:span></text:p>
          </table:table-cell>
          <table:table-cell table:style-name="TableCell305" table:number-columns-spanned="3">
            <text:p text:style-name="P306"><text:span text:style-name="T307">　</text:span>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　</text:span></text:p>
          </table:table-cell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 table:number-columns-spanned="2">
            <text:p text:style-name="P315"><text:span text:style-name="T316">　</text:span></text:p>
          </table:table-cell>
          <table:covered-table-cell/>
          <table:table-cell table:style-name="TableCell317" table:number-columns-spanned="2">
            <text:p text:style-name="P318"><text:span text:style-name="T319">　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　</text:span></text:p>
          </table:table-cell>
          <table:table-cell table:style-name="TableCell324" table:number-columns-spanned="3">
            <text:p text:style-name="P325"><text:span text:style-name="T326">　</text:span></text:p>
          </table:table-cell>
          <table:covered-table-cell/>
          <table:covered-table-cell/>
          <table:table-cell table:style-name="TableCell327">
            <text:p text:style-name="P328"><text:span text:style-name="T329">　</text:span></text:p>
          </table:table-cell>
          <table:table-cell table:style-name="TableCell330" table:number-columns-spanned="2">
            <text:p text:style-name="P331"><text:span text:style-name="T332">　</text:span></text:p>
          </table:table-cell>
          <table:covered-table-cell/>
          <table:table-cell table:style-name="TableCell333">
            <text:p text:style-name="P334"><text:span text:style-name="T335">　</text:span></text:p>
          </table:table-cell>
          <table:table-cell table:style-name="TableCell336" table:number-columns-spanned="3">
            <text:p text:style-name="P337"><text:span text:style-name="T338">　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　</text:span></text:p>
          </table:table-cell>
          <table:covered-table-cell/>
          <table:table-cell table:style-name="TableCell342" table:number-columns-spanned="2">
            <text:p text:style-name="P343"><text:span text:style-name="T344">　</text:span></text:p>
          </table:table-cell>
          <table:covered-table-cell/>
          <table:table-cell table:style-name="TableCell345" table:number-columns-spanned="2">
            <text:p text:style-name="P346"><text:span text:style-name="T347">　</text:span></text:p>
          </table:table-cell>
          <table:covered-table-cell/>
          <table:table-cell table:style-name="TableCell348" table:number-columns-spanned="2">
            <text:p text:style-name="P349"><text:span text:style-name="T350">　</text:span></text:p>
          </table:table-cell>
          <table:covered-table-cell/>
        </table:table-row>
        <table:table-row table:style-name="TableRow351">
          <table:table-cell table:style-name="TableCell352" table:number-columns-spanned="19" table:number-rows-spanned="3">
            <text:p text:style-name="P353"><text:span text:style-name="T354">註</text:span><text:span text:style-name="T355">:</text:span><text:span text:style-name="T356">請依指定書籍之館藏地</text:span><text:span text:style-name="T357">email</text:span><text:span text:style-name="T358">至下列信箱</text:span><text:span text:style-name="T359">:</text:span><text:span text:style-name="T360"><text:line-break/></text:span><text:span text:style-name="T361">Note: Please email your request form to the following address<text:s/></text:span><text:span text:style-name="T362">according to the location of the reserve items.</text:span><text:span text:style-name="T363"><text:line-break/></text:span><text:span text:style-name="T364">總圖</text:span><text:span text:style-name="T365">(Main Library)</text:span><text:span text:style-name="T366">：</text:span><text:span text:style-name="T367">course@libmail.lib.ncku.edu.tw/ 06-2757575 ext.65767</text:span><text:span text:style-name="T368"><text:line-break/></text:span><text:span text:style-name="T369">醫分館</text:span><text:span text:style-name="T370">(Medical Library)</text:span><text:span text:style-name="T371">：</text:span><text:span text:style-name="T372">medcir@libmail.lib.ncku.edu.tw/ 06-2353535<text:s/></text:span><text:span text:style-name="T373">ext. 5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經辦人</text:span><text:span text:style-name="T380">Library Staff: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><text:span text:style-name="T387">單位主管</text:span><text:span text:style-name="T388">Director: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Standard"/>
          </table:table-cell>
        </table:table-row>
      </table:table>
      <text:p text:style-name="P402"/>
      <text:p text:style-name="P403"/>
      <text:p text:style-name="P404"/>
      <text:soft-page-break/>
      <text:p text:style-name="P405"><text:span text:style-name="T406">國立成功大學圖書館個人資料告知聲明及蒐集同意書</text:span></text:p>
      <text:p text:style-name="Standard"/>
      <text:p text:style-name="Standard"><text:span text:style-name="T407">國立成功大學圖書館（以下簡稱本館）為蒐集、處理、利用個人資料，依個人資料保護法之規定，以本聲明及同意書向您行書面告知並徵求您同意。當您申請教授指定參考書時，表示您已閱讀、瞭解並同意接受本同意書之所有內容。</text:span><text:span text:style-name="T408"><text:line-break/></text:span></text:p>
      <text:p text:style-name="Standard"><text:span text:style-name="T409">一、</text:span><text:span text:style-name="T410"><text:s/></text:span><text:span text:style-name="T411">基本資料之蒐集、更新及保管</text:span><text:span text:style-name="T412"><text:s/></text:span><text:span text:style-name="T413"><text:line-break/></text:span><text:span text:style-name="T414">(</text:span><text:span text:style-name="T415">一</text:span><text:span text:style-name="T416">)<text:s/></text:span><text:span text:style-name="T417">本館係依據中華民國「個人資料保護法」與相關法令之規範，蒐集、處理及利用您的個人資料。</text:span><text:span text:style-name="T418"><text:line-break/></text:span><text:span text:style-name="T419">(</text:span><text:span text:style-name="T420">二</text:span><text:span text:style-name="T421">)<text:s/></text:span><text:span text:style-name="T422">請提供您本人正確、最新及完整的個人資料。</text:span><text:span text:style-name="T423"><text:line-break/></text:span><text:span text:style-name="T424">(</text:span><text:span text:style-name="T425">三</text:span><text:span text:style-name="T426">)<text:s/></text:span><text:span text:style-name="T427">本館因執行業務所蒐集您的個人資料，如申請表所列各項個人資料填寫欄位。</text:span><text:span text:style-name="T428"><text:line-break/></text:span><text:span text:style-name="T429">(</text:span><text:span text:style-name="T430">四</text:span><text:span text:style-name="T431">)<text:s/></text:span><text:span text:style-name="T432">若您的個人資料有任何異動，請主動向本館申請更正，使其保持正確、最新及完整。</text:span><text:span text:style-name="T433"><text:line-break/></text:span><text:span text:style-name="T434">(</text:span><text:span text:style-name="T435">五</text:span><text:span text:style-name="T436">)<text:s/></text:span><text:span text:style-name="T437">若您提供錯誤、不實、過時或不完整或具誤導性的資料，您將可能損失相關權益。</text:span><text:span text:style-name="T438"><text:line-break/></text:span><text:span text:style-name="T439">(</text:span><text:span text:style-name="T440">六</text:span><text:span text:style-name="T441">)<text:s/></text:span><text:span text:style-name="T442">您可依中華民國「個人資料保護法」，就您的個人資料行使以下權利：</text:span><text:span text:style-name="T443"><text:line-break/></text:span><text:span text:style-name="T444">1</text:span><text:span text:style-name="T445">、</text:span><text:span text:style-name="T446"><text:s/></text:span><text:span text:style-name="T447">查詢或請求閱覽。</text:span><text:span text:style-name="T448">2</text:span><text:span text:style-name="T449">、</text:span><text:span text:style-name="T450"><text:s/></text:span><text:span text:style-name="T451">請求製給複製本。</text:span><text:span text:style-name="T452">3</text:span><text:span text:style-name="T453">、</text:span><text:span text:style-name="T454"><text:s/></text:span><text:span text:style-name="T455">請求補充或更正。</text:span><text:span text:style-name="T456">4</text:span><text:span text:style-name="T457">、</text:span><text:span text:style-name="T458"><text:s/></text:span><text:span text:style-name="T459">請求停止蒐集、處理或利用。</text:span><text:span text:style-name="T460">5</text:span><text:span text:style-name="T461">、</text:span><text:span text:style-name="T462"><text:s/></text:span><text:span text:style-name="T463">請求刪除。</text:span><text:span text:style-name="T464"><text:line-break/></text:span><text:span text:style-name="T465">但本館各單位因執行職務或業務所必需者，本館得拒絕您上述之請求。且因您行使上述權利，而導致</text:span><text:span text:style-name="T466">權益受損時，本館將不負相關賠償責任。</text:span><text:span text:style-name="T467"><text:line-break/></text:span><text:span text:style-name="T468">二、蒐集個人資料之目的</text:span><text:span text:style-name="T469"><text:line-break/></text:span><text:span text:style-name="T470">(</text:span><text:span text:style-name="T471">一</text:span><text:span text:style-name="T472">)<text:s/></text:span><text:span text:style-name="T473">本館係基於圖書館管理需求之特定目的而蒐集您的個人資料。</text:span><text:span text:style-name="T474"><text:line-break/></text:span><text:span text:style-name="T475">(</text:span><text:span text:style-name="T476">二</text:span><text:span text:style-name="T477">)<text:s/></text:span><text:span text:style-name="T478">當您的個人資料使用方式與本館蒐集的目的不同時，我們會在使用前先徵求您的書面同意，您可以拒絕向本館提供個人資料，但您可能因此喪失您的權益。</text:span><text:span text:style-name="T479"><text:line-break/></text:span><text:span text:style-name="T480">(</text:span><text:span text:style-name="T481">三</text:span><text:span text:style-name="T482">)<text:s/></text:span><text:span text:style-name="T483">自即日起本館於臺灣地區利用您的個人資料於辦理下列事項</text:span><text:span text:style-name="T484">:<text:s/></text:span><text:span text:style-name="T485">教授指定參考書申請、處理、查詢、統計分析及相關管理事項。</text:span><text:span text:style-name="T486"><text:line-break/></text:span><text:span text:style-name="T487">三、基本資料之保密</text:span><text:span text:style-name="T488"><text:line-break/></text:span><text:span text:style-name="T489">本館如違反「個人資料保護法」規定或因天災、事變或其他不可抗力所致者，致您的個人資料被竊取、洩漏、竄</text:span><text:span text:style-name="T490">改、遭其他侵害者，本館將於查明後以電話、信函、電子郵件或網站公告等方法，擇適當方式通知您。</text:span><text:span text:style-name="T491"><text:line-break/></text:span><text:span text:style-name="T492">四、同意書之效力</text:span><text:span text:style-name="T493"><text:line-break/></text:span><text:span text:style-name="T494">(</text:span><text:span text:style-name="T495">一</text:span><text:span text:style-name="T496">)<text:s/></text:span><text:span text:style-name="T497">當您簽署本同意書時，即表示您已閱讀、瞭解並同意本同意書之所有內容。</text:span><text:span text:style-name="T498"><text:line-break/></text:span><text:span text:style-name="T499">(</text:span><text:span text:style-name="T500">二</text:span><text:span text:style-name="T501">)<text:s/></text:span><text:span text:style-name="T502">本館保留隨時修改本同意書規範之權力，本館將於修改規範時，於本館網頁</text:span><text:span text:style-name="T503">(</text:span><text:span text:style-name="T504">站</text:span><text:span text:style-name="T505">)</text:span><text:span text:style-name="T506">公告修改之事實，不另作個別通知。如果您不同意修改的內容，請依上述第一條第六款向本館主張停止蒐集、處理及利用個人資料。否則將視為您已同意並接受本同意書該等增訂或修改內容之拘束。</text:span><text:span text:style-name="T507"><text:line-break/></text:span><text:span text:style-name="T508">(</text:span><text:span text:style-name="T509">三</text:span><text:span text:style-name="T510">)<text:s/></text:span><text:span text:style-name="T511">您自本同意書取得的任何建議或資訊，無論是書面或口頭形式，除非本</text:span><text:span text:style-name="T512">同意書條款有明確規定，均不構成本同意條款以外之任何保證。</text:span><text:span text:style-name="T513"><text:s/></text:span><text:span text:style-name="T514"><text:line-break/></text:span><text:span text:style-name="T515">五、準據法與管轄法院</text:span><text:span text:style-name="T516"><text:s/></text:span><text:span text:style-name="T517"><text:line-break/></text:span><text:span text:style-name="T518">本同意書之解釋與適用，以及相關之爭議，均應依照中華民國法律予以處理，並以臺灣臺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</meta:initial-creator>
    <dc:creator>中文使用者</dc:creator>
    <meta:creation-date>2021-09-02T02:27:00Z</meta:creation-date>
    <dc:date>2025-06-18T03:0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015" meta:row-count="14" meta:non-whitespace-character-count="1718"/>
  </office:meta>
</office:document-meta>
</file>