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2.0120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I02001-006_數位化論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3">
            <text:p>國立成功大學圖書館數位化論文(<text:span text:style-name="T2">DDC</text:span>)系所推介清單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1"/>
          <table:table-cell office:value-type="string" table:style-name="ce9">
            <text:p>推介單位</text:p>
          </table:table-cell>
          <table:table-cell table:style-name="ce9"/>
          <table:table-cell office:value-type="string" table:style-name="ce9">
            <text:p>推介日期</text:p>
          </table:table-cell>
          <table:table-cell table:number-columns-repeated="3" table:style-name="ce10"/>
          <table:table-cell table:number-columns-repeated="16377" table:style-name="ce11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推介者姓名</text:p>
          </table:table-cell>
          <table:table-cell office:value-type="string" table:style-name="ce7">
            <text:p>識別證號</text:p>
          </table:table-cell>
          <table:table-cell office:value-type="string" table:style-name="ce12">
            <text:p>Publication Number (AAT No.)</text:p>
          </table:table-cell>
          <table:table-cell office:value-type="string" table:style-name="ce12">
            <text:p>Title</text:p>
          </table:table-cell>
          <table:table-cell office:value-type="string" table:style-name="ce12">
            <text:p>Author</text:p>
          </table:table-cell>
          <table:table-cell office:value-type="string" table:style-name="ce7">
            <text:p>註記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2" table:style-name="ce3"/>
          <table:table-cell table:style-name="ce8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275590551181102in" fo:margin-right="0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I02001-006 2.0版</text:p>
        </style:region-left>
      </style:header>
      <style:header-left style:display="false"/>
      <style:footer>
        <style:region-left>
          <text:p>承辦人(請於首頁簽章):</text:p>
        </style:region-left>
        <style:region-center>
          <text:p>系所主管(請於首頁簽章):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ching</meta:initial-creator>
    <dc:creator>張凱雅</dc:creator>
    <meta:creation-date>2003-10-03T05:40:55Z</meta:creation-date>
    <dc:date>2016-10-28T03:24:32Z</dc:date>
    <meta:print-date>2014-04-11T11:27:31Z</meta:print-date>
  </office:meta>
</office:document-meta>
</file>