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22pt" style:font-size-asian="22pt" style:font-size-complex="22pt"/>
    </style:style>
    <style:style style:name="T2" style:parent-style-name="預設段落字型" style:family="text">
      <style:text-properties style:font-name="新細明體" fo:font-weight="bold" style:font-weight-asian="bold"/>
    </style:style>
    <style:style style:name="T3" style:parent-style-name="預設段落字型" style:family="text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style:font-weight-complex="bold"/>
    </style:style>
    <style:style style:name="T8" style:parent-style-name="預設段落字型" style:family="text">
      <style:text-properties style:font-name="新細明體" fo:font-weight="bold" style:font-weight-asian="bold" style:font-weight-complex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font-size="20pt" style:font-size-asian="20pt" style:font-size-complex="20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style:font-weight-complex="bold"/>
    </style:style>
    <style:style style:name="TableColumn15" style:family="table-column">
      <style:table-column-properties style:column-width="1.5423in"/>
    </style:style>
    <style:style style:name="TableColumn16" style:family="table-column">
      <style:table-column-properties style:column-width="1.5423in"/>
    </style:style>
    <style:style style:name="TableColumn17" style:family="table-column">
      <style:table-column-properties style:column-width="1.5423in"/>
    </style:style>
    <style:style style:name="TableColumn18" style:family="table-column">
      <style:table-column-properties style:column-width="1.5423in"/>
    </style:style>
    <style:style style:name="Table14" style:family="table">
      <style:table-properties style:width="6.1694in" style:rel-width="103.78%" fo:margin-left="0in" table:align="left"/>
    </style:style>
    <style:style style:name="TableRow19" style:family="table-row">
      <style:table-row-properties style:min-row-height="0.5861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3" style:parent-style-name="內文" style:family="paragraph">
      <style:text-properties style:font-name="新細明體"/>
    </style:style>
    <style:style style:name="TableRow24" style:family="table-row">
      <style:table-row-properties style:min-row-height="0.5861in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6" style:parent-style-name="內文" style:family="paragraph">
      <style:text-properties style:font-name="新細明體"/>
    </style:style>
    <style:style style:name="TableRow27" style:family="table-row">
      <style:table-row-properties style:min-row-height="0.5861in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="新細明體" style:font-weight-complex="bold"/>
    </style:style>
    <style:style style:name="T30" style:parent-style-name="預設段落字型" style:family="text">
      <style:text-properties style:font-name="新細明體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TableRow38" style:family="table-row">
      <style:table-row-properties style:min-row-height="0.5861in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ableRow45" style:family="table-row">
      <style:table-row-properties style:min-row-height="0.5861in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新細明體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P61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62" style:parent-style-name="內文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fo:line-height="0.2083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5" style:parent-style-name="無間距" style:list-style-name="LFO2" style:family="paragraph">
      <style:paragraph-properties fo:line-height="0.2083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6" style:parent-style-name="無間距" style:list-style-name="LFO3" style:family="paragraph">
      <style:paragraph-properties fo:line-height="0.2083in" fo:margin-left="0.6895in" fo:text-indent="-0.356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1" style:parent-style-name="無間距" style:list-style-name="LFO3" style:family="paragraph">
      <style:paragraph-properties fo:line-height="0.2083in" fo:margin-left="0.8256in" fo:text-indent="-0.492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2" style:parent-style-name="無間距" style:list-style-name="LFO3" style:family="paragraph">
      <style:paragraph-properties fo:line-height="0.2083in" fo:margin-left="0.8256in" fo:text-indent="-0.4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0" style:parent-style-name="無間距" style:list-style-name="LFO3" style:family="paragraph">
      <style:paragraph-properties fo:line-height="0.2083in" fo:margin-left="0.6895in" fo:text-indent="-0.35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4" style:parent-style-name="無間距" style:list-style-name="LFO3" style:family="paragraph">
      <style:paragraph-properties fo:line-height="0.2083in" fo:margin-left="0.6895in" fo:text-indent="-0.356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5" style:parent-style-name="無間距" style:list-style-name="LFO3" style:family="paragraph">
      <style:paragraph-properties fo:line-height="0.2083in" fo:margin-left="0.8256in" fo:text-indent="-0.492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6" style:parent-style-name="無間距" style:list-style-name="LFO3" style:family="paragraph">
      <style:paragraph-properties fo:line-height="0.2083in" fo:margin-left="0.5909in" fo:text-indent="-0.257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7" style:parent-style-name="無間距" style:list-style-name="LFO3" style:family="paragraph">
      <style:paragraph-properties fo:line-height="0.2083in" fo:margin-left="0.5909in" fo:text-indent="-0.257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8" style:parent-style-name="無間距" style:list-style-name="LFO3" style:family="paragraph">
      <style:paragraph-properties fo:line-height="0.2083in" fo:margin-left="0.5909in" fo:text-indent="-0.257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9" style:parent-style-name="無間距" style:list-style-name="LFO3" style:family="paragraph">
      <style:paragraph-properties fo:line-height="0.2083in" fo:margin-left="0.5909in" fo:text-indent="-0.257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10" style:parent-style-name="無間距" style:list-style-name="LFO3" style:family="paragraph">
      <style:paragraph-properties fo:line-height="0.2083in" fo:margin-left="0.5909in" fo:text-indent="-0.257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11" style:parent-style-name="無間距" style:family="paragraph">
      <style:paragraph-properties fo:line-height="0.2083in" fo:margin-left="0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9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0" style:parent-style-name="無間距" style:list-style-name="LFO5" style:family="paragraph">
      <style:paragraph-properties fo:line-height="0.2083in" fo:margin-left="0.8784in" fo:text-indent="-0.54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9" style:parent-style-name="無間距" style:list-style-name="LFO5" style:family="paragraph">
      <style:paragraph-properties fo:line-height="0.2083in" fo:margin-left="0.6895in" fo:text-indent="-0.356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5" style:parent-style-name="無間距" style:list-style-name="LFO5" style:family="paragraph">
      <style:paragraph-properties fo:line-height="0.2083in" fo:margin-left="1.0236in" fo:text-indent="-0.35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P152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53" style:parent-style-name="無間距" style:family="paragraph">
      <style:paragraph-properties fo:line-height="0.2083in" fo:margin-left="0.4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59" style:parent-style-name="無間距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61" style:parent-style-name="無間距" style:list-style-name="LFO4" style:family="paragraph">
      <style:paragraph-properties fo:line-height="0.2083in" fo:margin-left="0.8763in" fo:text-indent="-0.54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62" style:parent-style-name="無間距" style:list-style-name="LFO4" style:family="paragraph">
      <style:paragraph-properties fo:line-height="0.2083in" fo:margin-left="0.8763in" fo:text-indent="-0.54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76" style:parent-style-name="無間距" style:list-style-name="LFO4" style:family="paragraph">
      <style:paragraph-properties fo:line-height="0.2083in" fo:margin-left="0.8763in" fo:text-indent="-0.54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79" style:parent-style-name="無間距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P182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start" fo:line-height="0.2083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醫分館校外人士館際合作申請單</text:p>
      <text:p text:style-name="內文"><text:span text:style-name="T2">請勾選</text:span><text:span text:style-name="T3">：</text:span><text:span text:style-name="T4"><text:s/></text:span><text:span text:style-name="T5">□</text:span><text:span text:style-name="T6"><text:s/></text:span><text:span text:style-name="T7">DOCLINE</text:span><text:span text:style-name="T8">國外文獻複印</text:span><text:span text:style-name="T9"><text:s text:c="8"/></text:span><text:span text:style-name="T10"><text:s/></text:span><text:span text:style-name="T11">□</text:span><text:span text:style-name="T12"><text:s/></text:span><text:span text:style-name="T13">國內期刊文獻複印 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：</text:p>
          </table:table-cell>
          <table:covered-table-cell/>
          <table:table-cell table:style-name="TableCell22" table:number-columns-spanned="2">
            <text:p text:style-name="P23">連絡電話／Email：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期刊刊名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內文"><text:span text:style-name="T29">ISSN</text:span><text:span text:style-name="T30">：</text:span></text:p>
          </table:table-cell>
          <table:table-cell table:style-name="TableCell31">
            <text:p text:style-name="P32">卷／期：</text:p>
          </table:table-cell>
          <table:table-cell table:style-name="TableCell33">
            <text:p text:style-name="P34">年代：</text:p>
          </table:table-cell>
          <table:table-cell table:style-name="TableCell35">
            <text:p text:style-name="P36">起訖頁數：</text:p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篇名：</text:p>
          </table:table-cell>
          <table:covered-table-cell/>
          <table:covered-table-cell/>
          <table:table-cell table:style-name="TableCell41">
            <text:p text:style-name="內文"><text:span text:style-name="T42">UI NO</text:span><text:span text:style-name="T43">：</text:span><text:span text:style-name="T44">(國外件需填)</text:span></text:p>
          </table:table-cell>
        </table:table-row>
        <table:table-row table:style-name="TableRow45">
          <table:table-cell table:style-name="TableCell46" table:number-columns-spanned="2">
            <text:p text:style-name="P47">經手人：</text:p>
          </table:table-cell>
          <table:covered-table-cell/>
          <table:table-cell table:style-name="TableCell48" table:number-columns-spanned="2">
            <text:p text:style-name="P49"><text:span text:style-name="T50">收件</text:span><text:span text:style-name="T51">日期：</text:span><text:span text:style-name="T52"><text:s text:c="7"/></text:span><text:span text:style-name="T53">年<text:s/></text:span><text:span text:style-name="T54"><text:s text:c="2"/></text:span><text:span text:style-name="T55"><text:s/></text:span><text:span text:style-name="T56"><text:s/></text:span><text:span text:style-name="T57"><text:s/>月 <text:s/></text:span><text:span text:style-name="T58"><text:s text:c="3"/></text:span><text:span text:style-name="T59"><text:s/>日</text:span></text:p>
          </table:table-cell>
          <table:covered-table-cell/>
        </table:table-row>
      </table:table>
      <text:p text:style-name="P60">註1：DOCLINE件請務必填寫UI NO./PMID或ISSN。</text:p>
      <text:p text:style-name="P61">註2：收費方式：國外件每件500元(不計頁數)；國內件每件200元（限20頁以內，逾20頁每頁加收10元）</text:p>
      <text:soft-page-break/>
      <text:p text:style-name="P62"><text:span text:style-name="T63">國立成功大學圖書館</text:span><text:span text:style-name="T64">個人資料告知聲明</text:span><text:span text:style-name="T65">及</text:span><text:span text:style-name="T66">蒐集</text:span><text:span text:style-name="T67">同意書</text:span></text:p>
      <text:p text:style-name="P68"><text:span text:style-name="T69">國立</text:span><text:span text:style-name="T70">成功大學圖書館</text:span><text:span text:style-name="T71">（以下簡稱本</text:span><text:span text:style-name="T72">館</text:span><text:span text:style-name="T73">）</text:span><text:span text:style-name="T74">為</text:span><text:span text:style-name="T75">蒐集</text:span><text:span text:style-name="T76">、處理、利用</text:span><text:span text:style-name="T77">個人資料</text:span><text:span text:style-name="T78">，依個人資料保護法之規定，以本聲明及同意書向您行書面告知並徵求您同意</text:span><text:span text:style-name="T79">。<text:s/></text:span><text:span text:style-name="T80"><text:line-break/></text:span><text:span text:style-name="T81">當您</text:span><text:span text:style-name="T82">於頁末簽名處</text:span><text:span text:style-name="T83">簽署本同意書時，表示您已閱讀、瞭解並同意接受本同意書之所有內容。</text:span></text:p>
      <text:p text:style-name="P84"/>
      <text:list text:style-name="LFO2" text:continue-numbering="true">
        <text:list-item>
          <text:p text:style-name="P85">基本資料之蒐集、更新及保管<text:s/></text:p>
        </text:list-item>
      </text:list>
      <text:list text:style-name="LFO3" text:continue-numbering="true">
        <text:list-item>
          <text:p text:style-name="P86"><text:span text:style-name="T87">本</text:span><text:span text:style-name="T88">館</text:span><text:span text:style-name="T89">係依據</text:span><text:span text:style-name="T90">中華民國「個人資料保護法」與相關法令之規範，蒐集、處理及利用您的個人資料。</text:span></text:p>
        </text:list-item>
        <text:list-item>
          <text:p text:style-name="P91">請提供您本人正確、最新及完整的個人資料。</text:p>
        </text:list-item>
        <text:list-item>
          <text:p text:style-name="P92"><text:span text:style-name="T93">本</text:span><text:span text:style-name="T94">館</text:span><text:span text:style-name="T95">因執行業務所蒐集您的個人資料，</text:span><text:span text:style-name="T96">如申請表所列各項</text:span><text:span text:style-name="T97">個人資料</text:span><text:span text:style-name="T98">填寫欄位</text:span><text:span text:style-name="T99">。</text:span></text:p>
        </text:list-item>
        <text:list-item>
          <text:p text:style-name="P100"><text:span text:style-name="T101">若您的個人資料有任何異動，請主動向本</text:span><text:span text:style-name="T102">館</text:span><text:span text:style-name="T103">申請更正，使其保持正確、最新及完整。</text:span></text:p>
        </text:list-item>
        <text:list-item>
          <text:p text:style-name="P104">若您提供錯誤、不實、過時或不完整或具誤導性的資料，您將可能損失相關權益。</text:p>
        </text:list-item>
        <text:list-item>
          <text:p text:style-name="P105">您可依中華民國「個人資料保護法」，就您的個人資料行使以下權利：</text:p>
          <text:list text:continue-numbering="true">
            <text:list-item>
              <text:p text:style-name="P106">查詢或請求閱覽。</text:p>
            </text:list-item>
            <text:list-item>
              <text:p text:style-name="P107">請求製給複製本。</text:p>
            </text:list-item>
            <text:list-item>
              <text:p text:style-name="P108">請求補充或更正。</text:p>
            </text:list-item>
            <text:list-item>
              <text:p text:style-name="P109">請求停止蒐集、處理或利用。</text:p>
            </text:list-item>
            <text:list-item>
              <text:p text:style-name="P110">請求刪除。</text:p>
            </text:list-item>
          </text:list>
        </text:list-item>
      </text:list>
      <text:p text:style-name="P111"><text:span text:style-name="T112">但</text:span><text:span text:style-name="T113">本</text:span><text:span text:style-name="T114">館</text:span><text:span text:style-name="T115">各單位因</text:span><text:span text:style-name="T116">執行職務或業務所必</text:span><text:span text:style-name="T117">需</text:span><text:span text:style-name="T118">者，本</text:span><text:span text:style-name="T119">館</text:span><text:span text:style-name="T120">得拒絕</text:span><text:span text:style-name="T121">您上述</text:span><text:span text:style-name="T122">之</text:span><text:span text:style-name="T123">請求</text:span><text:span text:style-name="T124">。</text:span><text:span text:style-name="T125">且</text:span><text:span text:style-name="T126">因您行使上述權利，而導致權益受損時，本</text:span><text:span text:style-name="T127">館</text:span><text:span text:style-name="T128">將不負相關賠償責任。</text:span></text:p>
      <text:p text:style-name="P129">二、蒐集個人資料之目的</text:p>
      <text:list text:style-name="LFO5" text:continue-numbering="true">
        <text:list-item>
          <text:p text:style-name="P130"><text:span text:style-name="T131">本</text:span><text:span text:style-name="T132">館</text:span><text:span text:style-name="T133">係</text:span><text:span text:style-name="T134">基</text:span><text:span text:style-name="T135">於</text:span><text:span text:style-name="T136">圖書館管理需求之</text:span><text:span text:style-name="T137">特定目的而</text:span><text:span text:style-name="T138">蒐集您的個人資料。</text:span></text:p>
        </text:list-item>
        <text:list-item>
          <text:p text:style-name="P139"><text:span text:style-name="T140">當您的個人資料使用方式與本</text:span><text:span text:style-name="T141">館</text:span><text:span text:style-name="T142">蒐集的目的不同時，我們會在使用前先徵求您的書面同意，您可以拒絕向本</text:span><text:span text:style-name="T143">館</text:span><text:span text:style-name="T144">提供個人資料，但您可能因此喪失您的權益。</text:span></text:p>
        </text:list-item>
        <text:list-item>
          <text:p text:style-name="P145"><text:span text:style-name="T146">自即日起</text:span><text:span text:style-name="T147">本館</text:span><text:span text:style-name="T148">於臺灣地區</text:span><text:span text:style-name="T149">利用您的個人資料</text:span><text:span text:style-name="T150">於辦理下列事項:</text:span><text:span text:style-name="T151"><text:s/>館際合作之申請、處理、查詢、統計及相關管理。</text:span></text:p>
        </text:list-item>
      </text:list>
      <text:p text:style-name="P152">三、基本資料之保密</text:p>
      <text:p text:style-name="P153"><text:span text:style-name="T154">本</text:span><text:span text:style-name="T155">館</text:span><text:span text:style-name="T156">如違反「個人資料保護法」規定或因天災、事變或其他不可抗力所致者，致您的個人資料被竊取、洩漏、竄改、遭其他侵害者，本</text:span><text:span text:style-name="T157">館</text:span><text:span text:style-name="T158">將於查明後以電話、信函、電子郵件或網站公告等方法，擇適當方式通知您。</text:span></text:p>
      <text:p text:style-name="P159"><text:span text:style-name="T160">四、同意書之效力</text:span></text:p>
      <text:list text:style-name="LFO4" text:continue-numbering="true">
        <text:list-item>
          <text:p text:style-name="P161">當您簽署本同意書時，即表示您已閱讀、瞭解並同意本同意書之所有內容。</text:p>
        </text:list-item>
        <text:list-item>
          <text:p text:style-name="P162"><text:span text:style-name="T163">本</text:span><text:span text:style-name="T164">館</text:span><text:span text:style-name="T165">保留隨時修改本同意書規範之權</text:span><text:span text:style-name="T166">力</text:span><text:span text:style-name="T167">，本</text:span><text:span text:style-name="T168">館</text:span><text:span text:style-name="T169">將於修改規範時，於本</text:span><text:span text:style-name="T170">館</text:span><text:span text:style-name="T171">網頁(站)公告修改之事實，不另作個別通知。如果您不同意修改的內容，請</text:span><text:span text:style-name="T172">依上述第一條第六款向本</text:span><text:span text:style-name="T173">館</text:span><text:span text:style-name="T174">主張停止蒐集、處理及利用個人資料</text:span><text:span text:style-name="T175">。否則將視為您已同意並接受本同意書該等增訂或修改內容之拘束。</text:span></text:p>
        </text:list-item>
        <text:list-item>
          <text:p text:style-name="P176"><text:span text:style-name="T177">您自本同意書取得的任何建議或資訊，無論是書面或口頭形式，除非本同意書條款有明確規定，均不構成本同意條款以外之任何保證。</text:span><text:span text:style-name="T178"><text:s/></text:span></text:p>
        </text:list-item>
      </text:list>
      <text:p text:style-name="P179"><text:span text:style-name="T180">五、準據法與管轄法院</text:span><text:span text:style-name="T181"><text:s/></text:span></text:p>
      <text:p text:style-name="P182">本同意書之解釋與適用，以及相關之爭議，均應依照中華民國法律予以處理，並以臺灣臺南地方法院為第一審管轄法院。</text:p>
      <text:p text:style-name="P183"/>
      <text:p text:style-name="P184"/>
      <text:p text:style-name="P185">簽署人(簽名):</text:p>
      <text:p text:style-name="P186"/>
      <text:p text:style-name="P187"/>
      <text:p text:style-name="P188"><text:span text:style-name="T189">中華民國<text:s/></text:span><text:span text:style-name="T190"><text:s text:c="3"/></text:span><text:span text:style-name="T191">年 <text:s/>月 <text:s/>日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人士館際合作申請單</dc:title>
    <meta:initial-creator>medlib</meta:initial-creator>
    <dc:creator>張凱雅</dc:creator>
    <meta:creation-date>2016-10-28T03:13:00Z</meta:creation-date>
    <dc:date>2016-10-28T03:13:00Z</dc:date>
    <meta:print-date>2009-10-30T0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